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33F800000A7B242DA4E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007cm" fo:margin-left="0cm" fo:margin-right="-0.007cm" table:align="margins" style:writing-mode="lr-tb"/>
    </style:style>
    <style:style style:name="Tabela3.A" style:family="table-column">
      <style:table-column-properties style:column-width="0.792cm" style:rel-column-width="3242*"/>
    </style:style>
    <style:style style:name="Tabela3.B" style:family="table-column">
      <style:table-column-properties style:column-width="1.873cm" style:rel-column-width="7669*"/>
    </style:style>
    <style:style style:name="Tabela3.C" style:family="table-column">
      <style:table-column-properties style:column-width="2.667cm" style:rel-column-width="10918*"/>
    </style:style>
    <style:style style:name="Tabela3.D" style:family="table-column">
      <style:table-column-properties style:column-width="0.66cm" style:rel-column-width="2700*"/>
    </style:style>
    <style:style style:name="Tabela3.E" style:family="table-column">
      <style:table-column-properties style:column-width="2.007cm" style:rel-column-width="8218*"/>
    </style:style>
    <style:style style:name="Tabela3.F" style:family="table-column">
      <style:table-column-properties style:column-width="0.704cm" style:rel-column-width="2881*"/>
    </style:style>
    <style:style style:name="Tabela3.G" style:family="table-column">
      <style:table-column-properties style:column-width="1.96cm" style:rel-column-width="8023*"/>
    </style:style>
    <style:style style:name="Tabela3.H" style:family="table-column">
      <style:table-column-properties style:column-width="1.568cm" style:rel-column-width="6419*"/>
    </style:style>
    <style:style style:name="Tabela3.I" style:family="table-column">
      <style:table-column-properties style:column-width="3.778cm" style:rel-column-width="15465*"/>
    </style:style>
    <style:style style:name="Tabela3.A1.1" style:family="table-column">
      <style:table-column-properties style:column-width="5.992cm" style:rel-column-width="24529*"/>
    </style:style>
    <style:style style:name="Tabela3.A1.1" style:family="table-row">
      <style:table-row-properties style:min-row-height="1.457cm"/>
    </style:style>
    <style:style style:name="Tabela3.A1.1.1" style:family="table-cell">
      <style:table-cell-properties style:vertical-align="bottom" fo:padding="0.123cm" fo:border="0.002cm solid #000000" style:writing-mode="lr-tb"/>
    </style:style>
    <style:style style:name="Tabela3.A1.2" style:family="table-row">
      <style:table-row-properties style:min-row-height="0.256cm"/>
    </style:style>
    <style:style style:name="Tabela3.A1.1.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E1" style:family="table-cell">
      <style:table-cell-properties style:vertical-align="top" fo:padding="0.123cm" fo:border="none" style:writing-mode="lr-tb"/>
    </style:style>
    <style:style style:name="Tabela3.2" style:family="table-row">
      <style:table-row-properties style:min-row-height="0.464cm"/>
    </style:style>
    <style:style style:name="Tabela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3" style:family="table-row">
      <style:table-row-properties style:min-row-height="0.326cm"/>
    </style:style>
    <style:style style:name="Tabela3.10" style:family="table-row">
      <style:table-row-properties style:min-row-height="0.783cm"/>
    </style:style>
    <style:style style:name="Tabela3.11" style:family="table-row">
      <style:table-row-properties style:min-row-height="1.436cm"/>
    </style:style>
    <style:style style:name="Tabela3.A1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Tabela3.I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 style:writing-mode="lr-tb"/>
    </style:style>
    <style:style style:name="Tabela3.12" style:family="table-row">
      <style:table-row-properties style:min-row-height="7.971cm" style:keep-together="false" fo:keep-together="always"/>
    </style:style>
    <style:style style:name="Tabela3.A1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B12.1" style:family="table-column">
      <style:table-column-properties style:column-width="7.114cm" style:rel-column-width="29127*"/>
    </style:style>
    <style:style style:name="Tabela3.B12.2" style:family="table-column">
      <style:table-column-properties style:column-width="8.102cm" style:rel-column-width="33166*"/>
    </style:style>
    <style:style style:name="Tabela3.B12.1" style:family="table-row">
      <style:table-row-properties style:min-row-height="1.991cm" style:keep-together="false" fo:keep-together="always"/>
    </style:style>
    <style:style style:name="Tabela3.B12.1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.B12.1.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B12.2.3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3.B12.4" style:family="table-row">
      <style:table-row-properties style:keep-together="false" fo:keep-together="always"/>
    </style:style>
    <style:style style:name="Tabela3.B12.1.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007cm" fo:margin-left="0cm" fo:margin-right="-0.007cm" table:align="margins" style:writing-mode="lr-tb"/>
    </style:style>
    <style:style style:name="Tabela4.A" style:family="table-column">
      <style:table-column-properties style:column-width="0.794cm" style:rel-column-width="3249*"/>
    </style:style>
    <style:style style:name="Tabela4.B" style:family="table-column">
      <style:table-column-properties style:column-width="15.214cm" style:rel-column-width="62286*"/>
    </style:style>
    <style:style style:name="Tabela4.1" style:family="table-row">
      <style:table-row-properties style:min-row-height="23.68cm" style:keep-together="false" fo:keep-together="always"/>
    </style:style>
    <style:style style:name="Tabela4.A1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2" style:family="table-row">
      <style:table-row-properties style:min-row-height="0.265cm" style:keep-together="false" fo:keep-together="always"/>
    </style:style>
    <style:style style:name="Tabela4.A2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3" style:family="table-row">
      <style:table-row-properties style:min-row-height="10.945cm" style:keep-together="false" fo:keep-together="always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4" style:family="table-row">
      <style:table-row-properties style:min-row-height="1.979cm" style:keep-together="false" fo:keep-together="always"/>
    </style:style>
    <style:style style:name="Tabela4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.5" style:family="table-row">
      <style:table-row-properties style:min-row-height="2.201cm" style:keep-together="false" fo:keep-together="always"/>
    </style:style>
    <style:style style:name="Tabela4.A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4.B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6" style:family="table">
      <style:table-properties style:width="16cm" fo:break-before="page" table:align="margins" style:writing-mode="lr-tb"/>
    </style:style>
    <style:style style:name="Tabela6.A" style:family="table-column">
      <style:table-column-properties style:column-width="0.799cm" style:rel-column-width="3273*"/>
    </style:style>
    <style:style style:name="Tabela6.B" style:family="table-column">
      <style:table-column-properties style:column-width="15.201cm" style:rel-column-width="62262*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6.B1.1" style:family="table-column">
      <style:table-column-properties style:column-width="0.93cm" style:rel-column-width="3807*"/>
    </style:style>
    <style:style style:name="Tabela6.B1.2" style:family="table-column">
      <style:table-column-properties style:column-width="1.304cm" style:rel-column-width="5339*"/>
    </style:style>
    <style:style style:name="Tabela6.B1.3" style:family="table-column">
      <style:table-column-properties style:column-width="0.866cm" style:rel-column-width="3547*"/>
    </style:style>
    <style:style style:name="Tabela6.B1.4" style:family="table-column">
      <style:table-column-properties style:column-width="12.102cm" style:rel-column-width="49569*"/>
    </style:style>
    <style:style style:name="Tabela6.B1.1.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ela6.B1.2" style:family="table-row">
      <style:table-row-properties style:min-row-height="0.522cm" style:keep-together="false" fo:keep-together="always"/>
    </style:style>
    <style:style style:name="Tabela6.B1.1.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6.B1.2.2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ela6.B1.4.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6cm" table:align="margins" style:writing-mode="lr-tb"/>
    </style:style>
    <style:style style:name="Tabela7.A" style:family="table-column">
      <style:table-column-properties style:column-width="0.804cm" style:rel-column-width="3298*"/>
    </style:style>
    <style:style style:name="Tabela7.B" style:family="table-column">
      <style:table-column-properties style:column-width="15.196cm" style:rel-column-width="62237*"/>
    </style:style>
    <style:style style:name="Tabela7.1" style:family="table-row">
      <style:table-row-properties style:min-row-height="1.379cm" style:keep-together="false" fo:keep-together="always"/>
    </style:style>
    <style:style style:name="Tabela7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8" style:family="table">
      <style:table-properties style:width="16.007cm" fo:margin-left="0cm" fo:margin-right="-0.007cm" table:align="margins" style:writing-mode="lr-tb"/>
    </style:style>
    <style:style style:name="Tabela8.A" style:family="table-column">
      <style:table-column-properties style:column-width="0.794cm" style:rel-column-width="3249*"/>
    </style:style>
    <style:style style:name="Tabela8.B" style:family="table-column">
      <style:table-column-properties style:column-width="15.214cm" style:rel-column-width="62286*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8.B1.1" style:family="table-column">
      <style:table-column-properties style:column-width="5.029cm" style:rel-column-width="20591*"/>
    </style:style>
    <style:style style:name="Tabela8.B1.2" style:family="table-column">
      <style:table-column-properties style:column-width="5.078cm" style:rel-column-width="20793*"/>
    </style:style>
    <style:style style:name="Tabela8.B1.3" style:family="table-column">
      <style:table-column-properties style:column-width="5.105cm" style:rel-column-width="20902*"/>
    </style:style>
    <style:style style:name="Tabela8.B1.1" style:family="table-row">
      <style:table-row-properties style:min-row-height="0.462cm" style:keep-together="false" fo:keep-together="always"/>
    </style:style>
    <style:style style:name="Tabela8.B1.1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8.B1.2" style:family="table-row">
      <style:table-row-properties style:min-row-height="0.635cm" style:keep-together="false" fo:keep-together="always"/>
    </style:style>
    <style:style style:name="Tabela8.B1.1.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8.B1.2.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a8.B1.3.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9" style:family="table">
      <style:table-properties style:width="16.007cm" fo:margin-left="0cm" fo:margin-right="-0.007cm" table:align="margins" style:writing-mode="lr-tb"/>
    </style:style>
    <style:style style:name="Tabela9.A" style:family="table-column">
      <style:table-column-properties style:column-width="0.794cm" style:rel-column-width="3249*"/>
    </style:style>
    <style:style style:name="Tabela9.B" style:family="table-column">
      <style:table-column-properties style:column-width="15.214cm" style:rel-column-width="62286*"/>
    </style:style>
    <style:style style:name="Tabela9.1" style:family="table-row">
      <style:table-row-properties style:min-row-height="1.635cm" style:keep-together="false"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0" style:family="table">
      <style:table-properties style:width="16.007cm" fo:margin-left="0cm" fo:margin-right="-0.007cm" table:align="margins" style:writing-mode="lr-tb"/>
    </style:style>
    <style:style style:name="Tabela10.A" style:family="table-column">
      <style:table-column-properties style:column-width="0.794cm" style:rel-column-width="3249*"/>
    </style:style>
    <style:style style:name="Tabela10.B" style:family="table-column">
      <style:table-column-properties style:column-width="15.214cm" style:rel-column-width="62286*"/>
    </style:style>
    <style:style style:name="Tabela10.1" style:family="table-row">
      <style:table-row-properties style:min-row-height="1.635cm" style:keep-together="false" fo:keep-together="always"/>
    </style:style>
    <style:style style:name="Tabela10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2" style:family="table">
      <style:table-properties style:width="16.007cm" fo:margin-left="0cm" fo:margin-right="-0.007cm" table:align="margins" style:writing-mode="lr-tb"/>
    </style:style>
    <style:style style:name="Tabela12.A" style:family="table-column">
      <style:table-column-properties style:column-width="0.827cm" style:rel-column-width="3386*"/>
    </style:style>
    <style:style style:name="Tabela12.B" style:family="table-column">
      <style:table-column-properties style:column-width="15.18cm" style:rel-column-width="62149*"/>
    </style:style>
    <style:style style:name="Tabela12.1" style:family="table-row">
      <style:table-row-properties style:min-row-height="1.635cm" style:keep-together="false" fo:keep-together="always"/>
    </style:style>
    <style:style style:name="Tabela1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2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" style:family="table">
      <style:table-properties style:width="16.007cm" fo:margin-left="0cm" fo:margin-right="-0.007cm" table:align="margins" style:writing-mode="lr-tb"/>
    </style:style>
    <style:style style:name="Tabela1.A" style:family="table-column">
      <style:table-column-properties style:column-width="0.861cm" style:rel-column-width="3524*"/>
    </style:style>
    <style:style style:name="Tabela1.B" style:family="table-column">
      <style:table-column-properties style:column-width="15.147cm" style:rel-column-width="62011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B1.1" style:family="table-column">
      <style:table-column-properties style:column-width="4.962cm" style:rel-column-width="20316*"/>
    </style:style>
    <style:style style:name="Tabela1.B1.2" style:family="table-column">
      <style:table-column-properties style:column-width="5.078cm" style:rel-column-width="20793*"/>
    </style:style>
    <style:style style:name="Tabela1.B1.3" style:family="table-column">
      <style:table-column-properties style:column-width="5.105cm" style:rel-column-width="20902*"/>
    </style:style>
    <style:style style:name="Tabela1.B1.1" style:family="table-row">
      <style:table-row-properties style:min-row-height="0.462cm" style:keep-together="false" fo:keep-together="always"/>
    </style:style>
    <style:style style:name="Tabela1.B1.1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.B1.2" style:family="table-row">
      <style:table-row-properties style:min-row-height="0.635cm" style:keep-together="false" fo:keep-together="always"/>
    </style:style>
    <style:style style:name="Tabela1.B1.1.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B1.2.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a1.B1.3.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11" style:family="table">
      <style:table-properties style:width="16.03cm" fo:margin-left="-0.014cm" table:align="left" style:writing-mode="lr-tb"/>
    </style:style>
    <style:style style:name="Tabela11.A" style:family="table-column">
      <style:table-column-properties style:column-width="8.01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cm" fo:border="none" style:writing-mode="lr-tb"/>
    </style:style>
    <style:style style:name="Tabela11.B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Standard"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style:snap-to-layout-grid="false"/>
      <style:text-properties style:font-name="Verdana" fo:font-size="10pt" fo:font-style="italic" style:font-size-asian="10pt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" fo:language="de" fo:country="DE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Verdana" fo:font-size="9pt" style:font-size-asian="9pt" style:font-size-complex="9pt"/>
    </style:style>
    <style:style style:name="P23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Verdana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de" fo:country="DE" fo:font-style="italic" fo:font-weight="normal" fo:background-color="transparent" style:font-size-asian="8pt" style:font-style-asian="italic" style:font-weight-asian="normal" style:font-size-complex="8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Verdana" fo:font-size="10pt" fo:font-style="italic" style:font-size-asian="10pt" style:font-style-asian="italic" style:font-size-complex="10pt"/>
    </style:style>
    <style:style style:name="P26" style:family="paragraph" style:parent-style-name="Table_20_Contents">
      <style:text-properties style:font-name="Verdana" fo:font-size="10pt" fo:language="pl" fo:country="PL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Verdana" fo:font-size="8pt" fo:language="pl" fo:country="PL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12pt" fo:language="pl" fo:country="PL" fo:font-weight="bold" style:font-size-asian="12pt" style:font-weight-asian="bold" style:font-size-complex="12pt"/>
    </style:style>
    <style:style style:name="P30" style:family="paragraph" style:parent-style-name="Table_20_Contents">
      <style:text-properties fo:color="#000000" style:font-name="Verdana" fo:font-size="10pt" fo:language="pl" fo:country="PL" fo:font-weight="bold" style:font-name-asian="Times New Roman" style:font-size-asian="10pt" style:font-weight-asian="bold" style:font-size-complex="10pt"/>
    </style:style>
    <style:style style:name="P31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Verdana" fo:font-size="8pt" fo:language="pl" fo:country="PL" fo:font-style="italic" fo:font-weight="bold" style:font-size-asian="8pt" style:font-style-asian="italic" style:font-weight-asian="bold" style:font-size-complex="8pt"/>
    </style:style>
    <style:style style:name="P32" style:family="paragraph" style:parent-style-name="Table_20_Contents">
      <style:paragraph-properties fo:margin-top="0cm" fo:margin-bottom="0cm" fo:text-align="center" style:justify-single-word="false"/>
      <style:text-properties style:font-name="Verdana" fo:font-size="8pt" fo:language="pl" fo:country="PL" fo:font-style="italic" style:font-size-asian="8pt" style:font-style-asian="italic" style:font-size-complex="8pt" style:font-style-complex="italic"/>
    </style:style>
    <style:style style:name="P33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8pt" fo:language="pl" fo:country="PL" fo:font-style="italic" style:font-size-asian="8pt" style:font-style-asian="italic" style:font-size-complex="8pt"/>
    </style:style>
    <style:style style:name="P34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8pt" fo:language="pl" fo:country="PL" style:font-size-asian="8pt" style:font-size-complex="8pt"/>
    </style:style>
    <style:style style:name="P35" style:family="paragraph" style:parent-style-name="Table_20_Contents">
      <style:paragraph-properties fo:margin-top="0cm" fo:margin-bottom="0cm" style:snap-to-layout-grid="false"/>
      <style:text-properties style:font-name="Verdana" fo:font-size="10pt" fo:language="pl" fo:country="PL" fo:font-weight="bold" style:font-size-asian="10pt" style:font-weight-asian="bold" style:font-size-complex="10pt"/>
    </style:style>
    <style:style style:name="P36" style:family="paragraph" style:parent-style-name="Table_20_Contents">
      <style:paragraph-properties fo:margin-top="0cm" fo:margin-bottom="0cm" fo:line-height="100%" style:snap-to-layout-grid="false"/>
      <style:text-properties style:font-name="Verdana" fo:font-size="10pt" fo:language="pl" fo:country="PL" fo:font-weight="bold" style:font-size-asian="10pt" style:font-weight-asian="bold" style:font-size-complex="10pt"/>
    </style:style>
    <style:style style:name="P37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style:font-name="Verdana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cm" fo:margin-bottom="0cm" fo:line-height="150%" style:snap-to-layout-grid="false"/>
      <style:text-properties style:font-name="Verdana" fo:font-size="10pt" fo:language="pl" fo:country="PL" style:font-size-asian="10pt" style:font-size-complex="10pt"/>
    </style:style>
    <style:style style:name="P39" style:family="paragraph" style:parent-style-name="Table_20_Contents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40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41" style:family="paragraph" style:parent-style-name="Table_20_Contents">
      <style:paragraph-properties fo:margin-top="0cm" fo:margin-bottom="0cm" fo:line-height="150%" fo:text-align="justify" style:justify-single-word="false" style:snap-to-layout-grid="false"/>
      <style:text-properties style:font-name="Verdana" fo:font-size="16pt" fo:language="pl" fo:country="PL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able_20_Contents">
      <style:paragraph-properties fo:margin-top="0cm" fo:margin-bottom="0cm" fo:line-height="150%" fo:text-align="justify" style:justify-single-word="false" style:snap-to-layout-grid="false"/>
      <style:text-properties style:font-name="Verdana" fo:font-size="9pt" fo:language="pl" fo:country="PL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Table_20_Contents">
      <style:paragraph-properties fo:margin-top="0cm" fo:margin-bottom="0cm" fo:line-height="150%" fo:text-align="start" style:justify-single-word="false"/>
      <style:text-properties fo:color="#000000" style:font-name="Verdana" fo:font-size="10pt" fo:language="pl" fo:country="PL" fo:font-style="italic" style:font-name-asian="Times New Roman" style:font-size-asian="10pt" style:font-style-asian="italic" style:font-size-complex="10pt" style:font-style-complex="italic"/>
    </style:style>
    <style:style style:name="P44" style:family="paragraph" style:parent-style-name="Tytuł_20_tabeli">
      <style:paragraph-properties fo:margin-top="0cm" fo:margin-bottom="0cm" fo:line-height="150%" style:snap-to-layout-grid="false"/>
      <style:text-properties style:font-name="Verdana" fo:font-size="8pt" fo:language="pl" fo:country="PL" fo:font-style="normal" fo:font-weight="normal" style:font-size-asian="8pt" style:font-style-asian="normal" style:font-weight-asian="normal" style:font-size-complex="8pt"/>
    </style:style>
    <style:style style:name="P45" style:family="paragraph" style:parent-style-name="Normalny_20__28_Web_29_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46" style:family="paragraph" style:parent-style-name="Normalny_20__28_Web_29_">
      <style:paragraph-properties fo:margin-top="0cm" fo:margin-bottom="0cm" fo:line-height="150%"/>
      <style:text-properties style:font-name="Verdana" fo:font-size="10pt" style:font-size-asian="10pt" style:font-size-complex="10pt"/>
    </style:style>
    <style:style style:name="P47" style:family="paragraph" style:parent-style-name="Normalny_20__28_Web_29_">
      <style:paragraph-properties fo:margin-top="0cm" fo:margin-bottom="0cm" fo:line-height="150%"/>
      <style:text-properties style:font-name="Verdana" fo:font-size="10pt" fo:font-style="italic" style:font-size-asian="10pt" style:font-style-asian="italic" style:font-size-complex="10pt" style:font-style-complex="italic"/>
    </style:style>
    <style:style style:name="P48" style:family="paragraph" style:parent-style-name="Text_20_body">
      <style:paragraph-properties fo:margin-top="0cm" fo:margin-bottom="0cm" style:snap-to-layout-grid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0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use-window-font-color="true" style:font-name="Verdana" fo:font-size="10pt" fo:language="pl" fo:country="PL" fo:font-style="italic" fo:font-weight="normal" style:font-name-asian="Arial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51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use-window-font-color="true" style:font-name="Verdana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2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use-window-font-color="true" style:font-name="Verdana" fo:font-size="10pt" fo:language="pl" fo:country="PL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3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Verdana" fo:font-size="10pt" fo:language="pl" fo:country="PL" fo:font-style="italic" fo:font-weight="bold" style:font-size-asian="10pt" style:font-style-asian="italic" style:font-weight-asian="bold" style:font-size-complex="10pt"/>
    </style:style>
    <style:style style:name="P55" style:family="paragraph" style:parent-style-name="Table_20_Contents">
      <style:paragraph-properties fo:margin-left="0cm" fo:margin-right="0cm" fo:margin-top="0cm" fo:margin-bottom="0cm" fo:line-height="100%" fo:text-indent="0cm" style:auto-text-indent="false" style:snap-to-layout-grid="false"/>
      <style:text-properties style:font-name="Verdana" fo:font-size="10pt" fo:language="pl" fo:country="PL" fo:font-style="italic" style:font-size-asian="10pt" style:font-style-asian="italic" style:font-size-complex="10pt"/>
    </style:style>
    <style:style style:name="P56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Verdana" fo:font-size="10pt" fo:language="pl" fo:country="PL" style:font-size-asian="10pt" style:font-size-complex="10pt"/>
    </style:style>
    <style:style style:name="P57" style:family="paragraph" style:parent-style-name="Normal_20__28_Web_29_">
      <style:paragraph-properties fo:margin-left="0cm" fo:margin-right="0cm" fo:margin-top="0cm" fo:margin-bottom="0cm" style:line-height-at-least="0.349cm" fo:text-align="justify" style:justify-single-word="false" fo:text-indent="0cm" style:auto-text-indent="false"/>
      <style:text-properties style:font-name="Verdana" fo:font-size="8pt" fo:font-style="normal" style:font-size-asian="8pt" style:font-style-asian="normal" style:font-size-complex="8pt" style:font-style-complex="normal"/>
    </style:style>
    <style:style style:name="P58" style:family="paragraph" style:parent-style-name="Text_20_body">
      <style:paragraph-properties fo:margin-left="0cm" fo:margin-right="0cm" fo:margin-top="0cm" fo:margin-bottom="0.499cm" style:line-height-at-least="0.353cm" fo:text-align="justify" style:justify-single-word="false" fo:text-indent="0cm" style:auto-text-indent="false" style:snap-to-layout-gri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Table_20_Contents">
      <style:paragraph-properties fo:margin-top="0.212cm" fo:margin-bottom="0.212cm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60" style:family="paragraph" style:parent-style-name="Table_20_Contents">
      <style:paragraph-properties fo:margin-top="0.212cm" fo:margin-bottom="0.212cm" style:snap-to-layout-grid="false"/>
      <style:text-properties style:font-name="Verdana" fo:font-size="10pt" fo:language="pl" fo:country="PL" style:font-size-asian="10pt" style:font-size-complex="10pt"/>
    </style:style>
    <style:style style:name="P61" style:family="paragraph" style:parent-style-name="Table_20_Contents">
      <style:paragraph-properties fo:margin-top="0.212cm" fo:margin-bottom="0.212cm" fo:text-align="center" style:justify-single-word="false" style:snap-to-layout-grid="false"/>
      <style:text-properties fo:color="#000000" style:font-name="Verdana" fo:font-size="10pt" fo:language="pl" fo:country="PL" style:font-size-asian="10pt" style:font-size-complex="10pt"/>
    </style:style>
    <style:style style:name="P62" style:family="paragraph" style:parent-style-name="Table_20_Contents">
      <style:paragraph-properties fo:margin-top="0.212cm" fo:margin-bottom="0.212cm"/>
      <style:text-properties fo:color="#000000" style:font-name="Verdana" fo:font-size="10pt" fo:language="pl" fo:country="PL" style:font-name-asian="Times New Roman" style:font-size-asian="10pt" style:font-size-complex="10pt"/>
    </style:style>
    <style:style style:name="P63" style:family="paragraph" style:parent-style-name="Text_20_body">
      <style:paragraph-properties fo:margin-left="1.249cm" fo:margin-right="0cm" fo:margin-top="0cm" fo:margin-bottom="0.499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4" style:family="paragraph" style:parent-style-name="Text_20_body">
      <style:paragraph-properties fo:margin-left="1.249cm" fo:margin-right="0cm" fo:margin-top="0cm" fo:margin-bottom="0.499cm" fo:text-align="justify" style:justify-single-word="false" fo:text-indent="0cm" style:auto-text-indent="false" style:snap-to-layout-grid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65" style:family="paragraph" style:parent-style-name="Text_20_body">
      <style:paragraph-properties fo:margin-left="0.64cm" fo:margin-right="0cm" fo:margin-top="0cm" fo:margin-bottom="0.499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6" style:family="paragraph" style:parent-style-name="Normal_20__28_Web_29_">
      <style:paragraph-properties fo:margin-top="0cm" fo:margin-bottom="0.101cm" style:line-height-at-least="0.349cm"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67" style:family="paragraph" style:parent-style-name="Normal_20__28_Web_29_">
      <style:paragraph-properties fo:margin-top="0cm" fo:margin-bottom="0.101cm" style:line-height-at-least="0.349cm" fo:text-align="justify" style:justify-single-word="false"/>
      <style:text-properties style:font-name="Verdana" fo:font-size="9.5pt" style:font-size-asian="9.5pt" style:font-size-complex="9.5pt"/>
    </style:style>
    <style:style style:name="P68" style:family="paragraph" style:parent-style-name="Text_20_body">
      <style:text-properties style:font-name="Verdana" fo:font-size="10pt" style:font-size-asian="10pt" style:font-size-complex="10pt"/>
    </style:style>
    <style:style style:name="P69" style:family="paragraph" style:parent-style-name="Text_20_body">
      <style:paragraph-properties fo:text-align="justify" style:justify-single-word="false" style:snap-to-layout-gri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Normalny_20__28_Web_29_" style:list-style-name="L1">
      <style:paragraph-properties fo:margin-top="0cm" fo:margin-bottom="0cm" fo:line-height="100%" fo:text-align="justify" style:justify-single-word="false"/>
    </style:style>
    <style:style style:name="P71" style:family="paragraph" style:parent-style-name="Normal_20__28_Web_29_" style:list-style-name="WWNum2">
      <style:paragraph-properties fo:margin-top="0cm" fo:margin-bottom="0.101cm" style:line-height-at-least="0.349cm" fo:text-align="justify" style:justify-single-word="false"/>
      <style:text-properties fo:color="#000000" style:font-name="Verdana" fo:font-size="9.5pt" fo:font-style="normal" style:font-size-asian="9.5pt" style:font-style-asian="normal" style:font-size-complex="9.5pt" style:font-style-complex="normal"/>
    </style:style>
    <style:style style:name="P72" style:family="paragraph" style:parent-style-name="Normal_20__28_Web_29_" style:list-style-name="WWNum2">
      <style:paragraph-properties fo:margin-top="0cm" fo:margin-bottom="0.101cm" style:line-height-at-least="0.349cm" fo:text-align="justify" style:justify-single-word="false"/>
      <style:text-properties style:use-window-font-color="true" style:font-name="Verdana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73" style:family="paragraph" style:parent-style-name="Normal_20__28_Web_29_" style:list-style-name="WWNum2">
      <style:paragraph-properties fo:margin-top="0cm" fo:margin-bottom="0.101cm" style:line-height-at-least="0.349cm" fo:text-align="justify" style:justify-single-word="false"/>
      <style:text-properties style:use-window-font-color="true" style:font-name="Verdana" fo:font-size="9.5pt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P74" style:family="paragraph" style:parent-style-name="Normal_20__28_Web_29_" style:list-style-name="WWNum2">
      <style:paragraph-properties fo:margin-top="0cm" fo:margin-bottom="0.101cm" style:line-height-at-least="0.349cm" fo:text-align="justify" style:justify-single-word="false"/>
      <style:text-properties style:font-name="Verdana" fo:font-size="9.5pt" fo:font-style="normal" style:font-size-asian="9.5pt" style:font-style-asian="normal" style:font-size-complex="9.5pt" style:font-style-complex="normal"/>
    </style:style>
    <style:style style:name="P75" style:family="paragraph" style:parent-style-name="Normal_20__28_Web_29_" style:list-style-name="WWNum2">
      <style:paragraph-properties fo:margin-left="-0.328cm" fo:margin-right="0.009cm" fo:margin-top="0cm" fo:margin-bottom="0.101cm" style:line-height-at-least="0.349cm" fo:text-align="justify" style:justify-single-word="false" fo:text-indent="0cm" style:auto-text-indent="false">
        <style:tab-stops/>
      </style:paragraph-properties>
      <style:text-properties style:use-window-font-color="true" style:font-name="Verdana" fo:font-size="9.5pt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P76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77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8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fo:font-style="italic" fo:font-weight="normal" style:font-style-asian="italic" style:font-weight-asian="normal" style:font-weight-complex="normal"/>
    </style:style>
    <style:style style:name="T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fo:font-size="10pt" fo:language="de" fo:country="DE" fo:font-style="italic" fo:font-weight="normal" fo:background-color="transparent" style:font-size-asian="10pt" style:font-style-asian="italic" style:font-weight-asian="normal" style:font-size-complex="10pt" style:font-weight-complex="normal"/>
    </style:style>
    <style:style style:name="T8" style:family="text">
      <style:text-properties fo:color="#000000" style:font-name="Verdana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000000" fo:language="de" fo:country="DE" fo:font-style="italic" fo:font-weight="bold" fo:background-color="transparent" style:font-style-asian="italic" style:font-weight-asian="bold"/>
    </style:style>
    <style:style style:name="T10" style:family="text">
      <style:text-properties fo:color="#000000" fo:language="de" fo:country="DE" fo:font-style="italic" fo:font-weight="bold" fo:background-color="transparent" style:font-style-asian="italic" style:font-weight-asian="bold" style:font-weight-complex="bold"/>
    </style:style>
    <style:style style:name="T11" style:family="text">
      <style:text-properties fo:color="#000000" fo:language="de" fo:country="DE" fo:font-style="italic" fo:font-weight="bold" fo:background-color="transparent" style:font-style-asian="italic" style:font-weight-asian="bold" style:font-style-complex="italic" style:font-weight-complex="bold"/>
    </style:style>
    <style:style style:name="T12" style:family="text">
      <style:text-properties fo:color="#000000" fo:language="de" fo:country="DE" fo:font-style="italic" fo:font-weight="normal" fo:background-color="transparent" style:font-style-asian="italic" style:font-weight-asian="normal" style:font-weight-complex="normal"/>
    </style:style>
    <style:style style:name="T13" style:family="text">
      <style:text-properties fo:font-style="italic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de" fo:country="DE" fo:font-style="italic" style:font-style-asian="italic" style:font-style-complex="italic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pl" fo:country="PL"/>
    </style:style>
    <style:style style:name="T21" style:family="text">
      <style:text-properties fo:language="pl" fo:country="PL" fo:font-weight="normal" style:font-weight-asian="normal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Arial" style:language-complex="ar" style:country-complex="SA" style:font-style-complex="normal"/>
    </style:style>
    <style:style style:name="T26" style:family="text">
      <style:text-properties style:use-window-font-color="true" fo:language="pl" fo:country="PL" fo:font-style="italic" style:font-name-asian="Arial" style:language-asian="zxx" style:country-asian="none" style:font-style-asian="italic" style:font-name-complex="Arial" style:language-complex="ar" style:country-complex="SA" style:font-style-complex="italic"/>
    </style:style>
    <style:style style:name="T27" style:family="text">
      <style:text-properties style:use-window-font-color="true" fo:language="pl" fo:country="PL" fo:font-style="italic" fo:background-color="transparent" style:font-name-asian="Arial" style:language-asian="zxx" style:country-asian="none" style:font-style-asian="italic" style:font-name-complex="Arial" style:language-complex="ar" style:country-complex="SA" style:font-style-complex="italic"/>
    </style:style>
    <style:style style:name="T28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9" style:family="text">
      <style:text-properties style:use-window-font-color="true" fo:language="pl" fo:country="PL" style:text-underline-style="solid" style:text-underline-width="auto" style:text-underline-color="font-color" style:font-name-asian="Arial" style:language-asian="zxx" style:country-asian="none" style:font-name-complex="Arial" style:language-complex="ar" style:country-complex="SA"/>
    </style:style>
    <style:style style:name="T30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fo:language="pl" fo:country="PL" style:font-name-asian="Arial" style:language-asian="zxx" style:country-asian="none" style:font-name-complex="Arial" style:language-complex="ar" style:country-complex="SA"/>
    </style:style>
    <style:style style:name="T32" style:family="text">
      <style:text-properties style:use-window-font-color="true" fo:language="pl" fo:country="PL" fo:background-color="transparent" style:font-name-asian="Arial" style:language-asian="zxx" style:country-asian="none" style:font-name-complex="Arial" style:language-complex="ar" style:country-complex="SA"/>
    </style:style>
    <style:style style:name="T33" style:family="text">
      <style:text-properties style:use-window-font-color="true" fo:font-weight="bold" style:font-weight-asian="bold" style:font-weight-complex="bold"/>
    </style:style>
    <style:style style:name="T34" style:family="text">
      <style:text-properties style:use-window-font-color="true" fo:font-weight="normal" style:font-weight-asian="normal" style:font-weight-complex="normal"/>
    </style:style>
    <style:style style:name="T35" style:family="text">
      <style:text-properties style:use-window-font-color="true" style:font-name="Verdana" fo:font-size="10pt" fo:language="pl" fo:country="PL" fo:font-style="italic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normal"/>
    </style:style>
    <style:style style:name="T36" style:family="text">
      <style:text-properties style:use-window-font-color="true" style:font-name="Verdana" fo:font-size="10pt" fo:language="pl" fo:country="PL" fo:font-style="italic" style:text-underline-style="solid" style:text-underline-width="auto" style:text-underline-color="font-color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T37" style:family="text">
      <style:text-properties style:use-window-font-color="true" style:font-name="Verdana" fo:font-size="10pt" fo:language="pl" fo:country="PL" fo:font-style="italic" fo:font-weight="normal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style:text-position="-33% 80%"/>
    </style:style>
    <style:style style:name="T40" style:family="text">
      <style:text-properties style:text-position="-33% 80%" fo:language="en" fo:country="US"/>
    </style:style>
    <style:style style:name="T41" style:family="text"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2" style:family="text">
      <style:text-properties style:font-name="Verdana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size="9.5pt" style:font-size-asian="9.5pt" style:font-size-complex="9.5pt"/>
    </style:style>
    <style:style style:name="T46" style:family="text">
      <style:text-properties fo:font-size="9.5pt" style:text-underline-style="solid" style:text-underline-width="auto" style:text-underline-color="font-color" style:font-size-asian="9.5pt" style:font-size-complex="9.5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Wybór13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header-rows>
          <table:table-row>
            <table:table-cell table:number-columns-spanned="4">
              <table:table table:is-sub-table="true">
                <table:table-column table:style-name="Tabela3.A1.1"/>
                <table:table-row table:style-name="Tabela3.A1.1">
                  <table:table-cell table:style-name="Tabela3.A1.1.1" office:value-type="string">
                    <text:p text:style-name="P5"/>
                    <text:p text:style-name="P4"/>
                    <text:p text:style-name="P4"/>
                    <text:p text:style-name="P4"/>
                    <text:p text:style-name="P4"/>
                    <text:p text:style-name="P4"/>
                    <text:p text:style-name="P4"/>
                    <text:p text:style-name="P7">Pieczęć zamawiającego</text:p>
                  </table:table-cell>
                </table:table-row>
                <table:table-row table:style-name="Tabela3.A1.2">
                  <table:table-cell table:style-name="Tabela3.A1.1.2" office:value-type="string">
                    <text:p text:style-name="P21"/>
                  </table:table-cell>
                </table:table-row>
              </table:table>
            </table:table-cell>
            <table:covered-table-cell/>
            <table:covered-table-cell/>
            <table:covered-table-cell/>
            <table:table-cell table:style-name="Tabela3.E1" table:number-columns-spanned="5" office:value-type="string">
              <text:p text:style-name="P22"><text:span text:style-name="T22">Nowa Ruda, d</text:span><text:span text:style-name="T23">nia 29/05</text:span><text:span text:style-name="T7">/2013</text:span></text:p>
              <text:p text:style-name="P24">(dd/mm/rrrr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3.2">
          <table:table-cell table:style-name="Tabela3.A2" table:number-columns-spanned="9" office:value-type="string">
            <text:p text:style-name="P29">ZAPYTANIE OFER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6" office:value-type="string">
            <text:p text:style-name="P37">Nazwa nadana zamówieniu przez zamawiająceg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a3.3">
          <table:table-cell table:style-name="Tabela3.A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54"/>
          </table:table-cell>
          <table:covered-table-cell/>
          <table:covered-table-cell/>
        </table:table-row>
        <table:table-row>
          <table:table-cell table:style-name="Tabela3.A2" table:number-columns-spanned="9" office:value-type="string">
            <text:p text:style-name="P42"><text:span text:style-name="T1">Pełnienie nadzoru inwestorskiego nad prowadzonymi pracami dla zadania <text:s text:c="3"/></text:span><text:span text:style-name="T4">pn. Podniesienie poziomu bezpieczeństwa turystów w Gminie Miejskiej Nowa Ruda poprzez rozbudowę monitoringu miejskiego, </text:span><text:span text:style-name="T1">realizowanego w ramach priorytetu VI „Turystyka i kultura” - działanie 6.5. Regionalnego Programu Operacyjnego Województwa Dolnośląskiego na lata 2007 – 2013.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ela3.3">
          <table:table-cell table:style-name="Tabela3.A2" table:number-columns-spanned="6" office:value-type="string">
            <text:p text:style-name="P36">Numer sprawy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ela3.3">
          <table:table-cell table:style-name="Tabela3.A2" table:number-columns-spanned="6" office:value-type="string">
            <text:p text:style-name="P36">RP.042.9.15.2012.P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55"/>
          </table:table-cell>
          <table:covered-table-cell/>
          <table:covered-table-cell/>
        </table:table-row>
        <table:table-row>
          <table:table-cell table:style-name="Tabela3.A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2" table:number-columns-spanned="9" office:value-type="string">
            <text:p text:style-name="P56">Na podstawie art. 4 pkt 8) ustawy z dnia 29 stycznia 2004 r. Prawo zamówień publicznych (tekst jednolity z 2010 r., Dz. U. Nr 113 <text:s/>poz.759) zwracamy się z prośbą, o złożenie oferty na wykonan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1" table:number-columns-spanned="2" office:value-type="string">
            <text:p text:style-name="P40"><draw:control text:anchor-type="as-char" draw:z-index="0" draw:style-name="gr1" draw:text-style-name="P78" svg:width="0.318cm" svg:height="0.318cm" draw:control="control1"/></text:p>
          </table:table-cell>
          <table:covered-table-cell/>
          <table:table-cell table:style-name="Tabela3.C11" office:value-type="string">
            <text:p text:style-name="P38">dostaw</text:p>
          </table:table-cell>
          <table:table-cell table:style-name="Tabela3.A11" table:number-columns-spanned="2" office:value-type="string">
            <text:p text:style-name="P40"><draw:control text:anchor-type="as-char" draw:z-index="1" draw:style-name="gr1" draw:text-style-name="P78" svg:width="0.318cm" svg:height="0.318cm" draw:control="control2"/></text:p>
          </table:table-cell>
          <table:covered-table-cell/>
          <table:table-cell table:style-name="Tabela3.C11" table:number-columns-spanned="2" office:value-type="string">
            <text:p text:style-name="P38">usług</text:p>
          </table:table-cell>
          <table:covered-table-cell/>
          <table:table-cell table:style-name="Tabela3.A11" office:value-type="string">
            <text:p text:style-name="P40"><draw:control text:anchor-type="as-char" draw:z-index="2" draw:style-name="gr1" draw:text-style-name="P78" svg:width="0.318cm" svg:height="0.318cm" draw:control="control3"/></text:p>
          </table:table-cell>
          <table:table-cell table:style-name="Tabela3.I11" office:value-type="string">
            <text:p text:style-name="P38"/>
            <text:p text:style-name="P38">roboty budowlanej</text:p>
            <text:p text:style-name="P38"/>
          </table:table-cell>
        </table:table-row>
        <table:table-row table:style-name="Tabela3.12">
          <table:table-cell table:style-name="Tabela3.A12" office:value-type="float" office:value="1">
            <text:p text:style-name="P8">1</text:p>
          </table:table-cell>
          <table:table-cell table:number-columns-spanned="8">
            <table:table table:is-sub-table="true">
              <table:table-column table:style-name="Tabela3.B12.1"/>
              <table:table-column table:style-name="Tabela3.B12.2"/>
              <table:table-row table:style-name="Tabela3.B12.1">
                <table:table-cell table:style-name="Tabela3.B12.1.1" table:number-columns-spanned="2" office:value-type="string">
                  <text:p text:style-name="P8">ZAMAWIAJĄCY</text:p>
                  <text:p text:style-name="P11">Pełna nazwa zamawiającego:</text:p>
                  <text:p text:style-name="P18">Gmina Miejska Nowa Ruda</text:p>
                </table:table-cell>
                <table:covered-table-cell/>
              </table:table-row>
              <table:table-row table:style-name="Tabela3.B12.1">
                <table:table-cell table:style-name="Tabela3.B12.1.1" table:number-columns-spanned="2" office:value-type="string">
                  <text:p text:style-name="P13">Adres:</text:p>
                  <text:p text:style-name="P68">ul.<text:span text:style-name="T15"> Rynek 1</text:span></text:p>
                  <text:p text:style-name="P18">57 - 400 Nowa Ruda</text:p>
                </table:table-cell>
                <table:covered-table-cell/>
              </table:table-row>
              <table:table-row table:style-name="Tabela3.B12.1">
                <table:table-cell table:style-name="Tabela3.B12.1.3" office:value-type="string">
                  <text:p text:style-name="P14">REGON:<text:span text:style-name="T15"> 890 717 935</text:span></text:p>
                  <text:p text:style-name="P11">telefon<text:span text:style-name="T14">:</text:span><text:span text:style-name="T17"> 74 872 0300</text:span></text:p>
                  <text:p text:style-name="P11">email:<text:span text:style-name="T15"> miasto@um.nowaruda.pl</text:span></text:p>
                  <text:p text:style-name="P11"/>
                </table:table-cell>
                <table:table-cell table:style-name="Tabela3.B12.2.3" office:value-type="string">
                  <text:p text:style-name="P13">NIP:<text:span text:style-name="T15"> 885 15 33 338</text:span></text:p>
                  <text:p text:style-name="P12">Faks: <text:span text:style-name="T15">74 872 2268</text:span></text:p>
                </table:table-cell>
              </table:table-row>
              <table:table-row table:style-name="Tabela3.B12.4">
                <table:table-cell table:style-name="Tabela3.B12.1.4" table:number-columns-spanned="2" office:value-type="string">
                  <text:p text:style-name="P19"><draw:frame draw:style-name="fr1" draw:name="grafika1" text:anchor-type="paragraph" svg:y="0.318cm" svg:width="12.868cm" svg:height="2.514cm" draw:z-index="15"><draw:image xlink:href="Pictures/2000000B000033F800000A7B242DA4ED.svm" xlink:type="simple" xlink:show="embed" xlink:actuate="onLoad"/></draw:frame></text:p>
                  <text:p text:style-name="P15"><text:span text:style-name="T13">Projekt współfinansowany przez Unię Europejską z Europejskiego Funduszu Rozwoju Regionalnego w ramach Regionalnego Programu Operacyjnego <text:s text:c="12"/>dla Województwa Dolnośląskiego na lata 2007-2013</text:span> </text:p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float" office:value="2">
            <text:p text:style-name="P8">2</text:p>
          </table:table-cell>
          <table:table-cell table:style-name="Tabela4.B1" office:value-type="string">
            <text:p text:style-name="P9">PRZEDMIOT ZAMÓWIENIA</text:p>
            <text:p text:style-name="P12">Opis przedmiotu zamówienia:</text:p>
            <text:p text:style-name="P6"/>
            <text:p text:style-name="P57"><text:span text:style-name="T43">I</text:span><text:span text:style-name="T46">nspektor Nadzoru w ramach przedmiotu zamówienia wykonuje m.in.</text:span><text:span text:style-name="T45">:</text:span></text:p>
            <text:list xml:id="list34397831" text:style-name="WWNum2">
              <text:list-item>
                <text:p text:style-name="P71">sprawdza w terminie 5 od dnia otrzymania dokumentacji montażowej jej stan, wskazuje elementy dokumentacji wymagające poprawek oraz przydatność <text:s text:c="6"/>do wykonania przewidzianego zadania;</text:p>
              </text:list-item>
              <text:list-item>
                <text:p text:style-name="P71">organizuje i prowadzi proces rozpoczęcia realizacji zadania;</text:p>
              </text:list-item>
              <text:list-item>
                <text:p text:style-name="P71">dokonuje uzgodnień z Wykonawcą procedur (wzory druków i obieg dokumentów), jakie będą obowiązywać podczas procesu prowadzenia inwestycji;</text:p>
              </text:list-item>
              <text:list-item>
                <text:p text:style-name="P72">analizuje harmonogram robót, wnioskuje do wykonawcy robót o jego korektę bądź zmianę i przedkłada Zamawiającemu do zatwierdzenia;</text:p>
              </text:list-item>
              <text:list-item>
                <text:p text:style-name="P72">dokonuje bieżącej kontroli zgodności wykonywanych prac z harmonogramem; </text:p>
              </text:list-item>
              <text:list-item>
                <text:p text:style-name="P71">wnioskuje w sprawie niezbędnych zmian w dokumentacji montażowej;</text:p>
              </text:list-item>
              <text:list-item>
                <text:p text:style-name="P71">wnioskuje o wykonanie niezbędnych badań technicznych i ekspertyz;</text:p>
              </text:list-item>
              <text:list-item>
                <text:p text:style-name="P74"><text:span text:style-name="T1">podejmuje decyzję o dopuszczeniu do stosowania (lub odrzuceniu) materiałów <text:s text:c="2"/>i wszystkich elementów, sprzętu i urządzeń przewidzianych do realizacji robót <text:s text:c="2"/>w oparciu o przepisy norm i wymagania sformułowane w umowie z Wykonawc</text:span><text:span text:style-name="T24">ą oraz w dokumentacji montażowej</text:span><text:span text:style-name="T33">;</text:span></text:p>
              </text:list-item>
              <text:list-item>
                <text:p text:style-name="P71">zatwierdza i odbiera roboty ulegające zakryciu lub zanikające, uczestniczy <text:s text:c="7"/>w próbach i badaniach oraz odbiorach częściowych, końcowych i przekazaniu ich do użytkowania;</text:p>
              </text:list-item>
              <text:list-item>
                <text:p text:style-name="P74"><text:span text:style-name="T1">powiadamia wszystkie instytucje o zakończeniu rob</text:span><text:span text:style-name="T24">ót</text:span><text:span text:style-name="T33">;</text:span></text:p>
              </text:list-item>
              <text:list-item>
                <text:p text:style-name="P74"><text:span text:style-name="T1">dokonuje odbioru końcowego – ostateczneg</text:span><text:span text:style-name="T24">o</text:span><text:span text:style-name="T33">;</text:span></text:p>
              </text:list-item>
              <text:list-item>
                <text:p text:style-name="P72">wydaje polecenia wykonawcy dotyczące usunięcia nieprawidłowości <text:s text:c="15"/>lub zagrożeń, które skutkować mogłyby zagrożeniem bezpieczeństwa <text:s text:c="12"/>lub spowodować niedopuszczalną niezgodność z projektem;</text:p>
              </text:list-item>
              <text:list-item>
                <text:p text:style-name="P72">uczestniczy w kontrolach przeprowadzonych przez Nadzór Budowlany i inne organy uprawione do kontroli oraz sprawdza realizację ustaleń i decyzji podjętych podczas tych kontroli;</text:p>
              </text:list-item>
              <text:list-item>
                <text:p text:style-name="P71">uczestniczy w uzupełnianiu i składaniu informacji i dodatkowych wyjaśnień związanych z realizacją inwestycji w przypadku wystąpienia takiej potrzeby;</text:p>
              </text:list-item>
              <text:list-item>
                <text:p text:style-name="P71">bierze udział w przeglądach gwarancyjnych;</text:p>
              </text:list-item>
              <text:list-item>
                <text:p text:style-name="P71">opiniuje na wniosek Zamawiającego polisy ubezpieczeniowe Wykonawcy i jej zgodności z warunkami przedstawionymi w SIWZ;</text:p>
              </text:list-item>
              <text:list-item>
                <text:p text:style-name="P71">opiniuje wnioski Wykonawcy o przesunięcie planowanego terminu zakończenia robót;</text:p>
              </text:list-item>
              <text:list-item>
                <text:p text:style-name="P71">potwierdza dopuszczenia do pracy, sprzętu, urządzeń i narzędzi przewidzianych do realizacji robót w oparciu o obowiązujące przepisy, normy techniczne i inne wymagania sformułowane w warunkach umowy, dokumentacji montażowej, <text:s text:c="6"/>a także w przepisach BHP i p/poż;</text:p>
              </text:list-item>
              <text:list-item>
                <text:p text:style-name="P71">zleca usunięcie robót niewłaściwych i wykonanych poniżej obowiązującego standardu;</text:p>
              </text:list-item>
              <text:list-item>
                <text:p text:style-name="P71">kontroluje wykonanie robót w zakresie zgodności z dokumentacją montażową <text:s text:c="3"/>i warunkami umowy;</text:p>
              </text:list-item>
              <text:list-item>
                <text:p text:style-name="P71">wydaje polecenia Wykonawcy do wykonywania robót lub podjęcia niezbędnych przedsięwzięć jakie mogą być konieczne, aby uniknąć lub zmniejszyć ryzyko <text:s text:c="4"/>w przypadku jakiejkolwiek awarii mającej wpływ na bezpieczeństwo życia <text:s text:c="8"/>lub przylegającego majątku oraz powiadomienie o tym Zamawiającego;</text:p>
              </text:list-item>
            </text:list>
            <text:p text:style-name="P67"><text:s/></text:p>
          </table:table-cell>
        </table:table-row>
        <text:soft-page-break/>
        <table:table-row table:style-name="Tabela4.2">
          <table:table-cell table:style-name="Tabela4.A2">
            <text:p text:style-name="P8"/>
          </table:table-cell>
          <table:table-cell table:style-name="Tabela4.B2" office:value-type="string">
            <text:p text:style-name="P66"/>
          </table:table-cell>
        </table:table-row>
        <table:table-row table:style-name="Tabela4.3">
          <table:table-cell table:style-name="Tabela4.A3" office:value-type="string">
            <text:p text:style-name="P8"/>
          </table:table-cell>
          <table:table-cell table:style-name="Tabela4.B1" office:value-type="string">
            <text:list xml:id="list34420531" text:continue-numbering="true" text:style-name="WWNum2">
              <text:list-item>
                <text:p text:style-name="P71">organizuje i prowadzi raz na tydzień narady koordynacyjne, sporządza z nich protokoły z podjętymi ustaleniami i przekazuje je w formie elektronicznej (skan dokumentu) oraz pisemnej zainteresowanym stronom w terminie do 3 dni <text:s text:c="7"/>po naradzie;</text:p>
              </text:list-item>
              <text:list-item>
                <text:p text:style-name="P71">organizuje dodatkowe robocze narady w zależności od potrzeb; </text:p>
              </text:list-item>
              <text:list-item>
                <text:p text:style-name="P71">sporządza sprawozdanie końcowe z realizacji umowy; </text:p>
              </text:list-item>
              <text:list-item>
                <text:p text:style-name="P71">przyjmuje, opiniuje wnioski Wykonawcy robót w sytuacji, kiedy wystąpi konieczność wykonania robót nieprzewidzianych w umowie (uzupełniających, dodatkowych), weryfikowanie kosztów ofertowych Wykonawcy na powyższy zakres;</text:p>
              </text:list-item>
              <text:list-item>
                <text:p text:style-name="P71">sporządza protokoły konieczności na roboty uzupełniające lub dodatkowe po uprzednim zaakceptowaniu ich propozycji przez Zamawiającego;</text:p>
              </text:list-item>
              <text:list-item>
                <text:p text:style-name="P74"><text:span text:style-name="T1">kontroluje prawidłowe gromadzenie atestów materiałów, orzeczeń o jakości materiałów i innych dokumentów </text:span><text:span text:style-name="T34">stanowiących załączniki do prot</text:span><text:span text:style-name="T1">okołu końcowego odbioru robót;</text:span></text:p>
              </text:list-item>
              <text:list-item>
                <text:p text:style-name="P71">opracowuje dla Zamawiającego informacje z realizowanego zadania inwestycyjnego;</text:p>
              </text:list-item>
              <text:list-item>
                <text:p text:style-name="P73">nadzoruje skompletowania Operatu Kolaudacyjnego.</text:p>
                <text:p text:style-name="P75"/>
              </text:list-item>
            </text:list>
          </table:table-cell>
        </table:table-row>
        <table:table-row table:style-name="Tabela4.4">
          <table:table-cell table:style-name="Tabela4.A4" office:value-type="string">
            <text:p text:style-name="P8">3</text:p>
          </table:table-cell>
          <table:table-cell table:style-name="Tabela4.B4" office:value-type="string">
            <text:p text:style-name="P9">OPIS SPOSOBU OBLICZENIA CENY</text:p>
            <text:p text:style-name="P69">Wykonawca oblicza cenę z uwzględnieniem wszystkich kosztów związanych <text:s text:c="18"/>z realizacją zamówienia. Tak wyliczoną cenę zamieszcza w ofercie. Cena musi być wyrażona w złotych polskich (z dokładnością do 2 miejsc po przecinku, <text:s text:c="20"/>tj. z dokładnością do groszy) niezależnie od wchodzących w jej skład elementów.</text:p>
            <text:p text:style-name="P58">Cena ta (cena brutto) będzie brana pod uwagę przez zamawiającego w trakcie wyboru najkorzystniejszej oferty.</text:p>
          </table:table-cell>
        </table:table-row>
        <table:table-row table:style-name="Tabela4.5">
          <table:table-cell table:style-name="Tabela4.A5" office:value-type="string">
            <text:p text:style-name="P8">4</text:p>
          </table:table-cell>
          <table:table-cell table:style-name="Tabela4.B5" office:value-type="string">
            <text:p text:style-name="P9">TERMIN REALIZACJI ZAMÓWIENIA</text:p>
            <text:p text:style-name="P9"/>
            <text:p text:style-name="P12"><text:span text:style-name="T18"><draw:control text:anchor-type="as-char" draw:z-index="3" draw:style-name="gr1" draw:text-style-name="P78" svg:width="0.318cm" svg:height="0.318cm" draw:control="control4"/></text:span> Do dnia: <text:span text:style-name="T16">31</text:span><text:span text:style-name="T11">/07/2013</text:span><text:span text:style-name="T9"> </text:span><text:span text:style-name="T3">(dd/mm/rrrr)</text:span></text:p>
            <text:p text:style-name="P25"/>
            <text:p text:style-name="P12"><text:span text:style-name="T18"><draw:control text:anchor-type="as-char" draw:z-index="4" draw:style-name="gr1" draw:text-style-name="P78" svg:width="0.318cm" svg:height="0.318cm" draw:control="control5"/></text:span><text:span text:style-name="T18"> </text:span>W okresie od <text:span text:style-name="T2">............................</text:span><text:span text:style-name="T3">(dd/mm/rrrr)</text:span><text:span text:style-name="T1"> do </text:span><text:span text:style-name="T2">.....................</text:span><text:span text:style-name="T3">(dd/mm/rrrr)</text:span></text:p>
            <text:p text:style-name="P25"/>
          </table:table-cell>
        </table:table-row>
        <table:table-row table:style-name="Tabela4.5">
          <table:table-cell table:style-name="Tabela4.A3" office:value-type="string">
            <text:p text:style-name="P8">5</text:p>
          </table:table-cell>
          <table:table-cell table:style-name="Tabela4.B1" office:value-type="string">
            <text:p text:style-name="P9">MIEJSCE REALIZACJI ZAMAWIENIA</text:p>
            <text:p text:style-name="P20">Miasto Nowa Ruda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5">6</text:p>
            <text:p text:style-name="P26"/>
          </table:table-cell>
          <table:table-cell>
            <table:table table:is-sub-table="true">
              <table:table-column table:style-name="Tabela6.B1.1"/>
              <table:table-column table:style-name="Tabela6.B1.2"/>
              <table:table-column table:style-name="Tabela6.B1.3"/>
              <table:table-column table:style-name="Tabela6.B1.4"/>
              <table:table-row table:style-name="Tabela6.1">
                <table:table-cell table:style-name="Tabela6.B1.1.1" table:number-columns-spanned="4" office:value-type="string">
                  <text:p text:style-name="P35">Kryteria oceny ofert:</text:p>
                </table:table-cell>
                <table:covered-table-cell/>
                <table:covered-table-cell/>
                <table:covered-table-cell/>
              </table:table-row>
              <table:table-row table:style-name="Tabela6.B1.2">
                <table:table-cell table:style-name="Tabela6.B1.1.2" office:value-type="string">
                  <text:p text:style-name="P59"><draw:control text:anchor-type="as-char" draw:z-index="5" draw:style-name="gr1" draw:text-style-name="P78" svg:width="0.318cm" svg:height="0.318cm" draw:control="control6"/></text:p>
                </table:table-cell>
                <table:table-cell table:style-name="Tabela6.B1.2.2" office:value-type="string">
                  <text:p text:style-name="P61">Cena</text:p>
                </table:table-cell>
                <table:table-cell table:style-name="Tabela6.B1.2.2" office:value-type="string">
                  <text:p text:style-name="P59"><draw:control text:anchor-type="as-char" draw:z-index="6" draw:style-name="gr1" draw:text-style-name="P78" svg:width="0.318cm" svg:height="0.318cm" draw:control="control7"/></text:p>
                </table:table-cell>
                <table:table-cell table:style-name="Tabela6.B1.4.2" office:value-type="string">
                  <text:p text:style-name="P60">Inne:</text:p>
                  <text:p text:style-name="P62">1<text:span text:style-name="T15"> ........................................................................................</text:span></text:p>
                  <text:p text:style-name="P62">2<text:span text:style-name="T15"> ........................................................................................</text:span></text:p>
                </table:table-cell>
              </table:table-row>
            </table:table>
          </table:table-cell>
        </table:table-row>
        <table:table-row table:style-name="Tabela6.1">
          <table:table-cell table:style-name="Tabela6.B1.1.2" office:value-type="string">
            <text:p text:style-name="P35">7</text:p>
          </table:table-cell>
          <table:table-cell table:style-name="Tabela6.B2" office:value-type="string">
            <text:p text:style-name="P35">Opis kryteriów oceny ofert:</text:p>
            <text:p text:style-name="P48">W kryterium, w którym zamawiającemu zależy, aby wykonawca przedstawił jak najniższy wskaźnik, tj. dla przedmiotowego postępowania cena, zostanie zastosowany następujący wzór arytmetyczny:</text:p>
            <text:p text:style-name="P48"/>
            <text:p text:style-name="P49"><text:span text:style-name="T38">A</text:span><text:span text:style-name="T40">n</text:span><text:span text:style-name="T38"> = (n/b) x 100</text:span></text:p>
            <text:p text:style-name="P65">gdzie:</text:p>
            <text:p text:style-name="P63">A<text:span text:style-name="T39">n</text:span> – ilość punktów przyznana za kryterium A<text:span text:style-name="T39">n</text:span>;</text:p>
            <text:p text:style-name="P63">n – wartość oferty z najmniejszą wartością;</text:p>
            <text:p text:style-name="P64">b – wartość oferty badanej.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5">8</text:p>
            <text:p text:style-name="P30"/>
            <text:p text:style-name="P26"/>
          </table:table-cell>
          <table:table-cell table:style-name="Tabela7.B1" office:value-type="string">
            <text:p text:style-name="P35">Wzór umowy lub istotne postanowienia, które zostaną wprowadzone do treści umowy z wykonawcą zamówienia</text:p>
            <text:p text:style-name="P35"/>
            <text:p text:style-name="P27"><text:span text:style-name="T18"><draw:control text:anchor-type="as-char" draw:z-index="7" draw:style-name="gr1" draw:text-style-name="P78" svg:width="0.318cm" svg:height="0.318cm" draw:control="control8"/></text:span><text:span text:style-name="T21"> </text:span><text:span text:style-name="T20">wzór umowy stanowi załącznik do zapytania ofertowego</text:span></text:p>
            <text:p text:style-name="P39"><text:span text:style-name="T18"><draw:control text:anchor-type="as-char" draw:z-index="8" draw:style-name="gr1" draw:text-style-name="P78" svg:width="0.318cm" svg:height="0.318cm" draw:control="control9"/></text:span><text:span text:style-name="T21"> </text:span><text:span text:style-name="T20">istotne postanowienia, które zostaną wprowadzone do treści umowy z wykonawcą:</text:span></text:p>
            <text:p text:style-name="P43">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">9</text:p>
          </table:table-cell>
          <table:table-cell>
            <table:table table:is-sub-table="true">
              <table:table-column table:style-name="Tabela8.B1.1"/>
              <table:table-column table:style-name="Tabela8.B1.2"/>
              <table:table-column table:style-name="Tabela8.B1.3"/>
              <table:table-row table:style-name="Tabela8.B1.1">
                <table:table-cell table:style-name="Tabela8.B1.1.1" table:number-columns-spanned="3" office:value-type="string">
                  <text:p text:style-name="P9">Sposób składania ofert</text:p>
                </table:table-cell>
                <table:covered-table-cell/>
                <table:covered-table-cell/>
              </table:table-row>
              <table:table-row table:style-name="Tabela8.B1.2">
                <table:table-cell table:style-name="Tabela8.B1.1.2" office:value-type="string">
                  <text:p text:style-name="P13"><text:span text:style-name="T18"><draw:control text:anchor-type="as-char" draw:z-index="9" draw:style-name="gr1" draw:text-style-name="P78" svg:width="0.318cm" svg:height="0.318cm" draw:control="control10"/></text:span> pisemnie</text:p>
                </table:table-cell>
                <table:table-cell table:style-name="Tabela8.B1.2.2" office:value-type="string">
                  <text:p text:style-name="P13"><text:span text:style-name="T18"><draw:control text:anchor-type="as-char" draw:z-index="10" draw:style-name="gr1" draw:text-style-name="P78" svg:width="0.318cm" svg:height="0.318cm" draw:control="control11"/></text:span> faksem</text:p>
                </table:table-cell>
                <table:table-cell table:style-name="Tabela8.B1.3.2" office:value-type="string">
                  <text:p text:style-name="P13"><text:span text:style-name="T18"><draw:control text:anchor-type="as-char" draw:z-index="11" draw:style-name="gr1" draw:text-style-name="P78" svg:width="0.318cm" svg:height="0.318cm" draw:control="control12"/></text:span> drogą elektroniczną</text:p>
                </table:table-cell>
              </table:table-row>
            </table:table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">10</text:p>
          </table:table-cell>
          <table:table-cell table:style-name="Tabela9.B1" office:value-type="string">
            <text:p text:style-name="P10">Sposób przygotowania oferty pisemnej</text:p>
            <text:p text:style-name="P51">Oferta powinna być przygotowana zgodnie z wymaganiami zapytania ofertowego.</text:p>
            <text:p text:style-name="P53"><text:span text:style-name="T30">Wzór formularza oferty stanowi dodatek nr 1 </text:span><text:span text:style-name="T31">do zapytania ofertowego. Zamawiający </text:span><text:span text:style-name="T29">żąda</text:span><text:span text:style-name="T31"> złożenia przez wykonawcę oferty o treści zgodnej z dodatkiem nr 1.</text:span></text:p>
            <text:p text:style-name="P52">Ofertę należy umieścić w zabezpieczonej kopercie opisanej:</text:p>
            <text:p text:style-name="P53"><text:span text:style-name="T31">nazwa i adres zamawiającego, nazwa i adres oferenta, napis </text:span><text:span text:style-name="T26">„Zapytanie ofertowe - </text:span><text:span text:style-name="T27">Pełnienie nadzoru inwestorskiego nad prowadzonymi pracami dla zadania pn. Podniesienie poziomu bezpieczeństwa turystów w Gminie Miejskiej Nowa Ruda poprzez rozbudowę monitoringu miejskiego”.</text:span><text:span text:style-name="T32"> </text:span></text:p>
            <text:p text:style-name="P52">Złożenie przez wykonawcę oferty o treści niezgodnej z dodatkiem nr 1, skutkować może <text:s/>ODRZUCENIEM OFERTY.</text:p>
            <text:p text:style-name="P50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">11</text:p>
          </table:table-cell>
          <table:table-cell table:style-name="Tabela10.B1" office:value-type="string">
            <text:p text:style-name="P10">Miejsce i termin składania ofert </text:p>
            <text:p text:style-name="P16">Ofertę należy złożyć do d<text:span text:style-name="T44">nia </text:span><text:span text:style-name="T19">05</text:span><text:span text:style-name="T10">/06/2013</text:span><text:span text:style-name="T12"> </text:span><text:span text:style-name="T5">(dd/mm/rrrr)</text:span></text:p>
            <text:p text:style-name="P17"><text:span text:style-name="T1">godzina </text:span><text:span text:style-name="T6">9</text:span><text:span text:style-name="T11">/00</text:span><text:span text:style-name="T3">(gg/mm)</text:span></text:p>
            <text:p text:style-name="P46">Miejsce składania ofert pisemnych: <text:span text:style-name="T15">Urząd Miasta Nowa Ruda (sekretariat), </text:span></text:p>
            <text:p text:style-name="P47">Rynek 1, 57-400 Nowa Ruda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ext:soft-page-break/>
        <table:table-row table:style-name="Tabela12.1">
          <table:table-cell table:style-name="Tabela12.A1" office:value-type="string">
            <text:p text:style-name="P8">12</text:p>
          </table:table-cell>
          <table:table-cell table:style-name="Tabela12.B1" office:value-type="string">
            <text:p text:style-name="P23">WYMAGANIA W STOSUNKU DO WYKONAWCÓW</text:p>
            <text:p text:style-name="P45"><text:span text:style-name="T28">Wykaz dokumentów i oświadczeń, jakie ma złożyć wykonawca wraz z ofertą w celu potwierdzenia spełnienia warunków udziału w postępowaniu</text:span><text:span text:style-name="T25">:</text:span></text:p>
            <text:list xml:id="list34407038" text:style-name="L1">
              <text:list-item>
                <text:p text:style-name="P70"><text:span text:style-name="T36">Wykaz osób posiadających uprawnieniach</text:span><text:span text:style-name="T35"> do kierowania robotami budowlanymi w specjalnościach telekomunikacyjnej oraz instalacyjnej <text:s text:c="8"/>w zakresie instalacji i urządzeń elektrycznych i elektro-energetycznych. </text:span><text:span text:style-name="T37">Wzór wykazu znajduje się w Załączniku nr 2 do formularza oferty.</text:span></text:p>
              </text:list-item>
              <text:list-item>
                <text:p text:style-name="P76"><text:span text:style-name="T8">Wykaz </text:span><text:span text:style-name="T42">wykonanych usług</text:span><text:span text:style-name="T41"> zrealizowanych w okresie ostatnich trzech lat przed upływem terminu składania ofert, a jeżeli okres prowadzenia działalności jest krótszy - w tym okresie, potwierdzający wykonanie usług polegających na: pełnieniu nadzoru inwestorskiego dla co najmniej jednej roboty polegającej na montażu instalacji i urządzeń monitoringu o wartości min. 20.000,00 zł., z podaniem ich wartości, przedmiotu, dat wykonania <text:s text:c="14"/>i odbiorców oraz załączenia dokumentów potwierdzających, że usługi te zostały wykonane należycie i prawidłowo ukończone (referencje). </text:span></text:p>
                <text:p text:style-name="P77">Wzór wykazu znajduje się w Załączniku nr 3 do formularza oferty.</text:p>
              </text:list-item>
            </text:list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13</text:p>
          </table:table-cell>
          <table:table-cell>
            <table:table table:is-sub-table="true">
              <table:table-column table:style-name="Tabela1.B1.1"/>
              <table:table-column table:style-name="Tabela1.B1.2"/>
              <table:table-column table:style-name="Tabela1.B1.3"/>
              <table:table-row table:style-name="Tabela1.B1.1">
                <table:table-cell table:style-name="Tabela1.B1.1.1" table:number-columns-spanned="3" office:value-type="string">
                  <text:p text:style-name="P9">Sposób zawiadomienia o wyborze oferty:</text:p>
                  <text:p text:style-name="P9"/>
                </table:table-cell>
                <table:covered-table-cell/>
                <table:covered-table-cell/>
              </table:table-row>
              <table:table-row table:style-name="Tabela1.B1.2">
                <table:table-cell table:style-name="Tabela1.B1.1.2" office:value-type="string">
                  <text:p text:style-name="P13"><text:span text:style-name="T18"><draw:control text:anchor-type="as-char" draw:z-index="12" draw:style-name="gr1" draw:text-style-name="P78" svg:width="0.318cm" svg:height="0.318cm" draw:control="control13"/></text:span> pisemnie</text:p>
                </table:table-cell>
                <table:table-cell table:style-name="Tabela1.B1.2.2" office:value-type="string">
                  <text:p text:style-name="P13"><text:span text:style-name="T18"><draw:control text:anchor-type="as-char" draw:z-index="13" draw:style-name="gr1" draw:text-style-name="P78" svg:width="0.318cm" svg:height="0.318cm" draw:control="control14"/></text:span> faksem</text:p>
                </table:table-cell>
                <table:table-cell table:style-name="Tabela1.B1.3.2" office:value-type="string">
                  <text:p text:style-name="P13"><text:span text:style-name="T18"><draw:control text:anchor-type="as-char" draw:z-index="14" draw:style-name="gr1" draw:text-style-name="P78" svg:width="0.318cm" svg:height="0.318cm" draw:control="control15"/></text:span> drogą elektroniczną</text:p>
                </table:table-cell>
              </table:table-row>
            </table:table>
          </table:table-cell>
        </table:table-row>
      </table:table>
      <text:p text:style-name="P3"/>
      <text:p text:style-name="P3"/>
      <text:p text:style-name="P3"/>
      <table:table table:name="Tabela11" table:style-name="Tabela11">
        <table:table-column table:style-name="Tabela11.A" table:number-columns-repeated="2"/>
        <table:table-header-rows>
          <table:table-row table:style-name="Tabela11.1">
            <table:table-cell table:style-name="Tabela11.A1" office:value-type="string">
              <text:p text:style-name="P44"/>
            </table:table-cell>
            <table:table-cell table:style-name="Tabela11.B1" office:value-type="string">
              <text:p text:style-name="P44">Zamawiający:</text:p>
            </table:table-cell>
          </table:table-row>
        </table:table-header-rows>
        <table:table-row table:style-name="Tabela11.1">
          <table:table-cell table:style-name="Tabela11.A1" office:value-type="string">
            <text:p text:style-name="P31"/>
          </table:table-cell>
          <table:table-cell table:style-name="Tabela11.B1" office:value-type="string">
            <text:p text:style-name="P28"/>
            <text:p text:style-name="P32">...........................................................................</text:p>
          </table:table-cell>
        </table:table-row>
        <table:table-row table:style-name="Tabela11.1">
          <table:table-cell table:style-name="Tabela11.A1" office:value-type="string">
            <text:p text:style-name="P33"/>
          </table:table-cell>
          <table:table-cell table:style-name="Tabela11.B1" office:value-type="string">
            <text:p text:style-name="P34">[podpis Kierownika Zamawiającego]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align="justify" style:justify-single-word="false" fo:text-indent="0cm" style:auto-text-indent="false"/>
      <style:text-properties fo:font-size="13pt" style:font-size-asian="13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language="en" fo:country="US" style:font-name-asian="Lucida Sans Unicode" style:language-asian="pl" style:country-asian="PL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size="10pt" fo:font-style="italic" style:font-name-asian="Lucida Sans Unicode" style:font-size-asian="10pt" style:language-asian="pl" style:country-asian="PL" style:font-style-asian="italic" style:font-size-complex="10pt" style:font-style-complex="italic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style:font-name="StarSymbol" fo:font-size="9pt" style:font-name-asian="StarSymbol" style:font-size-asian="9pt"/>
    </style:style>
    <style:style style:name="WW8Num8z0" style:family="text">
      <style:text-properties fo:color="#000000"/>
    </style:style>
    <style:style style:name="WW8Num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Arial" fo:font-size="16pt" fo:font-style="normal" fo:font-weight="normal" style:font-size-asian="16pt" style:font-style-asian="normal" style:font-weight-asian="normal"/>
    </style:style>
    <style:style style:name="WW8Num15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31z0" style:family="text">
      <style:text-properties style:font-name="Symbol"/>
    </style:style>
    <style:style style:name="WW8Num33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8z0" style:family="text">
      <style:text-properties fo:font-style="normal" fo:font-weight="normal" style:font-style-asian="normal" style:font-weight-asian="normal"/>
    </style:style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1z0" style:family="text">
      <style:text-properties fo:color="#000000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45z1" style:family="text">
      <style:text-properties style:font-name="Symbol"/>
    </style:style>
    <style:style style:name="WW8Num51z0" style:family="text">
      <style:text-properties fo:font-style="normal" fo:font-weight="normal" style:font-style-asian="normal" style:font-weight-asian="normal"/>
    </style:style>
    <style:style style:name="WW8Num52z0" style:family="text">
      <style:text-properties fo:font-size="12pt" fo:font-style="normal" fo:font-weight="normal" style:font-size-asian="12pt" style:font-style-asian="normal" style:font-weight-asian="normal"/>
    </style:style>
    <style:style style:name="WW8Num56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57z0" style:family="text">
      <style:text-properties fo:font-style="normal" fo:font-weight="normal" style:font-style-asian="normal" style:font-weight-asian="normal"/>
    </style:style>
    <style:style style:name="WW8Num57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60z0" style:family="text">
      <style:text-properties fo:font-style="normal" fo:font-weight="normal" style:font-style-asian="normal" style:font-weight-asian="normal"/>
    </style:style>
    <style:style style:name="WW8Num61z0" style:family="text">
      <style:text-properties style:font-name="Symbol"/>
    </style:style>
    <style:style style:name="WW8Num65z0" style:family="text">
      <style:text-properties fo:font-style="normal" fo:font-weight="normal" style:font-style-asian="normal" style:font-weight-asian="normal"/>
    </style:style>
    <style:style style:name="WW8Num66z0" style:family="text">
      <style:text-properties style:font-name="Symbol"/>
    </style:style>
    <style:style style:name="WW8Num68z0" style:family="text">
      <style:text-properties fo:color="#000000" fo:font-style="normal" fo:font-weight="normal" style:font-style-asian="normal" style:font-weight-asian="normal"/>
    </style:style>
    <style:style style:name="WW8Num72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normal" style:font-style-asian="normal" style:font-weight-asian="normal"/>
    </style:style>
    <style:style style:name="WW8Num75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77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78z0" style:family="text">
      <style:text-properties fo:font-size="12pt" fo:font-style="normal" fo:font-weight="normal" style:font-size-asian="12pt" style:font-style-asian="normal" style:font-weight-asian="normal"/>
    </style:style>
    <style:style style:name="WW8Num79z0" style:family="text">
      <style:text-properties fo:font-style="normal" fo:font-weight="normal" style:font-style-asian="normal" style:font-weight-asian="normal"/>
    </style:style>
    <style:style style:name="WW8Num79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82z0" style:family="text">
      <style:text-properties fo:color="#000000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5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87z0" style:family="text">
      <style:text-properties fo:font-style="normal" fo:font-weight="normal" style:font-style-asian="normal" style:font-weight-asian="normal"/>
    </style:style>
    <style:style style:name="WW8Num88z0" style:family="text">
      <style:text-properties fo:font-style="normal" fo:font-weight="normal" style:font-style-asian="normal" style:font-weight-asian="normal"/>
    </style:style>
    <style:style style:name="WW8Num89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0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4z0" style:family="text">
      <style:text-properties style:font-name="Symbol"/>
    </style:style>
    <style:style style:name="WW8Num96z0" style:family="text">
      <style:text-properties fo:font-style="normal" fo:font-weight="normal" style:font-style-asian="normal" style:font-weight-asian="normal"/>
    </style:style>
    <style:style style:name="WW8Num97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8z0" style:family="text">
      <style:text-properties fo:font-style="normal" fo:font-weight="normal" style:font-style-asian="normal" style:font-weight-asian="normal"/>
    </style:style>
    <style:style style:name="WW8Num99z0" style:family="text">
      <style:text-properties fo:color="#000000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 " style:num-format="1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•">
        <style:list-level-properties/>
        <style:text-properties style:font-name="StarSymbol"/>
      </text:list-level-style-bullet>
      <text:list-level-style-bullet text:level="2" text:style-name="WW8Num6z0" style:num-suffix="." text:bullet-char="•">
        <style:list-level-properties/>
        <style:text-properties style:font-name="StarSymbol"/>
      </text:list-level-style-bullet>
      <text:list-level-style-bullet text:level="3" text:style-name="WW8Num6z0" style:num-suffix="." text:bullet-char="•">
        <style:list-level-properties/>
        <style:text-properties style:font-name="StarSymbol"/>
      </text:list-level-style-bullet>
      <text:list-level-style-bullet text:level="4" text:style-name="WW8Num6z0" style:num-suffix="." text:bullet-char="•">
        <style:list-level-properties/>
        <style:text-properties style:font-name="StarSymbol"/>
      </text:list-level-style-bullet>
      <text:list-level-style-bullet text:level="5" text:style-name="WW8Num6z0" style:num-suffix="." text:bullet-char="•">
        <style:list-level-properties/>
        <style:text-properties style:font-name="StarSymbol"/>
      </text:list-level-style-bullet>
      <text:list-level-style-bullet text:level="6" text:style-name="WW8Num6z0" style:num-suffix="." text:bullet-char="•">
        <style:list-level-properties/>
        <style:text-properties style:font-name="StarSymbol"/>
      </text:list-level-style-bullet>
      <text:list-level-style-bullet text:level="7" text:style-name="WW8Num6z0" style:num-suffix="." text:bullet-char="•">
        <style:list-level-properties/>
        <style:text-properties style:font-name="StarSymbol"/>
      </text:list-level-style-bullet>
      <text:list-level-style-bullet text:level="8" text:style-name="WW8Num6z0" style:num-suffix="." text:bullet-char="•">
        <style:list-level-properties/>
        <style:text-properties style:font-name="StarSymbol"/>
      </text:list-level-style-bullet>
      <text:list-level-style-bullet text:level="9" text:style-name="WW8Num6z0" style:num-suffix=".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873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space-before="0.629cm" text:min-label-width="0.63cm"/>
      </text:list-level-style-number>
      <text:list-level-style-number text:level="2" style:num-suffix="." style:num-format="1">
        <style:list-level-properties text:min-label-width="0.63cm"/>
      </text:list-level-style-number>
      <text:list-level-style-number text:level="3" style:num-suffix="." style:num-format="i">
        <style:list-level-properties text:min-label-width="4.44cm" text:min-label-distance="0.318cm" fo:text-align="end"/>
      </text:list-level-style-number>
      <text:list-level-style-number text:level="4" style:num-suffix="." style:num-format="1">
        <style:list-level-properties text:space-before="5.075cm" text:min-label-width="0.635cm"/>
      </text:list-level-style-number>
      <text:list-level-style-number text:level="5" style:num-suffix="." style:num-format="a" style:num-letter-sync="true">
        <style:list-level-properties text:space-before="6.345cm" text:min-label-width="0.635cm"/>
      </text:list-level-style-number>
      <text:list-level-style-number text:level="6" style:num-suffix="." style:num-format="i">
        <style:list-level-properties text:min-label-width="8.25cm" text:min-label-distance="0.318cm" fo:text-align="end"/>
      </text:list-level-style-number>
      <text:list-level-style-number text:level="7" style:num-suffix="." style:num-format="1">
        <style:list-level-properties text:space-before="8.885cm" text:min-label-width="0.635cm"/>
      </text:list-level-style-number>
      <text:list-level-style-number text:level="8" style:num-suffix="." style:num-format="a" style:num-letter-sync="true">
        <style:list-level-properties text:space-before="10.155cm" text:min-label-width="0.635cm"/>
      </text:list-level-style-number>
      <text:list-level-style-number text:level="9" style:num-suffix="." style:num-format="i">
        <style:list-level-properties text:min-label-width="12.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text:style-name="WW8Num33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45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text:style-name="WW8Num56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min-label-width="0.635cm"/>
      </text:list-level-style-number>
      <text:list-level-style-number text:level="2" text:style-name="WW8Num57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number text:level="1" text:style-name="WW8Num68z0" style:num-suffix=".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number text:level="1" text:style-name="WW8Num75z0" style:num-suffix="." style:num-format="1">
        <style:list-level-properties text:min-label-width="0.635cm"/>
      </text:list-level-style-number>
      <text:list-level-style-number text:level="2" text:style-name="WW8Num75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number text:level="1" text:style-name="WW8Num79z0" style:num-suffix="." style:num-format="1">
        <style:list-level-properties text:min-label-width="0.635cm"/>
      </text:list-level-style-number>
      <text:list-level-style-number text:level="2" text:style-name="WW8Num79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number text:level="1" text:style-name="WW8Num85z0" style:num-suffix="." style:num-format="1">
        <style:list-level-properties text:min-label-width="0.635cm"/>
      </text:list-level-style-number>
      <text:list-level-style-number text:level="2" text:style-name="WW8Num85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number text:level="1" text:style-name="WW8Num89z0" style:num-suffix=")" style:num-format="1">
        <style:list-level-properties text:space-before="0.635cm" text:min-label-width="0.63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text:style-name="WW8Num90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text:style-name="WW8Num97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.191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5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.1</text:p>
      </style:header>
      <style:footer>
        <text:p text:style-name="MP2">Strona <text:page-number text:select-page="current">5</text:page-number>/ <text:page-count>5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dc:title>Zarządzenie Nr D /04</dc:title>
    <meta:initial-creator>BLECHINGER</meta:initial-creator>
    <meta:creation-date>2004-09-20T10:49:00</meta:creation-date>
    <dc:date>2013-05-29T14:27:27</dc:date>
    <meta:print-date>2013-02-25T14:22:24.37</meta:print-date>
    <dc:language>pl-PL</dc:language>
    <meta:editing-cycles>35</meta:editing-cycles>
    <meta:editing-duration>PT09H54M52S</meta:editing-duration>
    <meta:document-statistic meta:table-count="10" meta:image-count="1" meta:object-count="0" meta:page-count="5" meta:paragraph-count="128" meta:word-count="1130" meta:character-count="9057"/>
    <meta:user-defined meta:name="Info 1"/>
    <meta:user-defined meta:name="Info 2"/>
    <meta:user-defined meta:name="Info 3"/>
    <meta:user-defined meta:name="Info 4"/>
  </office:meta>
</office:document-meta>
</file>