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style:line-height-at-least="0.199cm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style:line-height-at-least="0.101cm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style:line-height-at-least="0.199cm" fo:text-align="justify" style:justify-single-word="false"/>
      <style:text-properties style:use-window-font-color="true" style:text-position="0% 100%" fo:font-size="6pt" fo:language="pl" fo:country="PL" style:font-name-asian="Times New Roman" style:font-size-asian="6pt" style:language-asian="zxx" style:country-asian="none" style:font-name-complex="Times New Roman" style:font-size-complex="6pt" style:language-complex="zxx" style:country-complex="none"/>
    </style:style>
    <style:style style:name="P5" style:family="paragraph" style:parent-style-name="Standard">
      <style:paragraph-properties style:line-height-at-least="0.101cm" fo:text-align="justify" style:justify-single-word="false"/>
      <style:text-properties style:use-window-font-color="true" fo:font-size="6pt" fo:language="pl" fo:country="PL" style:font-name-asian="Times New Roman" style:font-size-asian="6pt" style:language-asian="zxx" style:country-asian="none" style:font-name-complex="Times New Roman" style:font-size-complex="6pt" style:language-complex="zxx" style:country-complex="none"/>
    </style:style>
    <style:style style:name="P6" style:family="paragraph" style:parent-style-name="Standard">
      <style:paragraph-properties style:line-height-at-least="0.199cm" fo:text-align="justify" style:justify-single-word="false"/>
      <style:text-properties style:use-window-font-color="true" fo:font-size="6pt" fo:language="pl" fo:country="PL" style:font-name-asian="Times New Roman" style:font-size-asian="6pt" style:language-asian="zxx" style:country-asian="none" style:font-name-complex="Times New Roman" style:font-size-complex="6pt" style:language-complex="zxx" style:country-complex="none"/>
    </style:style>
    <style:style style:name="P7" style:family="paragraph" style:parent-style-name="Standard">
      <style:paragraph-properties style:line-height-at-least="0.353cm" fo:text-align="justify" style:justify-single-word="false"/>
    </style:style>
    <style:style style:name="P8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Tekst_20_podstawowy_20_2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Tekst_20_podstawowy_20_2">
      <style:paragraph-properties fo:text-align="center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Text_20_body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Text_20_body">
      <style:paragraph-properties fo:line-height="150%" fo:text-align="center" style:justify-single-word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Text_20_body">
      <style:paragraph-properties fo:line-height="150%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Text_20_body">
      <style:paragraph-properties fo:margin-left="8.742cm" fo:margin-right="0cm" fo:line-height="150%" fo:text-align="center" style:justify-single-word="false" fo:text-indent="0cm" style:auto-text-indent="false"/>
      <style:text-properties style:use-window-font-color="true" style:text-position="super 58%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Text_20_body">
      <style:paragraph-properties fo:margin-left="8.742cm" fo:margin-right="0cm" fo:line-height="150%" fo:text-align="center" style:justify-single-word="false" fo:text-indent="0cm" style:auto-text-indent="false"/>
    </style:style>
    <style:style style:name="P16" style:family="paragraph" style:parent-style-name="Tekst_20_podstawowy_20_2">
      <style:paragraph-properties fo:text-align="center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Text_20_body">
      <style:paragraph-properties fo:line-height="150%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Text_20_body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Text_20_body" style:list-style-name="L1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Text_20_body">
      <style:paragraph-properties fo:margin-left="8.742cm" fo:margin-right="0cm" fo:line-height="150%" fo:text-align="center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" style:family="text">
      <style:text-properties style:use-window-font-color="true" style:text-position="sub 58%" fo:font-size="14pt" fo:language="pl" fo:country="PL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3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wa Ruda, dnia ..............................</text:p>
      <text:p text:style-name="P2">............................................</text:p>
      <text:p text:style-name="P4">nazwisko i imię wnioskodawcy.</text:p>
      <text:p text:style-name="P4"/>
      <text:p text:style-name="P3">..............................................</text:p>
      <text:p text:style-name="P5">adres wnioskodawcy</text:p>
      <text:p text:style-name="P6"/>
      <text:p text:style-name="P2">..............................................</text:p>
      <text:p text:style-name="P2"/>
      <text:p text:style-name="P7"><text:span text:style-name="Footnote_20_Symbol"><text:span text:style-name="T2"/></text:span></text:p>
      <text:p text:style-name="P8"/>
      <text:p text:style-name="P8">Urząd Miejski w Nowej Rudzie</text:p>
      <text:p text:style-name="P8">Referat Dochodów</text:p>
      <text:p text:style-name="P9"/>
      <text:p text:style-name="P9"/>
      <text:p text:style-name="P9"/>
      <text:p text:style-name="P10">WNIOSEK </text:p>
      <text:p text:style-name="P10">W SPRAWIE WYDANIA ZAŚWIADCZENIA <text:s/>O FIGUROWANIU </text:p>
      <text:p text:style-name="P10">W EWIDENCJI PODATKU ROLNEGO, LEŚNEGO I OD NIERUCHOMOŚCI, </text:p>
      <text:p text:style-name="P10">O POWIERZCHNI <text:s/>GOSPODARSTWA ROLNEGO </text:p>
      <text:p text:style-name="Text_20_body"/>
      <text:p text:style-name="Text_20_body"/>
      <text:p text:style-name="P11"><text:tab/>Proszę o wydanie zaświadczenia o :</text:p>
      <text:list text:style-name="L1">
        <text:list-item>
          <text:p text:style-name="P19">figurowaniu / niefigurowaniu* w ewidencji podatku rolnego, leśnego i od nieruchomości,</text:p>
        </text:list-item>
        <text:list-item>
          <text:p text:style-name="P19">powierzchni gospodarstwa rolnego, </text:p>
        </text:list-item>
        <text:list-item>
          <text:p text:style-name="P19">powierzchni użytków rolnych z gospodarstwa.* </text:p>
        </text:list-item>
      </text:list>
      <text:p text:style-name="P11">Cel wydania zaświadczenia .........................................................................................................</text:p>
      <text:p text:style-name="P11"/>
      <text:p text:style-name="P11"/>
      <text:p text:style-name="P11">Upoważniam do odbioru zaświadczenia <text:s/>.....................................................................................</text:p>
      <text:p text:style-name="P11">legitymującego się dowodem osobistym ......................................................................................</text:p>
      <text:p text:style-name="P11">Zaświadczenie odbiorę osobiście./ Proszę o przesłanie zaświadczenia pocztą.*</text:p>
      <text:p text:style-name="P20"/>
      <text:p text:style-name="P20"/>
      <text:p text:style-name="P20"/>
      <text:p text:style-name="P20">............................................................</text:p>
      <text:p text:style-name="P14">podpis wnioskodawcy</text:p>
      <text:p text:style-name="P15"><text:span text:style-name="T3">.</text:span><text:span text:style-name="T1">............................................................</text:span></text:p>
      <text:p text:style-name="P14">telefon kontaktowy</text:p>
      <text:p text:style-name="P12"/>
      <text:p text:style-name="P11"/>
      <text:p text:style-name="P13"/>
      <text:p text:style-name="P13"/>
      <text:p text:style-name="P13"/>
      <text:p text:style-name="P13">*)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1$Win32 OpenOffice.org_project/680m17$Build-29310</meta:generator>
    <dc:date>2013-04-24T14:18:44</dc:date>
    <meta:print-date>2013-04-24T14:18:32</meta:print-date>
    <meta:editing-cycles>2</meta:editing-cycles>
    <meta:editing-duration>PT39M22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5" meta:word-count="83" meta:character-count="1255"/>
  </office:meta>
</office:document-meta>
</file>