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F9000000A5B1C179B2.jpg"/>
  <manifest:file-entry manifest:media-type="image/png" manifest:full-path="Pictures/10000000000000920000008F1701D7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SimSun1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7cm" fo:margin-right="0cm" fo:text-indent="0cm" style:auto-text-indent="false"/>
      <style:text-properties fo:font-size="12pt" fo:font-style="italic" style:font-size-asian="12pt" style:font-style-asian="italic" style:font-size-complex="12pt"/>
    </style:style>
    <style:style style:name="P2" style:family="paragraph" style:parent-style-name="Standard" style:list-style-name="WW8Num1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Bez_20_odstępów">
      <style:paragraph-properties fo:text-align="justify" style:justify-single-word="false"/>
    </style:style>
    <style:style style:name="P5" style:family="paragraph" style:parent-style-name="Bez_20_odstępów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T1" style:family="text">
      <style:text-properties style:font-name="Times New Roman" fo:font-size="12pt" fo:font-style="italic" style:font-size-asian="12pt" style:font-style-asian="italic" style:font-size-complex="12pt"/>
    </style:style>
    <style:style style:name="T2" style:family="text" style:parent-style-name="Internet_20_link">
      <style:text-properties style:font-name="Times New Roman" fo:font-size="12pt" fo:font-style="italic" style:font-size-asian="12pt" style:font-style-asian="italic" style:font-size-complex="12pt"/>
    </style:style>
    <style:style style:name="T3" style:family="text" style:parent-style-name="Internet_20_link">
      <style:text-properties style:font-name="Times New Roman" fo:font-size="12pt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mina Miejska Nowa Ruda realizuje projekt pn. „Rozwijamy Ziemię Noworudzko-Broumovską”. W ramach projektu przewidujemy organizację wydarzeń kulturalnych o charakterze trans granicznym. Wszystkich zainteresowanych świadczeniem usług lub dostawą towarów opisanych poniżej prosimy o składanie ofert.</text:p>
      <text:list text:style-name="WW8Num1">
        <text:list-header>
          <text:p text:style-name="P2"/>
        </text:list-header>
      </text:list>
      <text:p text:style-name="Standard">1. Usługa transportowa <text:s/>dla grupy 40 osób w czasie zaplanowanych rajdów w terminach <text:s/>i trasach <text:s/>podanych poniżej:</text:p>
      <text:p text:style-name="Standard">na I rajd <text:s/>- „SĄSIEDZKIE WĘDROWANIE 14.06.2014” (PASTERKA-HVEZDA przez pasmo Gór Stołowych i Broumovskich Sten). Dowóz <text:s/>grupy z Nowej Rudy Słupiec i <text:s/>Nowej Rudy ( przez Ścinawki z uwagi na zamknięcie drogi) <text:s/>do Broumova. <text:s/>Odbiór grupy z Broumova i dowóz do Nowej Rudy i Nowej Rudy-Słupiec ( przez Ścinawki z uwagi na zamknięcie drogi) </text:p>
      <text:p text:style-name="Standard">II rajd - „WĘDRÓWKI POLSKO-CZESKIE” 13.09.2014, (Nowa Ruda przez pasmo Javori Hory/Góry Suche) Dowóz grupy z Nowej Rudy i Nowej Rudy Słupiec do Broumova. <text:s/>Transport powrotny <text:s/>ze Świerk do Nowej Rudy, Nowej Rudy Słupiec i Broumova.</text:p>
      <text:p text:style-name="Standard">III rajd <text:s/>- „JESIEŃ NA GRANICY” 27.09.2014, (Nowa Ruda-Włodowice-Sonov-Broumov).Dowóz grupy z Nowej Rudy Słupiec <text:s/>( przez Ścinawki z uwagi na zamknięcie drogi) i grupy z Broumova. Transport powrotny z Broumovado Nowej Rudy i (przez Ścinawki z uwagi na zamknięcie drogi) <text:s/>do Nowej rudy Słupiec. <text:s/></text:p>
      <text:p text:style-name="P3">Szczegółowe uzgodnienia dotyczące godziny realizacji transportu lub koleności przywożenia grup po wyłonieniu Zleceniobiorcy.</text:p>
      <text:p text:style-name="P4"><text:span text:style-name="T1">Oferty prosimy składać do dnia 6 czerwca 2014 roku na adres e-mail: </text:span><text:a xlink:type="simple" xlink:href="mailto:anna.zawislak@um.nowaruda.pl"><text:span text:style-name="T2">anna.zawislak@um.nowaruda.pl</text:span></text:a><text:span text:style-name="T3"> , </text:span><text:span text:style-name="T1">pod numer faxu: 0748722268 lub osobiście na Sekretariat UM Nowa Ruda Rynek nr 1. </text:span></text:p>
      <text:p text:style-name="P5">Wszelkich wyjaśnień udziela Anna Zawiślak: 74 872 03 07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SimSun1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2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1pt" style:font-size-asian="11pt" style:font-size-complex="11pt"/>
    </style:style>
    <style:style style:name="Stopka_20_Znak" style:display-name="Stopka Znak" style:family="text" style:parent-style-name="Domyślna_20_czcionka_20_akapitu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">
      <text:list-level-style-bullet text:level="1" text:style-name="WW8Num2z0" style:num-suffix="." text:bullet-char="">
        <style:text-properties style:font-name="Symbol"/>
      </text:list-level-style-bullet>
      <text:list-level-style-bullet text:level="2" text:style-name="WW8Num2z0" style:num-suffix="." text:bullet-char="">
        <style:text-properties style:font-name="Symbol"/>
      </text:list-level-style-bullet>
      <text:list-level-style-bullet text:level="3" text:style-name="WW8Num2z0" style:num-suffix="." text:bullet-char="">
        <style:text-properties style:font-name="Symbol"/>
      </text:list-level-style-bullet>
      <text:list-level-style-bullet text:level="4" text:style-name="WW8Num2z0" style:num-suffix="." text:bullet-char="">
        <style:text-properties style:font-name="Symbol"/>
      </text:list-level-style-bullet>
      <text:list-level-style-bullet text:level="5" text:style-name="WW8Num2z0" style:num-suffix="." text:bullet-char="">
        <style:text-properties style:font-name="Symbol"/>
      </text:list-level-style-bullet>
      <text:list-level-style-bullet text:level="6" text:style-name="WW8Num2z0" style:num-suffix="." text:bullet-char="">
        <style:text-properties style:font-name="Symbol"/>
      </text:list-level-style-bullet>
      <text:list-level-style-bullet text:level="7" text:style-name="WW8Num2z0" style:num-suffix="." text:bullet-char="">
        <style:text-properties style:font-name="Symbol"/>
      </text:list-level-style-bullet>
      <text:list-level-style-bullet text:level="8" text:style-name="WW8Num2z0" style:num-suffix="." text:bullet-char="">
        <style:text-properties style:font-name="Symbol"/>
      </text:list-level-style-bullet>
      <text:list-level-style-bullet text:level="9" text:style-name="WW8Num2z0" style:num-suffix="." text:bullet-char="">
        <style:text-properties style:font-name="Symbol"/>
      </text:list-level-style-bullet>
      <text:list-level-style-number text:level="10" style:num-suffix="." style:num-format="1"/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top="0cm" fo:margin-bottom="0.353cm"/>
    </style:style>
    <style:style style:name="P2" style:family="paragraph" style:parent-style-name="Standard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49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grafika1" text:anchor-type="as-char" svg:width="12.437cm" svg:height="1.147cm" draw:z-index="0"><draw:image xlink:href="Pictures/10000000000006F9000000A5B1C179B2.jpg" xlink:type="simple" xlink:show="embed" xlink:actuate="onLoad"/></draw:frame> <text:s text:c="10"/><draw:frame draw:style-name="fr1" draw:name="grafika2" text:anchor-type="as-char" svg:width="1.413cm" svg:height="1.429cm" draw:z-index="1"><draw:image xlink:href="Pictures/10000000000000920000008F1701D77A.png" xlink:type="simple" xlink:show="embed" xlink:actuate="onLoad"/></draw:frame></text:p>
        <text:p text:style-name="Standard"><text:span text:style-name="T1">Projekt </text:span><text:span text:style-name="T2">„ Rozwijamy Ziemię Noworudzko-Broumovską”</text:span><text:span text:style-name="T1"> realizowany jest w ramach Funduszu Mikro projektów w Euroregionie Glacensis. Projekt współfinansowany ze środków Europejskiego Funduszu Rozwoju Regionalnego w ramach Programu Operacyjnego Współpracy Transgranicznej Republika Czeska- Rzeczpospolita Polska 2007-2013 oraz budżetu państwa za pośrednictwem Euroregionu Glacensis „ Przekraczamy granice.”</text:span></text:p>
        <text:p text:style-name="Header"/>
        <text:p text:style-name="P1"/>
      </style:header>
      <style:footer>
        <text:p text:style-name="P2"/>
      </style:footer>
    </style:master-page>
    <style:master-page style:name="First_20_Page" style:display-name="First Page" style:page-layout-name="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Ela Bisikiewicz</meta:initial-creator>
    <meta:creation-date>2014-06-02T13:30:15</meta:creation-date>
    <dc:date>2014-06-02T15:21:53</dc:date>
    <dc:language>pl-PL</dc:language>
    <meta:editing-cycles>3</meta:editing-cycles>
    <meta:editing-duration>PT15M1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0" meta:word-count="283" meta:character-count="2041"/>
  </office:meta>
</office:document-meta>
</file>