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4.602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5.962cm"/>
    </style:style>
    <style:style style:name="Tabela1.E" style:family="table-column">
      <style:table-column-properties style:column-width="5.958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.1.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.1" style:family="table-column">
      <style:table-column-properties style:column-width="1.49cm"/>
    </style:style>
    <style:style style:name="Tabela1.C2.4" style:family="table-column">
      <style:table-column-properties style:column-width="1.485cm"/>
    </style:style>
    <style:style style:name="Tabela1.C2.5" style:family="table-column">
      <style:table-column-properties style:column-width="1.496cm"/>
    </style:style>
    <style:style style:name="Tabela1.C2.8" style:family="table-column">
      <style:table-column-properties style:column-width="1.48cm"/>
    </style:style>
    <style:style style:name="Tabela1.C2.9" style:family="table-column">
      <style:table-column-properties style:column-width="1.501cm"/>
    </style:style>
    <style:style style:name="Tabela1.C2.12" style:family="table-column">
      <style:table-column-properties style:column-width="1.471cm"/>
    </style:style>
    <style:style style:name="Tabela1.C2.12.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8Num4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8Num40">
      <style:paragraph-properties fo:margin-top="0cm" fo:margin-bottom="0cm" style:line-height-at-least="0.353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fo:font-style="normal" fo:font-weight="normal" fo:background-color="transparent" style:font-name-asian="Times New Roman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weight-complex="normal"/>
    </style:style>
    <style:style style:name="P9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nr 9 Harmonogram rzeczowo-finans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">Opis elementu</text:p>
          </table:table-cell>
          <table:table-cell>
            <table:table table:is-sub-table="true">
              <table:table-column table:style-name="Tabela1.B"/>
              <table:table-row>
                <table:table-cell table:style-name="Tabela1.A1" office:value-type="string">
                  <text:p text:style-name="P2">miesiąc</text:p>
                </table:table-cell>
              </table:table-row>
              <table:table-row>
                <table:table-cell table:style-name="Tabela1.B1.1.2" office:value-type="string">
                  <text:p text:style-name="P2"/>
                  <text:p text:style-name="P3">kwota brutto</text:p>
                </table:table-cell>
              </table:table-row>
            </table:table>
          </table:table-cell>
          <table:table-cell table:style-name="Tabela1.A1" office:value-type="string">
            <text:p text:style-name="P2">Sierpień</text:p>
          </table:table-cell>
          <table:table-cell table:style-name="Tabela1.A1" office:value-type="string">
            <text:p text:style-name="P2">Wrzesień</text:p>
          </table:table-cell>
          <table:table-cell table:style-name="Tabela1.E1" office:value-type="string">
            <text:p text:style-name="P2">Październik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number-columns-spanned="3">
            <table:table table:is-sub-table="true">
              <table:table-column table:style-name="Tabela1.C2.1" table:number-columns-repeated="3"/>
              <table:table-column table:style-name="Tabela1.C2.4"/>
              <table:table-column table:style-name="Tabela1.C2.5"/>
              <table:table-column table:style-name="Tabela1.C2.1" table:number-columns-repeated="2"/>
              <table:table-column table:style-name="Tabela1.C2.8"/>
              <table:table-column table:style-name="Tabela1.C2.9"/>
              <table:table-column table:style-name="Tabela1.C2.1" table:number-columns-repeated="2"/>
              <table:table-column table:style-name="Tabela1.C2.12"/>
              <table:table-row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C2.12.1" office:value-type="string">
                  <text:p text:style-name="P4"/>
                </table:table-cell>
              </table:table-row>
              <table:table-row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C2.12.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number-columns-spanned="3">
            <table:table table:is-sub-table="true">
              <table:table-column table:style-name="Tabela1.C2.1" table:number-columns-repeated="3"/>
              <table:table-column table:style-name="Tabela1.C2.4"/>
              <table:table-column table:style-name="Tabela1.C2.5"/>
              <table:table-column table:style-name="Tabela1.C2.1" table:number-columns-repeated="2"/>
              <table:table-column table:style-name="Tabela1.C2.8"/>
              <table:table-column table:style-name="Tabela1.C2.9"/>
              <table:table-column table:style-name="Tabela1.C2.1" table:number-columns-repeated="2"/>
              <table:table-column table:style-name="Tabela1.C2.12"/>
              <table:table-row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C2.12.1" office:value-type="string">
                  <text:p text:style-name="P4"/>
                </table:table-cell>
              </table:table-row>
              <table:table-row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C2.12.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number-columns-spanned="3">
            <table:table table:is-sub-table="true">
              <table:table-column table:style-name="Tabela1.C2.1" table:number-columns-repeated="3"/>
              <table:table-column table:style-name="Tabela1.C2.4"/>
              <table:table-column table:style-name="Tabela1.C2.5"/>
              <table:table-column table:style-name="Tabela1.C2.1" table:number-columns-repeated="2"/>
              <table:table-column table:style-name="Tabela1.C2.8"/>
              <table:table-column table:style-name="Tabela1.C2.9"/>
              <table:table-column table:style-name="Tabela1.C2.1" table:number-columns-repeated="2"/>
              <table:table-column table:style-name="Tabela1.C2.12"/>
              <table:table-row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C2.12.1" office:value-type="string">
                  <text:p text:style-name="P4"/>
                </table:table-cell>
              </table:table-row>
              <table:table-row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C2.12.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number-columns-spanned="3">
            <table:table table:is-sub-table="true">
              <table:table-column table:style-name="Tabela1.C2.1" table:number-columns-repeated="3"/>
              <table:table-column table:style-name="Tabela1.C2.4"/>
              <table:table-column table:style-name="Tabela1.C2.5"/>
              <table:table-column table:style-name="Tabela1.C2.1" table:number-columns-repeated="2"/>
              <table:table-column table:style-name="Tabela1.C2.8"/>
              <table:table-column table:style-name="Tabela1.C2.9"/>
              <table:table-column table:style-name="Tabela1.C2.1" table:number-columns-repeated="2"/>
              <table:table-column table:style-name="Tabela1.C2.12"/>
              <table:table-row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C2.12.1" office:value-type="string">
                  <text:p text:style-name="P4"/>
                </table:table-cell>
              </table:table-row>
              <table:table-row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C2.12.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number-columns-spanned="3">
            <table:table table:is-sub-table="true">
              <table:table-column table:style-name="Tabela1.C2.1" table:number-columns-repeated="3"/>
              <table:table-column table:style-name="Tabela1.C2.4"/>
              <table:table-column table:style-name="Tabela1.C2.5"/>
              <table:table-column table:style-name="Tabela1.C2.1" table:number-columns-repeated="2"/>
              <table:table-column table:style-name="Tabela1.C2.8"/>
              <table:table-column table:style-name="Tabela1.C2.9"/>
              <table:table-column table:style-name="Tabela1.C2.1" table:number-columns-repeated="2"/>
              <table:table-column table:style-name="Tabela1.C2.12"/>
              <table:table-row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C2.12.1" office:value-type="string">
                  <text:p text:style-name="P4"/>
                </table:table-cell>
              </table:table-row>
              <table:table-row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C2.12.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number-columns-spanned="3">
            <table:table table:is-sub-table="true">
              <table:table-column table:style-name="Tabela1.C2.1" table:number-columns-repeated="3"/>
              <table:table-column table:style-name="Tabela1.C2.4"/>
              <table:table-column table:style-name="Tabela1.C2.5"/>
              <table:table-column table:style-name="Tabela1.C2.1" table:number-columns-repeated="2"/>
              <table:table-column table:style-name="Tabela1.C2.8"/>
              <table:table-column table:style-name="Tabela1.C2.9"/>
              <table:table-column table:style-name="Tabela1.C2.1" table:number-columns-repeated="2"/>
              <table:table-column table:style-name="Tabela1.C2.12"/>
              <table:table-row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C2.12.1" office:value-type="string">
                  <text:p text:style-name="P4"/>
                </table:table-cell>
              </table:table-row>
              <table:table-row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A2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  <table:table-cell table:style-name="Tabela1.C2.12.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</table:table-row>
      </table:table>
      <text:p text:style-name="P5"/>
      <text:p text:style-name="P6">Legenda: </text:p>
      <text:list text:style-name="WW8Num40">
        <text:list-item>
          <text:p text:style-name="P7">kolumna „opis elementu” - należny wpisać według elementów scalonych</text:p>
        </text:list-item>
        <text:list-item>
          <text:p text:style-name="P7">kolumna „kwota brutto” - należy wpisać kwotę brutto za cały element</text:p>
        </text:list-item>
        <text:list-item>
          <text:p text:style-name="P8">kolumny „miesiąc” - należy wstawić znak „x” w miesiącu, w którym będzie realizowany dany element scalony. W przypadku gdy realizacja danego elementu scalonego będzie dłuższa niż jeden tydzień, znak „x” wstawiamy w odpowiedniej ilości kratek poszczególnego/ch miesiąca/cy. <text:span text:style-name="T1">Pod znakiem „x” należy podać kwotę za wykonywane w danym miesiącu roboty</text:span></text:p>
        </text:list-item>
      </text:list>
      <text:p text:style-name="P9"/>
      <text:p text:style-name="P9">............................, dn. _ _ . _ _ . _ _ _ _<text:tab/>r. <text:s text:c="15"/><text:tab/><text:tab/><text:tab/><text:tab/>.............................. ...............................................</text:p>
      <text:p text:style-name="P10"><text:tab/>Podpis osób uprawnionych do składania świadczeń woli w imieniu Wykonawcy oraz pieczątka / pieczą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40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0">
      <text:list-level-style-number text:level="1" text:style-name="WW8Num40z0" style:num-suffix="." style:num-format="1"/>
      <text:list-level-style-number text:level="2" text:style-name="WW8Num40z0" style:num-suffix="." style:num-format="1"/>
      <text:list-level-style-number text:level="3" text:style-name="WW8Num40z0" style:num-suffix="." style:num-format="1"/>
      <text:list-level-style-number text:level="4" text:style-name="WW8Num40z0" style:num-suffix="." style:num-format="1"/>
      <text:list-level-style-number text:level="5" text:style-name="WW8Num40z0" style:num-suffix="." style:num-format="1"/>
      <text:list-level-style-number text:level="6" text:style-name="WW8Num40z0" style:num-suffix="." style:num-format="1"/>
      <text:list-level-style-number text:level="7" text:style-name="WW8Num40z0" style:num-suffix="." style:num-format="1"/>
      <text:list-level-style-number text:level="8" text:style-name="WW8Num40z0" style:num-suffix="." style:num-format="1"/>
      <text:list-level-style-number text:level="9" text:style-name="WW8Num40z0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12-06-21T10:26:01</meta:creation-date>
    <dc:date>2014-07-24T14:36:33</dc:date>
    <meta:print-date>2014-06-20T09:17:28</meta:print-date>
    <dc:language>pl-PL</dc:language>
    <meta:editing-cycles>6</meta:editing-cycles>
    <meta:editing-duration>PT1H9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98" meta:character-count="845"/>
  </office:meta>
</office:document-meta>
</file>