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057cm" style:rel-column-width="4327*"/>
    </style:style>
    <style:style style:name="Tabela1.B" style:family="table-column">
      <style:table-column-properties style:column-width="5.849cm" style:rel-column-width="23954*"/>
    </style:style>
    <style:style style:name="Tabela1.C" style:family="table-column">
      <style:table-column-properties style:column-width="4.339cm" style:rel-column-width="17770*"/>
    </style:style>
    <style:style style:name="Tabela1.D" style:family="table-column">
      <style:table-column-properties style:column-width="4.757cm" style:rel-column-width="1948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111cm" style:rel-column-width="4551*"/>
    </style:style>
    <style:style style:name="Tabela2.B" style:family="table-column">
      <style:table-column-properties style:column-width="3.307cm" style:rel-column-width="13544*"/>
    </style:style>
    <style:style style:name="Tabela2.C" style:family="table-column">
      <style:table-column-properties style:column-width="11.583cm" style:rel-column-width="4744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Times New Roman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Arial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rsid="000e3c0a" officeooo:paragraph-rsid="000e3c0a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Arial" style:font-size-complex="10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Times New Roman1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officeooo:rsid="000e8e0b"/>
    </style:style>
    <style:style style:name="T8" style:family="text">
      <style:text-properties officeooo:rsid="000fa06e"/>
    </style:style>
    <style:style style:name="T9" style:family="text">
      <style:text-properties officeooo:rsid="000fc2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Uchwały Nr <text:span text:style-name="T9">455/LII/14</text:span></text:p>
      <text:p text:style-name="P13"><text:tab/>Rady Miejskiej Nowa Ruda <text:s text:c="12"/></text:p>
      <text:p text:style-name="P13">z dnia <text:span text:style-name="T9">3 września</text:span> 2014 r. <text:s text:c="13"/></text:p>
      <text:p text:style-name="P2"><text:tab/><text:tab/><text:tab/><text:tab/><text:tab/><text:tab/><text:tab/><text:tab/><text:tab/><text:tab/><text:tab/></text:p>
      <text:p text:style-name="P6"><text:tab/><text:tab/><text:tab/><text:tab/><text:tab/><text:tab/><text:tab/><text:span text:style-name="T5">Burmistrz Miasta Nowa Ruda<text:tab/><text:tab/><text:tab/><text:tab/><text:tab/><text:tab/><text:tab/><text:tab/>ul. Rynek 1</text:span></text:p>
      <text:p text:style-name="P12"><text:tab/><text:tab/><text:tab/><text:tab/><text:tab/><text:tab/><text:tab/>57-400 Nowa Ruda</text:p>
      <text:p text:style-name="P6"/>
      <text:p text:style-name="P8">WNIOSEK O UDZIELENIE POMOCY DE MINIMIS</text:p>
      <text:p text:style-name="P8">w formie <text:span text:style-name="T8">zwolnienia</text:span> z podatku od nieruchomości w związku z<text:span text:style-name="T7">e</text:span> wzrostem zatrudnienia</text:p>
      <text:p text:style-name="P3"/>
      <text:p text:style-name="P7"><text:tab/></text:p>
      <text:p text:style-name="P9"/>
      <text:p text:style-name="P9">…...................................................................................................................................................</text:p>
      <text:p text:style-name="P7"><text:span text:style-name="T1"><text:tab/><text:tab/><text:tab/><text:tab/><text:tab/></text:span><text:span text:style-name="T2">(pełna nazwa przedsiębiorcy)</text:span></text:p>
      <text:p text:style-name="P10"/>
      <text:p text:style-name="P10"/>
      <text:p text:style-name="P9">Zgodnie z <text:span text:style-name="T3">§</text:span><text:span text:style-name="T4"> 9 ust. 1 pkt …. <text:s text:c="2"/>Uchwały Nr <text:s/>…./2014 Rady Miejskiej w Nowej Rudzie <text:s/>z dnia …........ 2014 roku w sprawie przyjęcia programu pomocy udzielanej przedsiębiorcom na terenie miasta Nowa Ruda w ramach <text:s/>pomocy de minimis.</text:span></text:p>
      <text:p text:style-name="P11"/>
      <text:p text:style-name="P11">1. Dane dotyczące przedmiotu opodatkowania objętego wnioskiem:</text:p>
      <text:p text:style-name="P11"/>
      <text:p text:style-name="P11">1) adres nieruchomości ….................................................................................................</text:p>
      <text:p text:style-name="P11"/>
      <text:p text:style-name="P11">2) tytuł prawny …..............................................................................................................</text:p>
      <text:p text:style-name="P11"/>
      <text:p text:style-name="P11">3) nr księgi wieczystej …..................................................................................................</text:p>
      <text:p text:style-name="P11"/>
      <text:p text:style-name="P11">4) nr działki i obręb …......................................................................................................</text:p>
      <text:p text:style-name="P11"/>
      <text:p text:style-name="P11">5) liczba <text:s/>nowoutworzonych, pełnych etatów …..............................................................</text:p>
      <text:p text:style-name="P11"/>
      <text:p text:style-name="P11">2. Wykaz pracowników wliczonych do średniego poziomu zatrudnienia – z okresu 6 miesięcy poprzedzających miesiąc, w którym złożono wniosek, sporządzony wg stanu na dzień ….................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Imię i nazwisko</text:p>
          </table:table-cell>
          <table:table-cell table:style-name="Tabela1.A1" office:value-type="string">
            <text:p text:style-name="P20">Data zawarcia umowy</text:p>
          </table:table-cell>
          <table:table-cell table:style-name="Tabela1.D1" office:value-type="string">
            <text:p text:style-name="P20">Data wygaśnięcia umowy</text:p>
          </table:table-cell>
        </table:table-row>
        <table:table-row>
          <table:table-cell table:style-name="Tabela1.A2" office:value-type="string">
            <text:p text:style-name="P22">…..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3"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4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5"><text:soft-page-break/></text:p>
      <text:p text:style-name="P5"/>
      <text:p text:style-name="P11">3. Wysokość siedmiomiesięcznego zatrudnienia w rozbiciu na poszczególne miesiące, za okres 6 miesięcy przed zwiększeniem zatrudnienia lub okres obejmujący wszystkie miesiące prowadzenia działalności, w przypadku gdy przedsiębiorca prowadzi działalność krócej niż 6 miesięcy, kształtuje się następująco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L.p.</text:p>
          </table:table-cell>
          <table:table-cell table:style-name="Tabela2.A1" office:value-type="string">
            <text:p text:style-name="P18">MIESIĄC/ROK</text:p>
          </table:table-cell>
          <table:table-cell table:style-name="Tabela2.C1" office:value-type="string">
            <text:p text:style-name="P18">ILOŚĆ ETATÓW W POSZCZEGÓLNYCH MIESIĄCACH</text:p>
          </table:table-cell>
        </table:table-row>
        <table:table-row>
          <table:table-cell table:style-name="Tabela2.A2">
            <text:p text:style-name="P17"/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16"/>
          </table:table-cell>
        </table:table-row>
        <table:table-row>
          <table:table-cell table:style-name="Tabela2.A7" office:value-type="string">
            <text:p text:style-name="P17"/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16"/>
          </table:table-cell>
        </table:table-row>
        <table:table-row>
          <table:table-cell table:style-name="Tabela2.A7" office:value-type="string">
            <text:p text:style-name="P17"/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21"/>
          </table:table-cell>
        </table:table-row>
        <table:table-row>
          <table:table-cell table:style-name="Tabela2.A7" office:value-type="string">
            <text:p text:style-name="P17"/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16"/>
          </table:table-cell>
        </table:table-row>
        <table:table-row>
          <table:table-cell table:style-name="Tabela2.A7" office:value-type="string">
            <text:p text:style-name="P17"/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16"/>
          </table:table-cell>
        </table:table-row>
        <table:table-row>
          <table:table-cell table:style-name="Tabela2.A7" office:value-type="string">
            <text:p text:style-name="P17"/>
          </table:table-cell>
          <table:table-cell table:style-name="Tabela2.B7" office:value-type="string">
            <text:p text:style-name="P16"/>
          </table:table-cell>
          <table:table-cell table:style-name="Tabela2.C7" office:value-type="string">
            <text:p text:style-name="P16"/>
          </table:table-cell>
        </table:table-row>
        <table:table-row>
          <table:table-cell table:style-name="Tabela2.A8" table:number-columns-spanned="3" office:value-type="string">
            <text:p text:style-name="P19">Ś<text:span text:style-name="T6">REDNIOMIESIĘCZNE ZATRUDNIENIE WYNOSI*:</text:span></text:p>
          </table:table-cell>
          <table:covered-table-cell/>
          <table:covered-table-cell/>
        </table:table-row>
      </table:table>
      <text:list xml:id="list5898128156863036938" text:style-name="L1">
        <text:list-item>
          <text:p text:style-name="P24">należy dodać stan zatrudnienia z poszczególnych miesięcy i otrzymaną sumę podzielić przez 6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ext:p text:style-name="P4">…..…...........................................<text:tab/><text:tab/><text:tab/>.........................................................</text:p>
      <text:p text:style-name="P14"><text:s text:c="19"/>( miejscowość, data) <text:tab/><text:tab/><text:tab/><text:tab/><text:tab/> <text:s text:c="14"/>( 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11pt" style:font-size-asian="11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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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1pt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</dc:title>
    <meta:initial-creator>user</meta:initial-creator>
    <meta:creation-date>2014-01-17T20:49:00</meta:creation-date>
    <dc:date>2014-12-16T15:40:30.936000000</dc:date>
    <meta:print-date>2014-08-27T12:35:19.187000000</meta:print-date>
    <meta:editing-cycles>14</meta:editing-cycles>
    <meta:editing-duration>PT3M</meta:editing-duration>
    <meta:generator>LibreOffice/4.1.1.2$Windows_x86 LibreOffice_project/7e4286b58adc75a14f6d83f53a03b6c11fa2903</meta:generator>
    <meta:document-statistic meta:table-count="2" meta:image-count="0" meta:object-count="0" meta:page-count="2" meta:paragraph-count="33" meta:word-count="222" meta:character-count="2310" meta:non-whitespace-character-count="2004"/>
  </office:meta>
</office:document-meta>
</file>