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officeooo:rsid="00073ce2" officeooo:paragraph-rsid="00073ce2" style:font-size-asian="13pt" style:font-name-complex="Arial" style:font-size-complex="13pt"/>
    </style:style>
    <style:style style:name="P3" style:family="paragraph" style:parent-style-name="Standard">
      <style:text-properties style:font-name="Times New Roman" fo:font-size="13pt" officeooo:paragraph-rsid="000937c5" style:font-size-asian="13pt" style:font-name-complex="Arial" style:font-size-complex="13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3pt" fo:font-style="normal" fo:font-weight="normal" officeooo:rsid="00073ce2" officeooo:paragraph-rsid="00073ce2" style:font-size-asian="13pt" style:font-style-asian="normal" style:font-weight-asian="normal" style:font-name-complex="Arial" style:font-size-complex="13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font-style="normal" fo:font-weight="normal" officeooo:rsid="0016fbd6" officeooo:paragraph-rsid="0016fbd6" style:font-name-asian="Times New Roman" style:font-size-asian="13pt" style:font-style-asian="normal" style:font-weight-asian="normal" style:font-name-complex="Arial" style:font-size-complex="13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fo:font-style="normal" fo:font-weight="normal" officeooo:rsid="0014fc9c" officeooo:paragraph-rsid="0014fc9c" style:font-name-asian="Times New Roman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1c711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rsid="00073ce2" officeooo:paragraph-rsid="00073ce2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073ce2" officeooo:paragraph-rsid="0014fc9c" style:font-size-asian="12pt" style:font-name-complex="Arial" style:font-size-complex="12pt"/>
    </style:style>
    <style:style style:name="P10" style:family="paragraph" style:parent-style-name="Standard">
      <style:text-properties style:font-name="Times New Roman" fo:font-size="12pt" officeooo:paragraph-rsid="000a4726" style:font-size-asian="12pt" style:font-name-complex="Arial" style:font-size-complex="12pt"/>
    </style:style>
    <style:style style:name="P11" style:family="paragraph" style:parent-style-name="Standard">
      <style:text-properties style:font-name="Times New Roman" fo:font-size="12pt" officeooo:paragraph-rsid="0014fc9c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rsid="0014fc9c" officeooo:paragraph-rsid="0014fc9c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073ce2" officeooo:paragraph-rsid="0011c71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4fc9c" officeooo:paragraph-rsid="0014fc9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1c711" officeooo:paragraph-rsid="0011c711" style:font-size-asian="10.5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4fc9c" officeooo:paragraph-rsid="0014fc9c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6fbd6" officeooo:paragraph-rsid="0016fbd6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text-properties style:font-name="Times New Roman" fo:font-size="12pt" fo:font-weight="bold" officeooo:paragraph-rsid="0014fc9c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0pt" officeooo:rsid="00105a18" officeooo:paragraph-rsid="00105a18" style:font-size-asian="10pt" style:font-name-complex="Arial" style:font-size-complex="10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0pt" fo:font-style="normal" fo:font-weight="normal" officeooo:rsid="000c1996" officeooo:paragraph-rsid="000c1996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officeooo:rsid="00105a18" officeooo:paragraph-rsid="00105a18" style:font-size-asian="10pt" style:font-name-complex="Arial" style:font-size-complex="10pt"/>
    </style:style>
    <style:style style:name="P22" style:family="paragraph" style:parent-style-name="Standard">
      <style:text-properties style:font-name="Times New Roman" fo:font-size="13pt" officeooo:rsid="0008a665" officeooo:paragraph-rsid="000937c5" style:font-size-asian="13pt" style:font-name-complex="Arial" style:font-size-complex="13pt"/>
    </style:style>
    <style:style style:name="T1" style:family="text">
      <style:text-properties fo:font-style="normal" fo:font-weight="normal" officeooo:rsid="00073ce2" style:font-style-asian="normal" style:font-weight-asian="normal" style:font-style-complex="normal" style:font-weight-complex="normal"/>
    </style:style>
    <style:style style:name="T2" style:family="text">
      <style:text-properties fo:font-size="8pt" fo:font-style="normal" fo:font-weight="normal" officeooo:rsid="0011c711" style:font-size-asian="7pt" style:font-style-asian="normal" style:font-weight-asian="normal" style:font-size-complex="8pt" style:font-style-complex="normal" style:font-weight-complex="normal"/>
    </style:style>
    <style:style style:name="T3" style:family="text">
      <style:text-properties officeooo:rsid="0014669d"/>
    </style:style>
    <style:style style:name="T4" style:family="text">
      <style:text-properties style:font-name="Times New Roman1"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officeooo:rsid="0016fbd6" style:font-name-asian="Times New Roman"/>
    </style:style>
    <style:style style:name="T7" style:family="text">
      <style:text-properties officeooo:rsid="0019f1a6" style:font-name-asian="Times New Roman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73ce2" style:font-weight-asian="bold" style:font-weight-complex="bold"/>
    </style:style>
    <style:style style:name="T10" style:family="text">
      <style:text-properties fo:font-weight="bold" officeooo:rsid="0014669d" style:font-weight-asian="bold" style:font-weight-complex="bold"/>
    </style:style>
    <style:style style:name="T11" style:family="text">
      <style:text-properties officeooo:rsid="0018fbc1"/>
    </style:style>
    <style:style style:name="T12" style:family="text">
      <style:text-properties officeooo:rsid="0019f1a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<text:span text:style-name="T3">1</text:span> do Uchwały Nr <text:span text:style-name="T12">455/LII/14</text:span></text:p>
      <text:p text:style-name="P19"><text:tab/>Rady Miejskiej Nowa Ruda <text:s text:c="12"/></text:p>
      <text:p text:style-name="P19">z dnia <text:span text:style-name="T12">3 września</text:span> 2014 r. <text:s text:c="13"/></text:p>
      <text:p text:style-name="P3"><text:tab/><text:tab/><text:tab/><text:tab/><text:tab/><text:tab/><text:tab/></text:p>
      <text:p text:style-name="P22"><text:tab/><text:tab/><text:tab/><text:tab/><text:tab/></text:p>
      <text:p text:style-name="P10"><text:tab/><text:tab/><text:tab/><text:tab/><text:tab/><text:tab/><text:tab/><text:span text:style-name="T9">Burmistrz Miasta Nowa Ruda</text:span><text:span text:style-name="T8"><text:tab/><text:tab/><text:tab/><text:tab/><text:tab/><text:tab/><text:tab/><text:tab/></text:span><text:span text:style-name="T10">ul. Rynek 1</text:span></text:p>
      <text:p text:style-name="P18"><text:tab/><text:tab/><text:tab/><text:tab/><text:tab/><text:tab/><text:tab/><text:span text:style-name="T3">57-400 Nowa Ruda</text:span></text:p>
      <text:p text:style-name="P18"/>
      <text:p text:style-name="P11"/>
      <text:p text:style-name="P8"><text:span text:style-name="T3">WNIOSEK </text:span>O <text:span text:style-name="T3">UDZIELENIE POMOCY DE MINIMIS</text:span></text:p>
      <text:p text:style-name="P12"><text:span text:style-name="T3">w </text:span>formie zwolnienia z podatku od nieruchomości</text:p>
      <text:p text:style-name="P2"/>
      <text:p text:style-name="P9"><text:tab/></text:p>
      <text:p text:style-name="P13"/>
      <text:p text:style-name="P13">…...................................................................................................................................................</text:p>
      <text:p text:style-name="P7"><text:span text:style-name="T1"><text:tab/><text:tab/><text:tab/><text:tab/><text:tab/></text:span><text:span text:style-name="T2">(pełna nazwa przedsiębiorcy)</text:span></text:p>
      <text:p text:style-name="P15"/>
      <text:p text:style-name="P15"/>
      <text:p text:style-name="P15"/>
      <text:p text:style-name="P14">Zgodnie z <text:span text:style-name="T4">§</text:span><text:span text:style-name="T5"> …. ust. …. pkt …. <text:s text:c="2"/>Uchwały Nr <text:s/></text:span><text:span text:style-name="T7">455/LII</text:span><text:span text:style-name="T5">/2014 Rady Miejskiej w Nowej Rudzie <text:s/>z dnia …........ 2014 roku w sprawie przyj</text:span><text:span text:style-name="T6">ę</text:span><text:span text:style-name="T5">cia programu pomocy udzielanej przedsiębiorcom na terenie miasta Nowa Ruda w ramach <text:s/>pomocy de minimis.</text:span></text:p>
      <text:p text:style-name="P16"/>
      <text:p text:style-name="P17">Dane dotyczące przedmiotu opodatkowania objętego wnioskiem:</text:p>
      <text:p text:style-name="P17"/>
      <text:p text:style-name="P17">1. adres nieruchomości ….................................................................................................</text:p>
      <text:p text:style-name="P17"/>
      <text:p text:style-name="P17">2. tytuł prawny …..............................................................................................................</text:p>
      <text:p text:style-name="P17"/>
      <text:p text:style-name="P17">3. nr księgi wieczystej …..................................................................................................</text:p>
      <text:p text:style-name="P17"/>
      <text:p text:style-name="P17">4. nr działki i obręb …......................................................................................................</text:p>
      <text:p text:style-name="P5"/>
      <text:p text:style-name="P6"/>
      <text:p text:style-name="P6"/>
      <text:p text:style-name="P6"/>
      <text:p text:style-name="P6"/>
      <text:p text:style-name="P6"/>
      <text:p text:style-name="P4">…..…...........................................<text:tab/><text:tab/><text:tab/>.........................................................</text:p>
      <text:p text:style-name="P20"><text:span text:style-name="T11"><text:s text:c="19"/>( miejscowość, data) </text:span><text:tab/><text:tab/><text:tab/><text:tab/><text:tab/> <text:s text:c="14"/><text:span text:style-name="T11">( </text:span>podpis <text:span text:style-name="T1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fo:font-size="11pt" style:font-size-asian="11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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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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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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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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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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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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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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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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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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Arial" fo:font-size="11pt" style:font-size-asian="11pt" style:font-name-complex="Arial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______________</dc:title>
    <meta:initial-creator>user</meta:initial-creator>
    <meta:creation-date>2014-01-17T20:49:00</meta:creation-date>
    <dc:date>2014-12-16T15:36:28.186000000</dc:date>
    <meta:print-date>2014-05-22T10:39:57.546000000</meta:print-date>
    <meta:editing-cycles>11</meta:editing-cycles>
    <meta:editing-duration>PT3M</meta:editing-duration>
    <meta:generator>LibreOffice/4.1.1.2$Windows_x86 LibreOffice_project/7e4286b58adc75a14f6d83f53a03b6c11fa2903</meta:generator>
    <meta:document-statistic meta:table-count="0" meta:image-count="0" meta:object-count="0" meta:page-count="1" meta:paragraph-count="20" meta:word-count="115" meta:character-count="1435" meta:non-whitespace-character-count="1224"/>
  </office:meta>
</office:document-meta>
</file>