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style:text-underline-style="none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size="15pt" style:text-underline-style="none" style:font-size-asian="15pt" style:font-size-complex="15pt"/>
    </style:style>
    <style:style style:name="P10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588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BORY DO IZB ROLNICZYCH </text:p>
      <text:p text:style-name="P1"/>
      <text:p text:style-name="P2">Informacja</text:p>
      <text:p text:style-name="P3"/>
      <text:p text:style-name="P3">Spis członków</text:p>
      <text:p text:style-name="P6"/>
      <text:p text:style-name="P3">Dolnośląskiej Izby Rolniczej</text:p>
      <text:p text:style-name="P4"/>
      <text:p text:style-name="P4">uprawnionych do udziału w głosowaniu w wyborach do </text:p>
      <text:p text:style-name="P4"/>
      <text:p text:style-name="P7">Rady Powiatowej Dolnośląskiej Izby Rolniczej </text:p>
      <text:p text:style-name="P4"/>
      <text:p text:style-name="P5">w powiecie <text:s/>kłodzkim</text:p>
      <text:p text:style-name="P5"/>
      <text:p text:style-name="P5">z gminy miejskiej Nowa Ruda</text:p>
      <text:p text:style-name="P3"/>
      <text:p text:style-name="P4">wyłożony będzie do wglądu </text:p>
      <text:p text:style-name="P4"/>
      <text:p text:style-name="P4">w Urzędzie Miejskim w Nowej Rudzie,<text:line-break/> Rynek nr 11, pokój nr 109</text:p>
      <text:p text:style-name="P4"/>
      <text:p text:style-name="P3">w dniach od 1<text:span text:style-name="T7">5 maja </text:span>do <text:s/><text:span text:style-name="T7">30 maja </text:span>201<text:span text:style-name="T7">5</text:span> roku </text:p>
      <text:p text:style-name="P4"/>
      <text:p text:style-name="P4"><text:span text:style-name="T1">w godzinach</text:span><text:span text:style-name="T2"> </text:span><text:span text:style-name="T1">od</text:span><text:span text:style-name="T2"> 7</text:span><text:span text:style-name="T3">30</text:span><text:span text:style-name="T2"> </text:span><text:span text:style-name="T1">do</text:span><text:span text:style-name="T2"> 15</text:span><text:span text:style-name="T3">30</text:span></text:p>
      <text:p text:style-name="P4"/>
      <text:p text:style-name="P4"/>
      <text:p text:style-name="P4"><text:s/></text:p>
      <text:p text:style-name="P4"/>
      <text:p text:style-name="P9"><text:span text:style-name="T4"><text:s text:c="9"/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creation-date>2011-03-16T11:47:01</meta:creation-date>
    <dc:date>2015-05-12T11:56:51.92</dc:date>
    <meta:print-date>2015-05-11T12:06:03.26</meta:print-date>
    <dc:language>pl-PL</dc:language>
    <meta:editing-cycles>10</meta:editing-cycles>
    <meta:editing-duration>PT45M36S</meta:editing-duration>
    <meta:document-statistic meta:table-count="0" meta:image-count="0" meta:object-count="0" meta:page-count="1" meta:paragraph-count="14" meta:word-count="63" meta:character-count="385" meta:non-whitespace-character-count="316"/>
    <meta:user-defined meta:name="Informacja 1"/>
    <meta:user-defined meta:name="Informacja 2"/>
    <meta:user-defined meta:name="Informacja 3"/>
    <meta:user-defined meta:name="Informacja 4"/>
  </office:meta>
</office:document-meta>
</file>