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2" style:family="table">
      <style:table-properties style:width="16.21cm" fo:margin-left="-0.118cm" table:align="left" style:writing-mode="lr-tb"/>
    </style:style>
    <style:style style:name="Tabela12.A" style:family="table-column">
      <style:table-column-properties style:column-width="5.5cm"/>
    </style:style>
    <style:style style:name="Tabela12.B" style:family="table-column">
      <style:table-column-properties style:column-width="10.71cm"/>
    </style:style>
    <style:style style:name="Tabela12.1" style:family="table-row">
      <style:table-row-properties style:min-row-height="0.339cm" style:keep-together="true" fo:keep-together="auto"/>
    </style:style>
    <style:style style:name="Tabela12.A1" style:family="table-cell">
      <style:table-cell-properties style:vertical-align="bottom" fo:padding-left="0.123cm" fo:padding-right="0.123cm" fo:padding-top="0cm" fo:padding-bottom="0cm" fo:border="none"/>
    </style:style>
    <style:style style:name="Tabela12.B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pkt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pkt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text-autospace="none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Verdana2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-0.314cm" fo:text-indent="0cm" style:auto-text-indent="false"/>
      <style:text-properties style:font-name="Arial" fo:font-size="9pt" style:font-size-asian="9pt"/>
    </style:style>
    <style:style style:name="P7" style:family="paragraph" style:parent-style-name="Standard">
      <style:paragraph-properties fo:margin-left="0cm" fo:margin-right="-0.31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a" fo:keep-with-next="always"/>
      <style:text-properties style:font-name="Arial" fo:font-size="11pt" fo:font-weight="bold" style:font-size-asian="11pt" style:font-weight-asian="bold"/>
    </style:style>
    <style:style style:name="P10" style:family="paragraph" style:parent-style-name="Text_20_body">
      <style:paragraph-properties fo:margin-left="0cm" fo:margin-right="-0.004cm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-0.198cm" style:line-height-at-least="0.353cm" fo:text-align="start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-0.753cm" fo:line-height="15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margin-left="0cm" fo:margin-right="-0.753cm" fo:line-height="150%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Plain_20_Text">
      <style:paragraph-properties fo:margin-left="1.752cm" fo:margin-right="0cm" fo:text-align="justify" style:justify-single-word="false" fo:text-indent="-1.752cm" style:auto-text-indent="false"/>
      <style:text-properties style:font-name="Arial" fo:font-size="10pt" style:font-size-asian="10pt" style:font-size-complex="10pt"/>
    </style:style>
    <style:style style:name="P18" style:family="paragraph" style:parent-style-name="Plain_20_Text">
      <style:paragraph-properties fo:margin-top="0.212cm" fo:margin-bottom="0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Zwykły_20_tekst1">
      <style:paragraph-properties fo:margin-left="12.488cm" fo:margin-right="-0.25cm" fo:margin-top="0.212cm" fo:margin-bottom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P21" style:family="paragraph" style:parent-style-name="Zwykły_20_tekst1">
      <style:paragraph-properties fo:margin-left="0cm" fo:margin-right="-0.601cm" fo:margin-top="0.212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Zwykły_20_tekst1">
      <style:paragraph-properties fo:margin-left="0cm" fo:margin-right="-0.601cm" fo:margin-top="0.212cm" fo:margin-bottom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Zwykły_20_tekst1">
      <style:paragraph-properties fo:margin-left="0cm" fo:margin-right="-0.002cm" fo:margin-top="0.212cm" fo:margin-bottom="0cm" fo:text-indent="0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Zwykły_20_tekst1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Zwykły_20_tekst1">
      <style:paragraph-properties fo:margin-left="0cm" fo:margin-right="-0.002cm" fo:margin-top="0.212cm" fo:margin-bottom="0cm" fo:text-indent="0cm" style:auto-text-indent="false">
        <style:tab-stops>
          <style:tab-stop style:position="16.252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Zwykły_20_tekst1">
      <style:paragraph-properties fo:margin-left="0cm" fo:margin-right="0.499cm" fo:margin-top="0.212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Zwykły_20_tekst1">
      <style:paragraph-properties fo:margin-left="1.27cm" fo:margin-right="0cm" fo:margin-top="0.212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Normal_20__28_Web_29_" style:list-style-name="WWNum32">
      <style:paragraph-properties fo:margin-left="1.501cm" fo:margin-right="0cm" fo:margin-top="0.049cm" fo:margin-bottom="0.049cm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018cm solid #00000a" fo:keep-with-next="always"/>
      <style:text-properties style:font-name="Arial" fo:font-size="11pt" fo:font-weight="bold" style:font-size-asian="11pt" style:font-weight-asian="bold"/>
    </style:style>
    <style:style style:name="P3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Verdana2" style:font-size-complex="10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/>
    </style:style>
    <style:style style:name="P3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/>
    </style:style>
    <style:style style:name="P3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margin-left="0cm" fo:margin-right="-0.198cm" style:line-height-at-least="0.353cm" fo:text-align="start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P38" style:family="paragraph" style:parent-style-name="Zwykły_20_tekst1" style:list-style-name="WWNum31">
      <style:paragraph-properties fo:margin-left="0.751cm" fo:margin-right="-0.601cm" fo:text-align="justify" style:justify-single-word="false" fo:hyphenation-ladder-count="no-limit" fo:text-indent="-0.751cm" style:auto-text-indent="false"/>
      <style:text-properties style:font-name="Arial"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39" style:family="paragraph" style:parent-style-name="Zwykły_20_tekst1">
      <style:paragraph-properties fo:margin-top="0.212cm" fo:margin-bottom="0cm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0" style:family="paragraph" style:parent-style-name="Zwykły_20_tekst1" style:list-style-name="L1">
      <style:paragraph-properties fo:margin-top="0.212cm" fo:margin-bottom="0cm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Heading_20_4">
      <style:paragraph-properties fo:margin-left="0cm" fo:margin-right="-0.171cm" fo:text-indent="0cm" style:auto-text-indent="false"/>
      <style:text-properties style:font-name="Arial" fo:font-size="10pt" style:font-size-asian="10pt" style:font-size-complex="10pt"/>
    </style:style>
    <style:style style:name="P42" style:family="paragraph" style:parent-style-name="Plain_20_Text">
      <style:paragraph-properties fo:margin-left="1.752cm" fo:margin-right="0cm" fo:text-align="justify" style:justify-single-word="false" fo:text-indent="-1.752cm" style:auto-text-indent="false"/>
      <style:text-properties style:font-name="Arial" fo:font-size="10pt" fo:font-style="italic" style:font-size-asian="10pt" style:font-style-asian="italic" style:font-size-complex="10pt"/>
    </style:style>
    <style:style style:name="P43" style:family="paragraph" style:parent-style-name="Plain_20_Text">
      <style:paragraph-properties fo:margin-top="0.423cm" fo:margin-bottom="0cm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fo:font-size="10pt" style:font-size-asian="10pt" style:font-name-complex="Verdana2" style:font-size-complex="10pt"/>
    </style:style>
    <style:style style:name="P44" style:family="paragraph" style:parent-style-name="Plain_20_Tex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Verdana2" style:font-size-complex="10pt" style:font-style-complex="italic"/>
    </style:style>
    <style:style style:name="P45" style:family="paragraph" style:parent-style-name="Plain_20_Text">
      <style:paragraph-properties fo:margin-top="0.212cm" fo:margin-bottom="0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0pt" style:font-size-asian="10pt" style:font-name-complex="Verdana2" style:font-size-complex="10pt"/>
    </style:style>
    <style:style style:name="P46" style:family="paragraph" style:parent-style-name="Plain_20_Text">
      <style:paragraph-properties fo:margin-left="5.002cm" fo:margin-right="0cm" fo:text-align="center" style:justify-single-word="false" fo:text-indent="1.251cm" style:auto-text-indent="false"/>
      <style:text-properties style:font-name="Arial" fo:font-size="10pt" fo:font-style="italic" style:font-size-asian="10pt" style:font-style-asian="italic" style:font-size-complex="10pt"/>
    </style:style>
    <style:style style:name="P47" style:family="paragraph" style:parent-style-name="Plain_20_Text">
      <style:paragraph-properties fo:margin-left="5.002cm" fo:margin-right="0cm" fo:text-align="center" style:justify-single-word="false" fo:text-indent="0.078cm" style:auto-text-indent="false"/>
      <style:text-properties style:font-name="Arial" fo:font-size="10pt" fo:font-style="italic" style:font-size-asian="10pt" style:font-style-asian="italic" style:font-size-complex="10pt"/>
    </style:style>
    <style:style style:name="P48" style:family="paragraph" style:parent-style-name="pkt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0000" style:font-name="Arial" fo:font-size="10pt" fo:language="pl" fo:country="PL" fo:font-style="normal" style:text-underline-style="none" fo:font-weight="normal" fo:background-color="transparent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9" style:family="paragraph" style:parent-style-name="pkt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pkt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8pt" style:font-size-asian="8pt"/>
    </style:style>
    <style:style style:name="P51" style:family="paragraph" style:parent-style-name="pkt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8pt" fo:font-style="italic" fo:font-weight="bold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52" style:family="paragraph" style:parent-style-name="pkt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transparent" style:text-autospace="none">
        <style:background-image/>
      </style:paragraph-properties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5" style:family="text">
      <style:text-properties fo:color="#000000" fo:language="pl" fo:country="PL" fo:font-style="italic" fo:font-weight="bold" fo:background-color="transparent" style:font-name-asian="Lucida Sans Unicode1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10pt" fo:language="pl" fo:country="PL" fo:font-style="italic" fo:font-weight="bold" style:letter-kerning="true" fo:background-color="transparent" style:font-name-asian="Arial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Arial" fo:font-size="8pt" fo:language="pl" fo:country="PL" fo:font-style="italic" fo:font-weight="bold" style:letter-kerning="true" fo:background-color="transparent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8" style:family="text">
      <style:text-properties style:use-window-font-color="true" style:font-name="Arial" fo:font-size="8pt" fo:language="pl" fo:country="PL" fo:font-style="italic" style:text-underline-style="none" fo:font-weight="bold" fo:background-color="transparent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T9" style:family="text">
      <style:text-properties style:use-window-font-color="true" style:font-name="Arial" fo:font-size="8pt" fo:font-style="italic" fo:font-weight="bold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T10" style:family="text">
      <style:text-properties style:use-window-font-color="true" style:font-name="Arial" fo:font-size="10pt" fo:language="pl" fo:country="PL" fo:font-style="italic" fo:font-weight="bold" style:letter-kerning="true" fo:background-color="transparent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" style:family="text">
      <style:text-properties style:use-window-font-color="true" fo:language="pl" fo:country="PL" fo:font-style="italic" fo:font-weight="bold" fo:background-color="transparent" style:font-name-asian="Arial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T12" style:family="text"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bold" style:letter-kerning="true" fo:background-color="transparent" style:font-name-asian="Arial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 loext:char-shading-value="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Verdana2" style:font-weight-complex="bold"/>
    </style:style>
    <style:style style:name="T15" style:family="text">
      <style:text-properties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16" style:family="text">
      <style:text-properties style:font-name-complex="Verdana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mawiający - Gmina Miejska Nowa Ruda</text:p>
      <text:p text:style-name="P52"><text:span text:style-name="T9">Postępowanie o udzielenie zamówienia na zadanie pn. </text:span><text:span text:style-name="T8">Zarządzanie i administrowanie budynkami i lokalami stanowiącymi własność Gminy Miejskiej Nowa Ruda</text:span></text:p>
      <text:p text:style-name="P50"><text:span text:style-name="T5">Oznaczenie sprawy (numer referencyjny): </text:span><text:span text:style-name="T11">MK.271.01.2017</text:span></text:p>
      <text:p text:style-name="P6"/>
      <text:p text:style-name="P9">Propozycja/Wzór </text:p>
      <text:p text:style-name="P9">ZOBOWIĄZANIA INNEGO PODMIOTU <text:s/></text:p>
      <text:p text:style-name="P9">do oddania do dyspozycji Wykonawcy niezbędnych zasobów na potrzeby wykonania zamówienia</text:p>
      <text:p text:style-name="P9"/>
      <text:p text:style-name="P9">Załącznik nr 8 do SIWZ </text:p>
      <text:p text:style-name="P11"/>
      <text:p text:style-name="P33">Nazwa (firma) oraz adres Zamawiającego </text:p>
      <text:p text:style-name="P49">Gmina Miejska Nowa Ruda</text:p>
      <text:p text:style-name="P49">ul. Rynek 1</text:p>
      <text:p text:style-name="P13">57-400 Nowa Ruda </text:p>
      <text:p text:style-name="P14"/>
      <text:p text:style-name="P12">Znak postępowania </text:p>
      <text:p text:style-name="P48">MK.271.01.2017</text:p>
      <text:h text:style-name="P41" text:outline-level="4"/>
      <text:p text:style-name="P7"/>
      <text:p text:style-name="P1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1">(nazwa podmiotu oddającego potencjał)</text:p>
          </table:table-cell>
          <table:table-cell table:style-name="Tabela12.B1" office:value-type="string">
            <text:p text:style-name="P4"/>
            <text:p text:style-name="P4"/>
            <text:p text:style-name="P4"/>
          </table:table-cell>
        </table:table-row>
      </table:table>
      <text:p text:style-name="P17"/>
      <text:p text:style-name="P17"/>
      <text:p text:style-name="P42">UWAGA: </text:p>
      <text:p text:style-name="P20">Zamiast niniejszego Formularza można przedstawić inne dokumenty, w szczególności:</text:p>
      <text:p text:style-name="P20"/>
      <text:list xml:id="list29261457" text:style-name="WWNum31">
        <text:list-item>
          <text:p text:style-name="P38">pisemne zobowiązanie podmiotu, o którym mowa w art. 22a ust. 2 ustawy Pzp</text:p>
        </text:list-item>
        <text:list-item>
          <text:p text:style-name="P38">dokumenty dotyczące:</text:p>
        </text:list-item>
      </text:list>
      <text:list xml:id="list29247960" text:style-name="WWNum32">
        <text:list-item>
          <text:p text:style-name="P29">zakresu dostępnych Wykonawcy zasobów innego podmiotu,</text:p>
        </text:list-item>
        <text:list-item>
          <text:p text:style-name="P29">sposobu wykorzystania zasobów innego podmiotu, przez Wykonawcę, przy wykonywaniu zamówienia, </text:p>
        </text:list-item>
        <text:list-item>
          <text:p text:style-name="P29">charakteru stosunku, jaki będzie łączył Wykonawcę z innym podmiotem,</text:p>
        </text:list-item>
        <text:list-item>
          <text:p text:style-name="P29">zakresu i okresu udziału innego podmiotu przy wykonywaniu zamówienia.</text:p>
        </text:list-item>
      </text:list>
      <text:p text:style-name="P25"/>
      <text:p text:style-name="P18"><text:span text:style-name="T14">MY NIŻEJ PODPISANI</text:span><text:span text:style-name="T16"> </text:span></text:p>
      <text:p text:style-name="P43"><text:tab/> </text:p>
      <text:p text:style-name="P43"><text:tab/> </text:p>
      <text:p text:style-name="P44">(imię i nazwisko osoby upoważnionej do reprezentowania podmiotu)</text:p>
      <text:p text:style-name="P45">działając w imieniu i na rzecz</text:p>
      <text:p text:style-name="P43"><text:tab/> </text:p>
      <text:p text:style-name="P43"><text:tab/> </text:p>
      <text:p text:style-name="P44">(nazwa (firma) dokładny adres Podmiotu)</text:p>
      <text:p text:style-name="P23"><text:span text:style-name="T2">Zobowiązuję się do oddania nw. zasobów na potrzeby wykonania zamówienia pn. </text:span><text:span text:style-name="Domyślna_20_czcionka_20_akapitu1"><text:span text:style-name="T12">Zarządzanie i administrowanie budynkami i lokalami stanowiącymi własność Gminy Miejskiej Nowa Ruda</text:span></text:span><text:span text:style-name="Domyślna_20_czcionka_20_akapitu1"><text:span text:style-name="T6">,</text:span></text:span></text:p>
      <text:p text:style-name="P26"/>
      <text:p text:style-name="P24">_______________________________________________________________</text:p>
      <text:p text:style-name="P32">(określenie zasobu – wiedza i doświadczenie, potencjał techniczny, potencjał kadrowy, potencjał ekonomiczny lub finansowy)</text:p>
      <text:p text:style-name="P25"><text:soft-page-break/></text:p>
      <text:p text:style-name="P25">do dyspozycji Wykonawcy:</text:p>
      <text:p text:style-name="P24">_______________________________________________________________</text:p>
      <text:p text:style-name="P32">(nazwa Wykonawcy)</text:p>
      <text:p text:style-name="P5"/>
      <text:p text:style-name="P5"/>
      <text:p text:style-name="P5">przy wykonywaniu zamówienia pod nazwą:</text:p>
      <text:p text:style-name="P3"/>
      <text:p text:style-name="P10">___________________________________________________________________________</text:p>
      <text:p text:style-name="P15"/>
      <text:p text:style-name="P16"><text:span text:style-name="T13">numer sprawy</text:span><text:span text:style-name="T13"> </text:span>___________________________</text:p>
      <text:p text:style-name="P27">Oświadczam, iż:</text:p>
      <text:list xml:id="list29251295" text:style-name="L1">
        <text:list-item>
          <text:p text:style-name="P40">udostępniam Wykonawcy ww. zasoby, w następującym zakresie:</text:p>
        </text:list-item>
      </text:list>
      <text:p text:style-name="P39"><text:tab/>_______________________________________________________________________</text:p>
      <text:list xml:id="list29689755" text:continue-numbering="true" text:style-name="L1">
        <text:list-item>
          <text:p text:style-name="P40">sposób wykorzystania udostępnionych przeze mnie zasobów będzie następujący:</text:p>
        </text:list-item>
      </text:list>
      <text:p text:style-name="P39"><text:tab/>_______________________________________________________________________</text:p>
      <text:list xml:id="list29691980" text:continue-numbering="true" text:style-name="L1">
        <text:list-item>
          <text:p text:style-name="P40">charakter stosunku łączącego mnie z Wykonawcą będzie następujący:</text:p>
        </text:list-item>
      </text:list>
      <text:p text:style-name="P39"><text:tab/>______________________________________________________________________</text:p>
      <text:list xml:id="list29691537" text:continue-numbering="true" text:style-name="L1">
        <text:list-item>
          <text:p text:style-name="P40">zakres mojego udziału przy wykonywaniu zamówienia będzie następujący:</text:p>
        </text:list-item>
      </text:list>
      <text:p text:style-name="P39"><text:tab/>______________________________________________________________________</text:p>
      <text:list xml:id="list29678694" text:continue-numbering="true" text:style-name="L1">
        <text:list-item>
          <text:p text:style-name="P40">okres mojego udziału przy wykonywaniu zamówienia będzie następujący:</text:p>
        </text:list-item>
      </text:list>
      <text:p text:style-name="P39"><text:tab/>______________________________________________________________________</text:p>
      <text:p text:style-name="P28"/>
      <text:p text:style-name="P21"/>
      <text:p text:style-name="P22"/>
      <text:p text:style-name="P21">__________________ dnia __ __ _____ roku</text:p>
      <text:p text:style-name="P21"/>
      <text:p text:style-name="P46">_______________________________________</text:p>
      <text:p text:style-name="P47"><text:s text:c="11"/>(podpis Podmiotu/ osoby upoważnionej do reprezentacji Podmiotu)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-1.245cm" fo:text-indent="0cm" style:auto-text-indent="false" fo:keep-with-next="always">
        <style:tab-stops/>
      </style:paragraph-properties>
      <style:text-properties style:font-name="Verdana1" fo:font-size="9pt" fo:font-weight="bold" style:font-size-asian="9pt" style:font-weight-asian="bold" style:font-weight-complex="bold"/>
    </style:style>
    <style:style style:name="Zwykły_20_tekst1" style:display-name="Zwykły tekst1" style:family="paragraph" style:parent-style-name="Standard"/>
    <style:style style:name="Plain_20_Text" style:display-name="Plain Text" style:family="paragraph" style:parent-style-name="Standard"/>
    <style:style style:name="Normal_20__28_Web_29_" style:display-name="Normal (Web)" style:family="paragraph" style:parent-style-name="Standard"/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5T10:38:47.40</meta:creation-date>
    <dc:date>2017-02-02T09:49:09.71</dc:date>
    <meta:editing-duration>PT00H04M56S</meta:editing-duration>
    <meta:editing-cycles>1</meta:editing-cycles>
    <meta:generator>OpenOffice.ux.pl/3.2$Win32 OpenOffice.org_project/320m12$Build-39483</meta:generator>
    <meta:print-date>2017-02-02T09:38:49.98</meta:print-date>
    <meta:document-statistic meta:table-count="1" meta:image-count="0" meta:object-count="0" meta:page-count="2" meta:paragraph-count="53" meta:word-count="277" meta:character-count="2679"/>
  </office:meta>
</office:document-meta>
</file>