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Akapitzlistą" style:list-style-name="LFO1" style:family="paragraph">
      <style:paragraph-properties fo:text-align="justify" fo:margin-top="0.0694in" fo:margin-bottom="0.0694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6" style:parent-style-name="Akapitzlistą" style:list-style-name="LFO1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7" style:parent-style-name="Akapitzlistą" style:list-style-name="LFO1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8" style:parent-style-name="Akapitzlistą" style:list-style-name="LFO1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/>
      <style:text-properties style:font-name="Times New Roman" style:font-name-asian="Times New Roman" fo:font-weight="bold" style:font-weight-asian="bold" fo:font-size="18pt" style:font-size-asian="18pt" style:font-size-complex="12pt" style:language-asian="pl" style:country-asian="PL"/>
    </style:style>
  </office:automatic-styles>
  <office:body>
    <office:text text:use-soft-page-breaks="true">
      <text:h text:style-name="P1" text:outline-level="3"><text:span text:style-name="T2">OG</text:span><text:span text:style-name="T3">ŁOSZENIE O<text:s/></text:span><text:span text:style-name="T4">TRZECIM</text:span><text:span text:style-name="T5"><text:s/>NABORZE WNIOSKÓW DOTYCZACYCH ZMIANY SYSTEMU OGRZEWANIA</text:span></text:h>
      <text:p text:style-name="P6"><text:span text:style-name="T7">Urząd Miejski w Nowej Rudzie ogłasza<text:s/></text:span><text:span text:style-name="T8">trzeci</text:span><text:span text:style-name="T9"><text:s/>nabór wniosków o udzielenie dotacji celowej na<text:s/></text:span><text:span text:style-name="T10">dofinansowanie<text:s/></text:span><text:span text:style-name="T11">kosztów zadań inwestycyjnych z ograniczeniem niskiej emisji na terenie Gminy Miejskiej Nowa Ruda.<text:s/></text:span><text:span text:style-name="T12">Tryb pozstępowania oraz z</text:span><text:span text:style-name="T13">asady<text:s/></text:span><text:span text:style-name="T14">określ</text:span><text:span text:style-name="T15">one zostały w</text:span><text:span text:style-name="T16"><text:s/></text:span><text:span text:style-name="T17">Regulamin</text:span><text:span text:style-name="T18">ie</text:span><text:span text:style-name="T19"><text:s/></text:span><text:bookmark-start text:name="_Hlk482171029"/><text:span text:style-name="T20">udzielania dotacji celowych osobom fizycznym oraz wspólnotom mieszkaniowym ze środków budżetu Gmi</text:span><text:span text:style-name="T21">ny Miejskiej Nowa Ruda <text:s/>w ramach programu „Ograniczenie niskiej emisji na obszarze województwa dolnośląskiego” przy wsparciu finansowym Wojewódzkiego Funduszu Ochrony Środowiska i Gospodarki Wodnej we Wrocławiu</text:span><text:span text:style-name="T22"><text:s/>przyjętego uchwałą Nr 309/XXXIV/17 Rady Miejs</text:span><text:span text:style-name="T23">kiej w Nowej Rudzie z dnia 31 maja 2017 roku</text:span><text:bookmark-end text:name="_Hlk482171029"/><text:span text:style-name="T24">.</text:span></text:p>
      <text:list text:style-name="LFO1" text:continue-numbering="true">
        <text:list-item>
          <text:p text:style-name="P25">Wzór wniosku wraz z wykazem wymaganych dokumentów jest dostępny w Urzędzie Miejskim Nowa Ruda, ul, Rynek 11, pok.<text:s/>205 – Pani Dorota Habratowska oraz na stronie internetowej Urzędu Miejskiego w zakładce „ważne ogłoszenia” zakładka „zmiana systemu ogrzewania – dotacje” oraz na stronie biuletynu informacji publicznej Urzędu Miejskiego w Nowej Rudzie zakładka „ochrona środowiska”, zakładka „dotacja – zmiana sposobu ogrzewania”.</text:p>
        </text:list-item>
        <text:list-item>
          <text:p text:style-name="P26">Wnioski o udzielenie dotacji należy składać w terminie od dnia 1<text:s/>listopada<text:s/>2017 r. do dnia<text:s/>31<text:s/>stycznia<text:s/>2018<text:s/>r. <text:s/><text:bookmark-start text:name="_Hlk485632995"/>w Urzędzie Miejskim Nowa Ruda, ul, Rynek 11, pok. 205 – Pani Dorota Habratowsk<text:bookmark-end text:name="_Hlk485632995"/>a, tel.: 74 872 0333 lub przesłać listownie na adres: Urząd Miejski w Nowej Rudzie, ul. Rynek 11, 57-400 Nowa Ruda.<text:s/></text:p>
        </text:list-item>
        <text:list-item>
          <text:p text:style-name="P27">Zadania realizowane w ramach wnioskowanej dotacji muszą być zakończone do dnia 30<text:s/>września<text:s/>2018r.</text:p>
        </text:list-item>
        <text:list-item>
          <text:p text:style-name="P28">W niniejszym naborze, dla zadań<text:s/>rozpoczętych<text:s/>polegających na zmianie systemu ogrzewania z zastosowaniem kotłów klasy V <text:s/>(ekogroszek, pelet) nie jest wymagane<text:s/>załączenie do wniosku dowodu zakupu kotła, wymagane jest natomiast dołączenie opinii kominiarskiej jak również kosztorysu z podaniem kosztów całkowitych zadania (zakupy, robocizna, inne koszty kwalifikowane) wraz z podaniem typu kotła oraz jego mocy.<text:s/></text:p>
        </text:list-item>
      </text:list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lodarczyk_a</meta:initial-creator>
    <dc:creator>wlodarczyk_a</dc:creator>
    <meta:creation-date>2017-06-21T11:11:00Z</meta:creation-date>
    <dc:date>2017-10-30T10:05:00Z</dc:date>
    <meta:print-date>2017-06-21T11:23:00Z</meta:print-date>
    <meta:template xlink:href="Normal" xlink:type="simple"/>
    <meta:editing-cycles>7</meta:editing-cycles>
    <meta:editing-duration>PT5640S</meta:editing-duration>
    <meta:document-statistic meta:page-count="1" meta:paragraph-count="3" meta:word-count="283" meta:character-count="1983" meta:row-count="14" meta:non-whitespace-character-count="1703"/>
  </office:meta>
</office:document-meta>
</file>