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fo:language="pl" fo:country="PL"/>
    </style:style>
    <style:style style:name="P2" style:family="paragraph" style:parent-style-name="Default">
      <style:paragraph-properties fo:text-align="justify" style:justify-single-word="false"/>
      <style:text-properties style:font-name="Times New Roman" fo:language="pl" fo:country="PL" officeooo:paragraph-rsid="001685af"/>
    </style:style>
    <style:style style:name="P3" style:family="paragraph" style:parent-style-name="Default">
      <style:paragraph-properties fo:text-align="justify" style:justify-single-word="false"/>
      <style:text-properties style:font-name="Times New Roman" fo:language="pl" fo:country="PL" officeooo:paragraph-rsid="00179dc8"/>
    </style:style>
    <style:style style:name="P4" style:family="paragraph" style:parent-style-name="Default">
      <style:paragraph-properties fo:text-align="justify" style:justify-single-word="false"/>
      <style:text-properties style:font-name="Times New Roman" fo:language="pl" fo:country="PL" officeooo:paragraph-rsid="00261156"/>
    </style:style>
    <style:style style:name="P5" style:family="paragraph" style:parent-style-name="Default">
      <style:paragraph-properties fo:text-align="justify" style:justify-single-word="false"/>
      <style:text-properties style:font-name="Times New Roman" fo:language="pl" fo:country="PL" officeooo:paragraph-rsid="0019d254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9pt" fo:language="pl" fo:country="PL" fo:font-style="italic" fo:font-weight="normal" officeooo:paragraph-rsid="0019d254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Default">
      <style:text-properties fo:color="#000000" style:text-line-through-style="none" style:text-line-through-type="none" style:font-name="Times New Roman" fo:font-size="11pt" fo:language="pl" fo:country="PL" style:text-underline-style="none" fo:font-weight="bold" style:font-size-asian="11pt" style:font-weight-asian="bold"/>
    </style:style>
    <style:style style:name="P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style:text-underline-style="none" fo:font-weight="bold" style:font-size-asian="11pt" style:font-weight-asian="bold"/>
    </style:style>
    <style:style style:name="P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style:text-underline-style="none" fo:font-weight="normal" style:font-size-asian="11pt" style:font-weight-asian="normal"/>
    </style:style>
    <style:style style:name="P1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style:text-underline-style="none" fo:font-weight="normal" officeooo:paragraph-rsid="001863e0" style:font-size-asian="11pt" style:font-weight-asian="normal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style:text-underline-style="none" fo:font-weight="normal" officeooo:rsid="00410a19" officeooo:paragraph-rsid="0041222b" style:font-size-asian="11pt" style:font-weight-asian="normal" style:font-size-complex="13pt" style:font-weight-complex="bold"/>
    </style:style>
    <style:style style:name="P1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P1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685af" style:font-size-asian="11pt" style:font-style-asian="normal" style:font-weight-asian="normal"/>
    </style:style>
    <style:style style:name="P1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cdf7a" style:font-size-asian="11pt" style:font-style-asian="normal" style:font-weight-asian="normal"/>
    </style:style>
    <style:style style:name="P1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3b3259" style:font-size-asian="11pt" style:font-style-asian="normal" style:font-weight-asian="normal"/>
    </style:style>
    <style:style style:name="P1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rsid="00281525" officeooo:paragraph-rsid="00281525" style:font-size-asian="11pt" style:font-style-asian="normal" style:font-weight-asian="normal"/>
    </style:style>
    <style:style style:name="P1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rsid="00179dc8" officeooo:paragraph-rsid="00179dc8" style:font-size-asian="11pt" style:font-style-asian="normal" style:font-weight-asian="normal"/>
    </style:style>
    <style:style style:name="P1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P1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rsid="002380f4" officeooo:paragraph-rsid="002380f4" style:font-size-asian="11pt" style:font-style-asian="normal" style:font-weight-asian="normal" style:font-size-complex="11pt"/>
    </style:style>
    <style:style style:name="P2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style:font-size-asian="11pt" style:font-style-asian="normal" style:font-weight-asian="bold"/>
    </style:style>
    <style:style style:name="P2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1685af" style:font-size-asian="11pt" style:font-style-asian="normal" style:font-weight-asian="bold" style:font-weight-complex="bold"/>
    </style:style>
    <style:style style:name="P2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179dc8" style:font-size-asian="11pt" style:font-style-asian="normal" style:font-weight-asian="bold" style:font-weight-complex="bold"/>
    </style:style>
    <style:style style:name="P2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19d254" style:font-size-asian="11pt" style:font-style-asian="normal" style:font-weight-asian="bold" style:font-weight-complex="bold"/>
    </style:style>
    <style:style style:name="P2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rsid="00261156" officeooo:paragraph-rsid="00261156" style:font-size-asian="11pt" style:font-style-asian="normal" style:font-weight-asian="bold" style:font-weight-complex="bold"/>
    </style:style>
    <style:style style:name="P2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rsid="00179dc8" officeooo:paragraph-rsid="00179dc8" style:font-size-asian="11pt" style:font-style-asian="normal" style:font-weight-asian="bold" style:font-size-complex="11pt" style:font-weight-complex="bold"/>
    </style:style>
    <style:style style:name="P2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P2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rsid="002380f4" officeooo:paragraph-rsid="002380f4" style:font-size-asian="11pt" style:font-style-asian="normal" style:font-weight-asian="bold" style:font-size-complex="11pt" style:font-weight-complex="bold"/>
    </style:style>
    <style:style style:name="P2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P29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4pt" fo:language="pl" fo:country="PL" style:text-underline-style="none" fo:font-weight="bold" style:font-size-asian="14pt" style:font-weight-asian="bold" style:font-size-complex="14pt"/>
    </style:style>
    <style:style style:name="P3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4pt" fo:language="pl" fo:country="PL" style:text-underline-style="none" fo:font-weight="bold" style:font-size-asian="14pt" style:font-weight-asian="bold"/>
    </style:style>
    <style:style style:name="P3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font-size-asian="12pt" style:font-weight-asian="normal" style:font-size-complex="12pt"/>
    </style:style>
    <style:style style:name="P3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0pt" fo:language="pl" fo:country="PL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P33" style:family="paragraph" style:parent-style-name="Default">
      <style:text-properties fo:color="#000000" style:text-line-through-style="none" style:text-line-through-type="none" style:font-name="Times New Roman" fo:font-size="10pt" fo:language="pl" fo:country="PL" fo:font-style="italic" style:text-underline-style="none" fo:font-weight="normal" officeooo:rsid="0019d254" style:font-size-asian="10pt" style:font-style-asian="italic" style:font-weight-asian="normal" style:font-size-complex="10pt" style:font-style-complex="italic"/>
    </style:style>
    <style:style style:name="P3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0pt" fo:language="pl" fo:country="PL" fo:font-style="italic" style:text-underline-style="none" fo:font-weight="normal" style:font-size-asian="10pt" style:font-style-asian="italic" style:font-weight-asian="normal" style:font-size-complex="10pt"/>
    </style:style>
    <style:style style:name="P3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style:font-size-asian="8.75pt" style:font-style-asian="normal" style:font-weight-asian="normal" style:font-size-complex="10pt"/>
    </style:style>
    <style:style style:name="P3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bold" style:font-size-asian="8.75pt" style:font-style-asian="normal" style:font-weight-asian="bold" style:font-size-complex="10pt" style:font-weight-complex="bold"/>
    </style:style>
    <style:style style:name="P37" style:family="paragraph" style:parent-style-name="Default">
      <style:paragraph-properties fo:text-align="start" style:justify-single-word="false"/>
      <style:text-properties fo:color="#000000" style:font-name="Times New Roman" fo:font-size="11pt" fo:language="pl" fo:country="PL" fo:font-weight="bold" style:font-size-asian="11pt" style:font-weight-asian="bold"/>
    </style:style>
    <style:style style:name="P38" style:family="paragraph" style:parent-style-name="Default">
      <style:paragraph-properties fo:text-align="justify" style:justify-single-word="false"/>
      <style:text-properties fo:color="#000000" style:font-name="Times New Roman" fo:font-size="11pt" fo:language="pl" fo:country="PL" fo:font-weight="bold" officeooo:rsid="002ea665" officeooo:paragraph-rsid="0034e8d4" style:font-size-asian="11pt" style:font-weight-asian="bold" style:font-size-complex="11pt"/>
    </style:style>
    <style:style style:name="P39" style:family="paragraph" style:parent-style-name="Default">
      <style:paragraph-properties fo:text-align="justify" style:justify-single-word="false"/>
      <style:text-properties fo:color="#000000" style:font-name="Times New Roman" fo:font-size="11pt" fo:language="pl" fo:country="PL" fo:font-weight="bold" officeooo:rsid="002ea665" officeooo:paragraph-rsid="002ea665" style:font-size-asian="11pt" style:font-weight-asian="bold" style:font-size-complex="11pt"/>
    </style:style>
    <style:style style:name="P40" style:family="paragraph" style:parent-style-name="Default">
      <style:paragraph-properties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41" style:family="paragraph" style:parent-style-name="Default">
      <style:paragraph-properties fo:text-align="start" style:justify-single-word="false"/>
      <style:text-properties fo:color="#000000" style:font-name="Times New Roman" fo:font-size="13pt" fo:language="pl" fo:country="PL" fo:font-style="italic" style:text-underline-style="solid" style:text-underline-width="auto" style:text-underline-color="font-color" fo:font-weight="bold" officeooo:paragraph-rsid="00281525" style:font-size-asian="13pt" style:font-style-asian="italic" style:font-weight-asian="bold" style:font-size-complex="13pt" style:font-style-complex="italic"/>
    </style:style>
    <style:style style:name="P42" style:family="paragraph" style:parent-style-name="Default">
      <style:paragraph-properties fo:text-align="justify" style:justify-single-word="false"/>
      <style:text-properties fo:font-size="11pt" fo:language="pl" fo:country="PL" officeooo:paragraph-rsid="00281525" style:font-size-asian="11pt"/>
    </style:style>
    <style:style style:name="P43" style:family="paragraph" style:parent-style-name="Default">
      <style:paragraph-properties fo:text-align="justify" style:justify-single-word="false"/>
      <style:text-properties fo:font-size="11pt" fo:language="pl" fo:country="PL" officeooo:paragraph-rsid="0034e8d4" style:font-size-asian="11pt"/>
    </style:style>
    <style:style style:name="P44" style:family="paragraph" style:parent-style-name="Default">
      <style:paragraph-properties fo:text-align="justify" style:justify-single-word="false"/>
      <style:text-properties fo:font-size="11pt" fo:language="pl" fo:country="PL" officeooo:paragraph-rsid="002ea665" style:font-size-asian="11pt"/>
    </style:style>
    <style:style style:name="P45" style:family="paragraph" style:parent-style-name="Default">
      <style:paragraph-properties fo:text-align="justify" style:justify-single-word="false"/>
      <style:text-properties fo:font-size="11pt" fo:language="pl" fo:country="PL" officeooo:paragraph-rsid="003b3259" style:font-size-asian="11pt"/>
    </style:style>
    <style:style style:name="P46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officeooo:paragraph-rsid="002380f4"/>
    </style:style>
    <style:style style:name="P47" style:family="paragraph" style:parent-style-name="Normalny">
      <style:text-properties fo:language="pl" fo:country="PL"/>
    </style:style>
    <style:style style:name="P48" style:family="paragraph" style:parent-style-name="Normaln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-20.352cm"/>
        </style:tab-stops>
      </style:paragraph-properties>
      <style:text-properties style:font-name="Times New Roman" fo:font-size="12pt" fo:language="pl" fo:country="PL" officeooo:paragraph-rsid="002380f4" style:font-size-asian="12pt" style:font-name-complex="Microsoft Sans Serif" style:font-size-complex="12pt" fo:hyphenate="false" fo:hyphenation-remain-char-count="2" fo:hyphenation-push-char-count="2"/>
    </style:style>
    <style:style style:name="P49" style:family="paragraph" style:parent-style-name="Default">
      <style:paragraph-properties fo:margin-left="10.16cm" fo:margin-right="0cm" fo:text-align="start" style:justify-single-word="false" fo:text-indent="0cm" style:auto-text-indent="false"/>
      <style:text-properties fo:color="#000000" style:font-name="Times New Roman" fo:font-size="12pt" fo:language="pl" fo:country="PL" style:font-size-asian="12pt"/>
    </style:style>
    <style:style style:name="P50" style:family="paragraph" style:parent-style-name="Default">
      <style:paragraph-properties fo:margin-left="11.43cm" fo:margin-right="0cm" fo:text-align="start" style:justify-single-word="false" fo:text-indent="0cm" style:auto-text-indent="false"/>
      <style:text-properties fo:color="#000000" style:font-name="Times New Roman" fo:font-size="12pt" fo:language="pl" fo:country="PL" style:font-size-asian="12pt"/>
    </style:style>
    <style:style style:name="P51" style:family="paragraph" style:parent-style-name="Default">
      <style:paragraph-properties fo:text-align="justify" style:justify-single-word="false" fo:break-before="page"/>
      <style:text-properties style:font-name="Times New Roman" fo:language="pl" fo:country="PL" officeooo:paragraph-rsid="001cdf7a"/>
    </style:style>
    <style:style style:name="P52" style:family="paragraph" style:parent-style-name="Default">
      <style:paragraph-properties fo:text-align="justify" style:justify-single-word="false" fo:break-before="pag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P53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01a2ed8" style:font-size-asian="11pt" style:font-size-complex="11pt"/>
    </style:style>
    <style:style style:name="P54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01e5076" style:font-size-asian="11pt" style:font-size-complex="11pt"/>
    </style:style>
    <style:style style:name="P55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style:font-name="Times New Roman" fo:language="pl" fo:country="PL" officeooo:paragraph-rsid="001a2ed8"/>
    </style:style>
    <style:style style:name="P56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P57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a2ed8" style:font-size-asian="11pt" style:font-style-asian="normal" style:font-weight-asian="normal" style:font-size-complex="11pt"/>
    </style:style>
    <style:style style:name="P58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cdf7a" style:font-size-asian="11pt" style:font-style-asian="normal" style:font-weight-asian="normal" style:font-size-complex="11pt"/>
    </style:style>
    <style:style style:name="P59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style:font-size-asian="11pt" style:font-style-asian="normal" style:font-weight-asian="bold"/>
    </style:style>
    <style:style style:name="P60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1a2ed8" style:font-size-asian="11pt" style:font-style-asian="normal" style:font-weight-asian="bold" style:font-weight-complex="bold"/>
    </style:style>
    <style:style style:name="P61" style:family="paragraph" style:parent-style-name="Default">
      <style:paragraph-properties fo:margin-left="0cm" fo:margin-right="0cm" fo:margin-top="0cm" fo:margin-bottom="0.037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1e5076" style:font-size-asian="8.75pt" style:font-style-asian="normal" style:font-weight-asian="normal" style:font-size-complex="10pt"/>
    </style:style>
    <style:style style:name="P6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P6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2ea665" style:font-size-asian="11pt" style:font-style-asian="normal" style:font-weight-asian="normal" style:font-size-complex="11pt"/>
    </style:style>
    <style:style style:name="P6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f4069" style:font-size-asian="11pt" style:font-style-asian="normal" style:font-weight-asian="normal" style:font-size-complex="11pt"/>
    </style:style>
    <style:style style:name="P6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20a44e" style:font-size-asian="11pt" style:font-style-asian="normal" style:font-weight-asian="normal" style:font-size-complex="11pt"/>
    </style:style>
    <style:style style:name="P6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aac14" style:font-size-asian="11pt" style:font-style-asian="normal" style:font-weight-asian="normal" style:font-size-complex="11pt"/>
    </style:style>
    <style:style style:name="P6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21cc4f" style:font-size-asian="11pt" style:font-style-asian="normal" style:font-weight-asian="normal" style:font-size-complex="11pt"/>
    </style:style>
    <style:style style:name="P6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6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01f4069" style:font-size-asian="11pt" style:font-size-complex="11pt"/>
    </style:style>
    <style:style style:name="P7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01a2ed8" style:font-size-asian="11pt" style:font-size-complex="11pt"/>
    </style:style>
    <style:style style:name="P7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020a44e" style:font-size-asian="11pt" style:font-size-complex="11pt"/>
    </style:style>
    <style:style style:name="P7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01aac14" style:font-size-asian="11pt" style:font-size-complex="11pt"/>
    </style:style>
    <style:style style:name="P7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021cc4f" style:font-size-asian="11pt" style:font-size-complex="11pt"/>
    </style:style>
    <style:style style:name="P74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style:font-size-asian="11pt" style:font-style-asian="normal" style:font-weight-asian="bold"/>
    </style:style>
    <style:style style:name="P75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P76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e5076" style:font-size-asian="11pt" style:font-style-asian="normal" style:font-weight-asian="normal" style:font-size-complex="11pt"/>
    </style:style>
    <style:style style:name="P77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a2ed8" style:font-size-asian="11pt" style:font-style-asian="normal" style:font-weight-asian="normal" style:font-size-complex="11pt"/>
    </style:style>
    <style:style style:name="P78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aac14" style:font-size-asian="11pt" style:font-style-asian="normal" style:font-weight-asian="normal" style:font-size-complex="11pt"/>
    </style:style>
    <style:style style:name="P79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01e5076" style:font-size-asian="11pt" style:font-size-complex="11pt"/>
    </style:style>
    <style:style style:name="P80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01a2ed8" style:font-size-asian="11pt" style:font-size-complex="11pt"/>
    </style:style>
    <style:style style:name="P81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01aac14" style:font-size-asian="11pt" style:font-size-complex="11pt"/>
    </style:style>
    <style:style style:name="P82" style:family="paragraph" style:parent-style-name="Default">
      <style:paragraph-properties fo:margin-left="0cm" fo:margin-right="0cm" fo:margin-top="0cm" fo:margin-bottom="0.041cm" loext:contextual-spacing="false" fo:text-align="justify" style:justify-single-word="false" fo:text-indent="0cm" style:auto-text-indent="false"/>
      <style:text-properties style:font-name="Times New Roman" fo:language="pl" fo:country="PL" officeooo:paragraph-rsid="001a2ed8"/>
    </style:style>
    <style:style style:name="P83" style:family="paragraph" style:parent-style-name="Default">
      <style:paragraph-properties fo:margin-left="0cm" fo:margin-right="0cm" fo:margin-top="0cm" fo:margin-bottom="0.019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f4069" style:font-size-asian="11pt" style:font-style-asian="normal" style:font-weight-asian="normal" style:font-size-complex="11pt"/>
    </style:style>
    <style:style style:name="P84" style:family="paragraph" style:parent-style-name="Default">
      <style:paragraph-properties fo:margin-left="0cm" fo:margin-right="0cm" fo:margin-top="0cm" fo:margin-bottom="0.019cm" loext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01f4069" style:font-size-asian="11pt" style:font-size-complex="11pt"/>
    </style:style>
    <style:style style:name="P85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/>
    </style:style>
    <style:style style:name="P86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P87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P88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aac14" style:font-size-asian="11pt" style:font-style-asian="normal" style:font-weight-asian="normal" style:font-size-complex="11pt"/>
    </style:style>
    <style:style style:name="P89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21cc4f" style:font-size-asian="11pt" style:font-style-asian="normal" style:font-weight-asian="normal" style:font-size-complex="11pt"/>
    </style:style>
    <style:style style:name="P90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01aac14" style:font-size-asian="11pt" style:font-size-complex="11pt"/>
    </style:style>
    <style:style style:name="P91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style:font-name="Times New Roman" fo:font-size="11pt" fo:language="pl" fo:country="PL" officeooo:paragraph-rsid="0021cc4f" style:font-size-asian="11pt" style:font-size-complex="11pt"/>
    </style:style>
    <style:style style:name="P92" style:family="paragraph" style:parent-style-name="Default">
      <style:paragraph-properties fo:margin-left="0cm" fo:margin-right="0cm" fo:margin-top="0cm" fo:margin-bottom="0.034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P93" style:family="paragraph" style:parent-style-name="Default">
      <style:paragraph-properties fo:margin-left="0cm" fo:margin-right="0cm" fo:margin-top="0cm" fo:margin-bottom="0.034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P94" style:family="paragraph" style:parent-style-name="Default">
      <style:paragraph-properties fo:margin-left="0cm" fo:margin-right="0cm" fo:margin-top="0cm" fo:margin-bottom="0.034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20a44e" style:font-size-asian="11pt" style:font-style-asian="normal" style:font-weight-asian="normal" style:font-size-complex="11pt"/>
    </style:style>
    <style:style style:name="P95" style:family="paragraph" style:parent-style-name="Default">
      <style:paragraph-properties fo:margin-left="8.89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style:font-size-asian="11pt" style:font-style-asian="normal" style:font-weight-asian="normal" style:font-size-complex="11pt"/>
    </style:style>
    <style:style style:name="P96" style:family="paragraph" style:parent-style-name="Default">
      <style:paragraph-properties fo:margin-left="8.89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3f3683" style:font-size-asian="11pt" style:font-style-asian="normal" style:font-weight-asian="normal" style:font-size-complex="11pt"/>
    </style:style>
    <style:style style:name="P97" style:family="paragraph" style:parent-style-name="Default">
      <style:paragraph-properties fo:margin-left="8.89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rsid="003f3683" officeooo:paragraph-rsid="003f3683" style:font-size-asian="11pt" style:font-style-asian="normal" style:font-weight-asian="normal" style:font-size-complex="11pt"/>
    </style:style>
    <style:style style:name="P98" style:family="paragraph" style:parent-style-name="Default">
      <style:paragraph-properties fo:margin-left="8.89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pl" fo:country="PL" fo:font-style="italic" style:text-underline-style="none" fo:font-weight="normal" style:font-size-asian="11pt" style:font-style-asian="italic" style:font-weight-asian="normal" style:font-size-complex="11pt"/>
    </style:style>
    <style:style style:name="P99" style:family="paragraph" style:parent-style-name="Default">
      <style:paragraph-properties fo:margin-left="8.89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100" style:family="paragraph" style:parent-style-name="Akapit_20_z_20_listą" style:list-style-name="L2">
      <style:text-properties style:font-name="Times New Roman" fo:language="pl" fo:country="PL" officeooo:paragraph-rsid="002380f4"/>
    </style:style>
    <style:style style:name="P101" style:family="paragraph" style:parent-style-name="Akapit_20_z_20_listą" style:list-style-name="L1">
      <style:paragraph-properties fo:margin-top="0cm" fo:margin-bottom="0cm" loext:contextual-spacing="false" fo:text-align="justify" style:justify-single-word="false">
        <style:tab-stops>
          <style:tab-stop style:position="0.021cm"/>
        </style:tab-stops>
      </style:paragraph-properties>
      <style:text-properties officeooo:paragraph-rsid="002380f4"/>
    </style:style>
    <style:style style:name="P102" style:family="paragraph" style:parent-style-name="Akapit_20_z_20_listą" style:list-style-name="L1">
      <style:paragraph-properties fo:margin-top="0cm" fo:margin-bottom="0cm" loext:contextual-spacing="false" fo:text-align="justify" style:justify-single-word="false">
        <style:tab-stops>
          <style:tab-stop style:position="0.021cm"/>
        </style:tab-stops>
      </style:paragraph-properties>
      <style:text-properties style:font-name="Times New Roman" fo:language="pl" fo:country="PL" officeooo:paragraph-rsid="002380f4"/>
    </style:style>
    <style:style style:name="P103" style:family="paragraph" style:parent-style-name="Akapit_20_z_20_listą" style:list-style-name="L2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language="pl" fo:country="PL" officeooo:paragraph-rsid="002380f4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officeooo:rsid="0019d254"/>
    </style:style>
    <style:style style:name="T3" style:family="text">
      <style:text-properties fo:color="#000000" style:font-name="Times New Roman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style:font-name="Times New Roman" fo:font-size="9pt" fo:font-style="italic" officeooo:rsid="001aac14" style:font-size-asian="9pt" style:font-style-asian="italic" style:font-size-complex="9pt" style:font-style-complex="italic"/>
    </style:style>
    <style:style style:name="T5" style:family="text">
      <style:text-properties fo:color="#000000" style:text-line-through-style="none" style:text-line-through-type="none" style:font-name="Times New Roman" style:text-underline-style="none"/>
    </style:style>
    <style:style style:name="T6" style:family="text">
      <style:text-properties fo:color="#000000" style:text-line-through-style="none" style:text-line-through-type="none" style:font-name="Times New Roman" style:text-underline-style="none" officeooo:rsid="0019d254"/>
    </style:style>
    <style:style style:name="T7" style:family="text">
      <style:text-properties fo:color="#000000" style:text-line-through-style="none" style:text-line-through-type="none" style:font-name="Times New Roman" fo:font-style="normal" style:text-underline-style="none" fo:font-weight="bold" style:font-style-asian="normal" style:font-weight-asian="bold" style:font-size-complex="11pt"/>
    </style:style>
    <style:style style:name="T8" style:family="text">
      <style:text-properties fo:color="#000000" style:text-line-through-style="none" style:text-line-through-type="none" style:font-name="Times New Roman" fo:font-style="normal" style:text-underline-style="none" fo:font-weight="bold" officeooo:rsid="00281525" style:font-style-asian="normal" style:font-weight-asian="bold" style:font-size-complex="11pt"/>
    </style:style>
    <style:style style:name="T9" style:family="text">
      <style:text-properties fo:color="#000000" style:text-line-through-style="none" style:text-line-through-type="none" style:font-name="Times New Roman" fo:font-style="normal" style:text-underline-style="none" fo:font-weight="bold" officeooo:rsid="002ea665" style:font-style-asian="normal" style:font-weight-asian="bold" style:font-size-complex="11pt"/>
    </style:style>
    <style:style style:name="T10" style:family="text">
      <style:text-properties fo:color="#000000" style:text-line-through-style="none" style:text-line-through-type="none" style:font-name="Times New Roman" fo:font-style="normal" style:text-underline-style="none" fo:font-weight="bold" officeooo:rsid="0034e8d4" style:font-style-asian="normal" style:font-weight-asian="bold" style:font-size-complex="11pt"/>
    </style:style>
    <style:style style:name="T11" style:family="text">
      <style:text-properties fo:color="#000000" style:text-line-through-style="none" style:text-line-through-type="none" style:font-name="Times New Roman" fo:font-style="normal" style:text-underline-style="none" fo:font-weight="bold" officeooo:rsid="0041222b" style:font-style-asian="normal" style:font-weight-asian="bold" style:font-size-complex="11pt"/>
    </style:style>
    <style:style style:name="T12" style:family="text">
      <style:text-properties fo:color="#000000" style:text-line-through-style="none" style:text-line-through-type="none" style:font-name="Times New Roman" fo:font-style="normal" style:text-underline-style="none" fo:font-weight="bold" officeooo:rsid="0042b168" style:font-style-asian="normal" style:font-weight-asian="bold" style:font-size-complex="11pt"/>
    </style:style>
    <style:style style:name="T13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Times New Roman" fo:font-size="9pt" fo:font-style="italic" style:text-underline-style="none" fo:font-weight="normal" style:font-size-asian="9pt" style:font-style-asian="italic" style:font-weight-asian="normal" style:font-size-complex="9pt"/>
    </style:style>
    <style:style style:name="T15" style:family="text">
      <style:text-properties fo:color="#000000" style:text-line-through-style="none" style:text-line-through-type="none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/>
    </style:style>
    <style:style style:name="T16" style:family="text">
      <style:text-properties fo:color="#000000" style:text-line-through-style="none" style:text-line-through-type="none" style:font-name="Times New Roman" fo:font-size="9pt" fo:font-style="italic" style:text-underline-style="none" fo:font-weight="normal" officeooo:rsid="001aac14" style:font-size-asian="9pt" style:font-style-asian="italic" style:font-weight-asian="normal" style:font-size-complex="9pt" style:font-style-complex="italic"/>
    </style:style>
    <style:style style:name="T17" style:family="text">
      <style:text-properties fo:color="#000000" style:text-line-through-style="none" style:text-line-through-type="none"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T18" style:family="text">
      <style:text-properties fo:color="#000000" style:text-line-through-style="none" style:text-line-through-type="none" style:font-name="Times New Roman" fo:font-size="9pt" fo:font-style="italic" style:text-underline-style="none" officeooo:rsid="001aac14" style:font-size-asian="9pt" style:font-style-asian="italic" style:font-size-complex="9pt" style:font-style-complex="italic"/>
    </style:style>
    <style:style style:name="T19" style:family="text">
      <style:text-properties fo:color="#000000" style:text-line-through-style="none" style:text-line-through-type="none" style:font-name="Times New Roman" fo:font-size="9pt" fo:font-style="italic" style:text-underline-style="none" officeooo:rsid="0019d254" style:font-size-asian="9pt" style:font-style-asian="italic" style:font-size-complex="9pt" style:font-style-complex="italic"/>
    </style:style>
    <style:style style:name="T20" style:family="text">
      <style:text-properties fo:color="#000000" style:text-line-through-style="none" style:text-line-through-type="none" fo:font-size="11pt" style:text-underline-style="none" fo:font-weight="normal" style:font-size-asian="11pt" style:font-weight-asian="normal"/>
    </style:style>
    <style:style style:name="T21" style:family="text">
      <style:text-properties fo:color="#000000" style:text-line-through-style="none" style:text-line-through-type="none" fo:font-size="11pt" style:text-underline-style="none" fo:font-weight="normal" officeooo:rsid="001863e0" style:font-size-asian="11pt" style:font-weight-asian="normal"/>
    </style:style>
    <style:style style:name="T22" style:family="text">
      <style:text-properties fo:color="#000000" style:text-line-through-style="none" style:text-line-through-type="none" fo:font-size="11pt" style:text-underline-style="none" fo:font-weight="normal" officeooo:rsid="003b1dbd" style:font-size-asian="11pt" style:font-weight-asian="normal"/>
    </style:style>
    <style:style style:name="T23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24" style:family="text">
      <style:text-properties fo:color="#000000" style:text-line-through-style="none" style:text-line-through-type="none" fo:font-size="11pt" fo:font-style="normal" style:text-underline-style="none" fo:font-weight="normal" officeooo:rsid="001685af" style:font-size-asian="11pt" style:font-style-asian="normal" style:font-weight-asian="normal"/>
    </style:style>
    <style:style style:name="T25" style:family="text">
      <style:text-properties fo:color="#000000" style:text-line-through-style="none" style:text-line-through-type="none" fo:font-size="11pt" fo:font-style="normal" style:text-underline-style="none" fo:font-weight="normal" officeooo:rsid="00179dc8" style:font-size-asian="11pt" style:font-style-asian="normal" style:font-weight-asian="normal"/>
    </style:style>
    <style:style style:name="T26" style:family="text">
      <style:text-properties fo:color="#000000" style:text-line-through-style="none" style:text-line-through-type="none" fo:font-size="11pt" fo:font-style="normal" style:text-underline-style="none" fo:font-weight="normal" officeooo:rsid="0019d254" style:font-size-asian="11pt" style:font-style-asian="normal" style:font-weight-asian="normal"/>
    </style:style>
    <style:style style:name="T27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weight-complex="bold"/>
    </style:style>
    <style:style style:name="T28" style:family="text">
      <style:text-properties fo:color="#000000" style:text-line-through-style="none" style:text-line-through-type="none" fo:font-size="11pt" fo:font-style="normal" style:text-underline-style="none" fo:font-weight="normal" officeooo:rsid="0019d254" style:font-size-asian="11pt" style:font-style-asian="normal" style:font-weight-asian="normal" style:font-weight-complex="bold"/>
    </style:style>
    <style:style style:name="T29" style:family="text">
      <style:text-properties fo:color="#000000" style:text-line-through-style="none" style:text-line-through-type="none" fo:font-size="11pt" fo:font-style="normal" style:text-underline-style="none" fo:font-weight="normal" officeooo:rsid="002380f4" style:font-size-asian="11pt" style:font-style-asian="normal" style:font-weight-asian="normal" style:font-weight-complex="bold"/>
    </style:style>
    <style:style style:name="T30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31" style:family="text">
      <style:text-properties fo:color="#000000" style:text-line-through-style="none" style:text-line-through-type="none" fo:font-size="11pt" fo:font-style="normal" style:text-underline-style="none" fo:font-weight="normal" officeooo:rsid="0038844d" style:font-size-asian="11pt" style:font-style-asian="normal" style:font-weight-asian="normal"/>
    </style:style>
    <style:style style:name="T32" style:family="text">
      <style:text-properties fo:color="#000000" style:text-line-through-style="none" style:text-line-through-type="none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33" style:family="text">
      <style:text-properties fo:color="#000000"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34" style:family="text">
      <style:text-properties fo:color="#000000" style:text-line-through-style="none" style:text-line-through-typ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T35" style:family="text">
      <style:text-properties fo:color="#000000" style:text-line-through-style="none" style:text-line-through-type="none" fo:font-size="11pt" fo:font-style="normal" style:text-underline-style="none" fo:font-weight="bold" officeooo:rsid="00179dc8" style:font-size-asian="11pt" style:font-style-asian="normal" style:font-weight-asian="bold" style:font-weight-complex="bold"/>
    </style:style>
    <style:style style:name="T36" style:family="text">
      <style:text-properties fo:color="#000000" style:text-line-through-style="none" style:text-line-through-type="none" fo:font-size="11pt" fo:font-style="normal" style:text-underline-style="none" fo:font-weight="bold" officeooo:rsid="0019d254" style:font-size-asian="11pt" style:font-style-asian="normal" style:font-weight-asian="bold" style:font-weight-complex="bold"/>
    </style:style>
    <style:style style:name="T37" style:family="text">
      <style:text-properties fo:color="#000000" style:text-line-through-style="none" style:text-line-through-type="none" fo:font-size="11pt" fo:font-style="normal" style:text-underline-style="none" fo:font-weight="bold" officeooo:rsid="00261156" style:font-size-asian="11pt" style:font-style-asian="normal" style:font-weight-asian="bold" style:font-weight-complex="bold"/>
    </style:style>
    <style:style style:name="T38" style:family="text">
      <style:text-properties fo:color="#000000" style:text-line-through-style="none" style:text-line-through-type="none" fo:font-size="11pt" fo:font-style="normal" style:text-underline-style="none" fo:font-weight="bold" officeooo:rsid="001cdf7a" style:font-size-asian="11pt" style:font-style-asian="normal" style:font-weight-asian="bold"/>
    </style:style>
    <style:style style:name="T39" style:family="text">
      <style:text-properties fo:color="#000000"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40" style:family="text">
      <style:text-properties fo:color="#000000"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/>
    </style:style>
    <style:style style:name="T41" style:family="text">
      <style:text-properties fo:color="#000000"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42" style:family="text">
      <style:text-properties fo:color="#000000"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43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4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/>
    </style:style>
    <style:style style:name="T4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6" style:family="text">
      <style:text-properties fo:color="#000000" style:text-line-through-style="none" style:text-line-through-type="none" fo:font-style="normal" style:text-underline-style="none" fo:font-weight="normal" officeooo:rsid="001a2ed8" style:font-style-asian="normal" style:font-weight-asian="normal"/>
    </style:style>
    <style:style style:name="T47" style:family="text">
      <style:text-properties fo:color="#000000" style:text-line-through-style="none" style:text-line-through-type="none" fo:font-style="normal" style:text-underline-style="none" fo:font-weight="normal" officeooo:rsid="001aac14" style:font-style-asian="normal" style:font-weight-asian="normal"/>
    </style:style>
    <style:style style:name="T48" style:family="text">
      <style:text-properties fo:color="#000000" style:text-line-through-style="none" style:text-line-through-type="none" fo:font-style="normal" style:text-underline-style="none" fo:font-weight="normal" officeooo:rsid="001e5076" style:font-style-asian="normal" style:font-weight-asian="normal"/>
    </style:style>
    <style:style style:name="T49" style:family="text">
      <style:text-properties fo:color="#000000" style:text-line-through-style="none" style:text-line-through-type="none" fo:font-style="normal" style:text-underline-style="none" fo:font-weight="normal" officeooo:rsid="001f4069" style:font-style-asian="normal" style:font-weight-asian="normal"/>
    </style:style>
    <style:style style:name="T50" style:family="text">
      <style:text-properties fo:color="#000000" style:text-line-through-style="none" style:text-line-through-type="none" fo:font-style="normal" style:text-underline-style="none" fo:font-weight="normal" officeooo:rsid="0020a44e" style:font-style-asian="normal" style:font-weight-asian="normal"/>
    </style:style>
    <style:style style:name="T51" style:family="text">
      <style:text-properties fo:color="#000000" style:text-line-through-style="none" style:text-line-through-type="none" fo:font-style="normal" style:text-underline-style="none" fo:font-weight="normal" officeooo:rsid="0021cc4f" style:font-style-asian="normal" style:font-weight-asian="normal"/>
    </style:style>
    <style:style style:name="T52" style:family="text">
      <style:text-properties fo:color="#000000" style:text-line-through-style="none" style:text-line-through-type="none" fo:font-style="normal" style:text-underline-style="none" fo:font-weight="normal" officeooo:rsid="002ea665" style:font-style-asian="normal" style:font-weight-asian="normal"/>
    </style:style>
    <style:style style:name="T53" style:family="text">
      <style:text-properties officeooo:rsid="002380f4"/>
    </style:style>
    <style:style style:name="T54" style:family="text">
      <style:text-properties style:font-name="Times New Roman" fo:font-size="12pt" fo:language="pl" fo:country="PL" style:font-name-asian="Times New Roman" style:font-size-asian="12pt" style:language-asian="pl" style:country-asian="PL" style:font-name-complex="Microsoft Sans Serif" style:font-size-complex="12pt"/>
    </style:style>
    <style:style style:name="T55" style:family="text">
      <style:text-properties style:font-name="Times New Roman" fo:font-size="12pt" fo:language="pl" fo:country="PL" style:font-size-asian="12pt" style:font-name-complex="Microsoft Sans Serif" style:font-size-complex="12pt"/>
    </style:style>
    <style:style style:name="T56" style:family="text">
      <style:text-properties style:font-name="Times New Roman" fo:font-size="12pt" fo:language="pl" fo:country="PL" officeooo:rsid="002380f4" style:font-size-asian="12pt" style:font-name-complex="Microsoft Sans Serif" style:font-size-complex="12pt"/>
    </style:style>
    <style:style style:name="T57" style:family="text">
      <style:text-properties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Microsoft Sans Serif" style:font-size-complex="12pt"/>
    </style:style>
    <style:style style:name="T58" style:family="text">
      <style:text-properties fo:font-size="12pt" style:font-name-asian="Times New Roman" style:font-size-asian="12pt" style:language-asian="pl" style:country-asian="PL" style:font-name-complex="Microsoft Sans Serif" style:font-size-complex="12pt"/>
    </style:style>
    <style:style style:name="T59" style:family="text">
      <style:text-properties fo:font-size="12pt" fo:font-style="italic" style:font-size-asian="12pt" style:font-style-asian="italic" style:font-size-complex="12pt" style:font-style-complex="italic" style:font-weight-complex="normal"/>
    </style:style>
    <style:style style:name="T60" style:family="text">
      <style:text-properties fo:font-size="12pt" fo:font-style="italic" officeooo:rsid="003e2655" style:font-size-asian="12pt" style:font-style-asian="italic" style:font-size-complex="12pt" style:font-style-complex="italic" style:font-weight-complex="normal"/>
    </style:style>
    <style:style style:name="T61" style:family="text">
      <style:text-properties officeooo:rsid="0024fe83"/>
    </style:style>
    <style:style style:name="T62" style:family="text">
      <style:text-properties style:font-name="Times New Roman1"/>
    </style:style>
    <style:style style:name="T63" style:family="text">
      <style:text-properties style:font-name="Times New Roman1" officeooo:rsid="00281525"/>
    </style:style>
    <style:style style:name="T6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officeooo:rsid="002a8027" style:font-style-asian="italic" style:font-weight-asian="normal" style:font-style-complex="italic" style:font-weight-complex="normal"/>
    </style:style>
    <style:style style:name="T66" style:family="text">
      <style:text-properties officeooo:rsid="002ea665"/>
    </style:style>
    <style:style style:name="T67" style:family="text">
      <style:text-properties style:text-line-through-style="solid" style:text-line-through-type="single" officeooo:rsid="003af6bc"/>
    </style:style>
    <style:style style:name="T68" style:family="text">
      <style:text-properties officeooo:rsid="003af6bc"/>
    </style:style>
    <style:style style:name="T69" style:family="text">
      <style:text-properties fo:font-size="13pt" fo:font-style="italic" fo:font-weight="bold" officeooo:rsid="003b3259" style:font-size-asian="13pt" style:font-style-asian="italic" style:font-weight-asian="bold" style:font-size-complex="13pt" style:font-style-complex="italic" style:font-weight-complex="bold"/>
    </style:style>
    <style:style style:name="T70" style:family="text">
      <style:text-properties fo:font-size="13pt" fo:font-style="italic" style:font-size-asian="13pt" style:font-style-asian="italic" style:font-size-complex="13pt" style:font-style-complex="italic" style:font-weight-complex="normal"/>
    </style:style>
    <style:style style:name="T71" style:family="text">
      <style:text-properties fo:font-size="13pt" fo:font-style="italic" officeooo:rsid="003b1dbd" style:font-size-asian="13pt" style:font-style-asian="italic" style:font-size-complex="13pt" style:font-style-complex="italic" style:font-weight-complex="normal"/>
    </style:style>
    <style:style style:name="T72" style:family="text">
      <style:text-properties fo:font-size="13pt" fo:font-style="italic" officeooo:rsid="003b3259" style:font-size-asian="13pt" style:font-style-asian="italic" style:font-size-complex="13pt" style:font-style-complex="italic" style:font-weight-complex="normal"/>
    </style:style>
    <style:style style:name="T73" style:family="text">
      <style:text-properties fo:font-size="13pt" fo:font-style="normal" officeooo:rsid="003b1dbd" style:font-size-asian="13pt" style:font-style-asian="normal" style:font-size-complex="13pt" style:font-style-complex="normal" style:font-weight-complex="normal"/>
    </style:style>
    <style:style style:name="T74" style:family="text">
      <style:text-properties style:font-weight-complex="normal"/>
    </style:style>
    <style:style style:name="T75" style:family="text">
      <style:text-properties officeooo:rsid="003e2655" style:font-weight-complex="normal"/>
    </style:style>
    <style:style style:name="T76" style:family="text">
      <style:text-properties officeooo:rsid="003b3259"/>
    </style:style>
    <style:style style:name="T77" style:family="text">
      <style:text-properties officeooo:rsid="003e2655"/>
    </style:style>
    <style:style style:name="T78" style:family="text">
      <style:text-properties officeooo:rsid="0041222b"/>
    </style:style>
    <style:style style:name="T79" style:family="text">
      <style:text-properties fo:background-color="#ffffff" loext:char-shading-value="0"/>
    </style:style>
    <text:list-style style:name="L1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50"/>
      <text:p text:style-name="P49">Nowa Ruda, dnia …………………...... </text:p>
      <text:p text:style-name="P7"/>
      <text:p text:style-name="P7"/>
      <text:p text:style-name="P29">Urząd Miejski w Nowej Rudzie </text:p>
      <text:p text:style-name="P8">Wniosek o udzielenie dotacji celowej na dofinansowanie kosztów zadań inwestycyjnych z ograniczeniem niskiej emisji na terenie Gminy Miejskiej Nowa Ruda </text:p>
      <text:p text:style-name="P30"/>
      <text:p text:style-name="P30">Zadanie: </text:p>
      <text:p text:style-name="P31"><text:span text:style-name="T79">□ </text:span>– rozpoczęte </text:p>
      <text:p text:style-name="P31">□ – zakończone </text:p>
      <text:p text:style-name="P32">(zaznaczyć właściwe) </text:p>
      <text:p text:style-name="P8"/>
      <text:p text:style-name="P8">I. DANE WNIOSKODAWCY </text:p>
      <text:p text:style-name="P1"><text:span text:style-name="T20">1. Nazwisko, imię/ nazwa </text:span><text:span text:style-name="T41">(właściciela/najemcy/dzierżawcy* nieruchomości)</text:span><text:span text:style-name="T42"> </text:span></text:p>
      <text:p text:style-name="P9">............…………………..…………………………….......................……………………………................... </text:p>
      <text:p text:style-name="P9"><text:s/></text:p>
      <text:p text:style-name="P1"><text:span text:style-name="T20">2. PESEL ……………………..… </text:span><text:span text:style-name="T21">S</text:span><text:span text:style-name="T20">eria dowodu osobistego <text:s text:c="2"/>……….………………………</text:span><text:span text:style-name="T22">.</text:span><text:span text:style-name="T20">…………......*) </text:span></text:p>
      <text:p text:style-name="P9">NIP …………………………………..……… <text:s text:c="2"/>REGON………...………………………………………......*) </text:p>
      <text:p text:style-name="P9">Nazwa właściwego rejestru <text:s text:c="6"/>………………………………..…….……………………….………………*) </text:p>
      <text:p text:style-name="P9">Numer właściwego rejestru <text:s text:c="7"/>………………………..………………………………..….….…………….*) </text:p>
      <text:p text:style-name="P9">3. Telefon/mail/fax ………………………………..<text:span text:style-name="T71">…………………………..………………………</text:span><text:span text:style-name="T73">...</text:span>… </text:p>
      <text:p text:style-name="P9">4. Adres zamieszkania/siedziby: </text:p>
      <text:p text:style-name="P9">a. Miejscowość...……………………………………...………..........kod pocztowy………………................ </text:p>
      <text:p text:style-name="P10">b. ulica..……………………….………............. Nr domu/Nr lokalu...…………………...………………….…</text:p>
      <text:p text:style-name="P10">5. Adres do korespondencji: </text:p>
      <text:p text:style-name="P9">a. Miejscowość...................…….............................................kod pocztowy <text:s/>………......................................... </text:p>
      <text:p text:style-name="P9">b. ulica........................……..............................................................Nr domu/Nr lokalu..…...….......…/....…..... </text:p>
      <text:p text:style-name="P9">6. Sposób przekazania dotacji: </text:p>
      <text:p text:style-name="P9">a. przelewem na rachunek Inwestora nr: </text:p>
      <text:p text:style-name="P11">__ __ - __ __ __ __ - __ __ __ __ - __ __ __ __ - __ __ __ __ - __ __ __ __ - __ __ __ __ </text:p>
      <text:p text:style-name="P9">b. przelewem na rachunek bankowy: ( nazwa i adres posiadacza rachunku): </text:p>
      <text:p text:style-name="P9">.……………………………………………………………………………….……............................................. </text:p>
      <text:p text:style-name="P9">......................................................................................……………..................................................................... </text:p>
      <text:p text:style-name="P9">nr rachunku posiadacza: </text:p>
      <text:p text:style-name="P9">__ __ - __ __ __ __ - __ __ __ __ - __ __ __ __ - __ __ __ __ - __ __ __ __ - __ __ __ __ </text:p>
      <text:p text:style-name="P34">(wypełnić w przypadku, kiedy wskazany rachunek nie jest rachunkiem wnioskodawcy i wnioskodawca wyraził zgodę na pobranie należnej dotacji przez pełnomocnika/posiadacza rachunku) </text:p>
      <text:p text:style-name="P12">7. Tytuł prawny do nieruchomości: </text:p>
      <text:p text:style-name="P12">□ własność/współwłasność </text:p>
      <text:p text:style-name="P12">□ użytkowanie wieczyste </text:p>
      <text:p text:style-name="P12">□ najem </text:p>
      <text:p text:style-name="P1"><text:span text:style-name="T23">□ inne </text:span><text:span text:style-name="T43">(</text:span><text:span text:style-name="T40">jakie?</text:span><text:span text:style-name="T39">) </text:span><text:span text:style-name="T23">…………………………………………………</text:span><text:span text:style-name="T31">..</text:span><text:span text:style-name="T23">……………………….................................. </text:span></text:p>
      <text:p text:style-name="P12"/>
      <text:p text:style-name="P20">II. DANE OSOBY REPREZENTUJĄCEJ WNIOSKODAWCĘ *) </text:p>
      <text:p text:style-name="P13">1. Nazwisko, imię ……………………………………………………………………..…...............................…</text:p>
      <text:p text:style-name="P13">2. Zajmowane stanowisko ………………………………………………….………………………................... </text:p>
      <text:p text:style-name="P12">3. Telefon/mail/fax ………………………………………………………………….……………...................,.. </text:p>
      <text:p text:style-name="P20"/>
      <text:p text:style-name="P20">III. DANE PEŁNOMOCNIKA WNIOSKODAWCY *) </text:p>
      <text:p text:style-name="P12">1. Nazwisko, imię …………………………………………….….…………………….….....……………......... </text:p>
      <text:p text:style-name="P12">2. PESEL …………………………………………….…………………………………........….…………........ </text:p>
      <text:p text:style-name="P12">3. Telefon ……………………………………………………………………………………………….……… </text:p>
      <text:p text:style-name="P34">(W przypadku wskazania pełnomocnika, wnioskodawca dodatkowo winien przedłożyć wraz z ni-niejszym wnioskiem również pełnomocnictwo oraz i dowód uiszczenia opłaty skarbowej od pełnomocnictwa) </text:p>
      <text:p text:style-name="P20"><text:soft-page-break/>IV. LOKALIZACJA ZADANIA : </text:p>
      <text:p text:style-name="P12">a. Miejscowość: <text:s/>…………………... Kod <text:s/>pocztowy: <text:s text:c="3"/><text:span text:style-name="T70">………………….</text:span><text:span text:style-name="T74"> </text:span></text:p>
      <text:p text:style-name="P12">b. ulica:.……………...................., nr domu/nr lokalu .… …........ /........... </text:p>
      <text:p text:style-name="P20"/>
      <text:p text:style-name="P20">V. TERMIN REALIZACJI ZADANIA: </text:p>
      <text:p text:style-name="P12">a. data rozpoczęcia zadania:……………………………..…………………………………….......................... </text:p>
      <text:p text:style-name="P34">(data uzyskania pozwolenia na budowę lub potwierdzenie przyjęcia zgłoszenia przez właściwy organ lub data zakupu kotła, pieca). </text:p>
      <text:p text:style-name="P12">b. data zakończenia zadania:..….…… ………………………….………………………………….................. </text:p>
      <text:p text:style-name="P34">(data zawarcia umowy przyłączeniowej z dostawcą paliwa/energii/ciepła, odbiór kominiarski) </text:p>
      <text:p text:style-name="P20"/>
      <text:p text:style-name="P20">VI. CHARAKTERYSTYKA ZADANIA: </text:p>
      <text:p text:style-name="P12">1. Wysokość kosztów całkowitych celem realizacji zadania: ..… ……………............ zł. </text:p>
      <text:p text:style-name="P12">2. Rodzaj nowego ogrzewania: </text:p>
      <text:p text:style-name="P1"><text:span text:style-name="T32">□</text:span><text:span text:style-name="T23"> </text:span><text:span text:style-name="T24">trwała likwidacja systemu ogrzewania opartego na paliwie stałym i jego zamiana na </text:span><text:span text:style-name="T34">kocioł gazowy</text:span><text:span text:style-name="T23"> </text:span></text:p>
      <text:p text:style-name="P2"><text:span text:style-name="T23">□ </text:span><text:span text:style-name="T24">trwała <text:s/>likwidacja <text:s/>systemu <text:s/>ogrzewania <text:s/>opartego <text:s/>a paliwie stałym i jego zamiana na </text:span><text:span text:style-name="T23">kocioł <text:s/>na </text:span><text:span text:style-name="T34">lekki olej </text:span></text:p>
      <text:p text:style-name="P21"><text:s text:c="4"/>opałowy </text:p>
      <text:p text:style-name="P3"><text:span text:style-name="T23">□ </text:span><text:span text:style-name="T24">trwała <text:s/>likwidacja <text:s/>systemu <text:s/>ogrzewania <text:s/>opartego <text:s/>na <text:s/>paliwie <text:s/>stałym <text:s/>i jego zamiana na </text:span><text:span text:style-name="T34">kocioł na paliwo <text:s text:c="2"/></text:span></text:p>
      <text:p text:style-name="P22"><text:s text:c="4"/>stałe <text:span text:style-name="T64"><text:s/></text:span><text:span text:style-name="T65">jakie? ………………………………………………………………………………………………………...</text:span></text:p>
      <text:p text:style-name="P3"><text:span text:style-name="T23">□ </text:span><text:span text:style-name="T24">trwała <text:s/>likwidacja <text:s/>systemu <text:s/>ogrzewania <text:s/>opartego <text:s/>na paliwie stałym i jego zamiana na </text:span><text:span text:style-name="T34">kocioł na biomasę <text:s text:c="2"/></text:span></text:p>
      <text:p text:style-name="P22"><text:s text:c="4"/>(pelet) </text:p>
      <text:p text:style-name="P3"><text:span text:style-name="T23">□ </text:span><text:span text:style-name="T24">trwała likwidacja systemu ogrzewania opartego na paliwie stałym i jego zamiana na </text:span><text:span text:style-name="T34">piec zasilany prądem </text:span></text:p>
      <text:p text:style-name="P22"><text:s text:c="4"/>elektrycznym </text:p>
      <text:p text:style-name="P4"><text:span text:style-name="T23">□ </text:span><text:span text:style-name="T24">trwała <text:s text:c="3"/>likwidacja <text:s text:c="3"/>systemu <text:s text:c="2"/>ogrzewania <text:s text:c="2"/>opartego <text:s text:c="2"/>na <text:s text:c="2"/>paliwie <text:s text:c="2"/>stałym <text:s text:c="3"/>i <text:s text:c="2"/>jego <text:s/>zamiana <text:s text:c="2"/>na <text:s text:c="4"/></text:span><text:span text:style-name="T37">inne </text:span></text:p>
      <text:p text:style-name="P24"><text:s text:c="4"/>elektryczne <text:s/>(jakie ?) …………………………………………………………………………..</text:p>
      <text:p text:style-name="P3"><text:span text:style-name="T23">□ </text:span><text:span text:style-name="T24">trwała <text:s/>likwidacja systemu </text:span><text:span text:style-name="T26">o</text:span><text:span text:style-name="T24">grzewania opartego na paliwie stałym i jego zamiana na <text:s/></text:span><text:span text:style-name="T35">podłączenie do </text:span><text:span text:style-name="T34">sie</text:span><text:span text:style-name="T35">ci</text:span><text:span text:style-name="T34"> </text:span></text:p>
      <text:p text:style-name="P3"><text:span text:style-name="T34"><text:s text:c="4"/>ciepłownicz</text:span><text:span text:style-name="T35">ej</text:span><text:span text:style-name="T34"> </text:span></text:p>
      <text:p text:style-name="P5"><text:span text:style-name="T27">□ </text:span><text:span text:style-name="T28">trwała <text:s text:c="2"/>likwidacja <text:s/>systemu <text:s/>ogrzewania <text:s/>opartego <text:s/>na <text:s/>paliwie <text:s/>stałym <text:s/></text:span><text:span text:style-name="T29">i</text:span><text:span text:style-name="T28"> <text:s/>jego <text:s/>zamiana <text:s/>na <text:s text:c="2"/>zastosowanie </text:span></text:p>
      <text:p text:style-name="P5"><text:span text:style-name="T28"><text:s text:c="4"/></text:span><text:span text:style-name="T34">odnawialn</text:span><text:span text:style-name="T36">ych</text:span><text:span text:style-name="T34"> <text:s/>źród</text:span><text:span text:style-name="T36">e</text:span><text:span text:style-name="T34">ł energii </text:span></text:p>
      <text:p text:style-name="P6"><text:span text:style-name="T5"><text:s text:c="4"/></text:span><text:span text:style-name="T6">(</text:span><text:span text:style-name="T5">Instalacje fotowoltaiczne, wiatrowe lub mieszane (PV</text:span><text:span text:style-name="T1">-wiatrowe) mogą być finansowane tylko w przypadku wykorzystania ich do <text:s/></text:span></text:p>
      <text:p text:style-name="P6"><text:span text:style-name="T1"><text:s text:c="6"/>zasilania nowego źródła ciepła. Moc takiej instalacji OZE nie może przekraczać wielkości określonych dla mikroinstalacji.</text:span><text:span text:style-name="T2">)</text:span></text:p>
      <text:p text:style-name="P23"/>
      <text:p text:style-name="P12"><text:span text:style-name="T61">3</text:span>. Typ i moc nowego źródła ciepła :…………………………………………………………...……kW </text:p>
      <text:p text:style-name="P12"><text:span text:style-name="T61">4</text:span>. Powierzchnia ogrzewana lokalu <text:s/><text:span text:style-name="T59"><text:s/></text:span><text:span text:style-name="T60">…………….</text:span><text:span text:style-name="T75"> </text:span><text:span text:style-name="T77"><text:s/></text:span>m<text:span text:style-name="T63">²</text:span> </text:p>
      <text:p text:style-name="P12"><text:span text:style-name="T61">5</text:span>. Liczba wszystkich źródeł ciepła na paliwo stałe do trwałej likwidacji………………szt. : </text:p>
      <text:p text:style-name="P15">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69">..</text:span>..........................……………................................................................ </text:p>
      <text:p text:style-name="P45"><text:span text:style-name="T13"><text:s/></text:span><text:span text:style-name="T14">(</text:span><text:span text:style-name="T15">Wymienić <text:s text:c="2"/>jakie ? <text:s text:c="5"/>- <text:s/></text:span><text:span text:style-name="T16">W</text:span><text:span text:style-name="T15">yj</text:span><text:span text:style-name="T3">ątkiem <text:s text:c="2"/></text:span><text:span text:style-name="T4">są <text:s text:c="2"/>piece <text:s text:c="2"/>kaflowe <text:s/></text:span><text:span text:style-name="T17">wykorzystan</text:span><text:span text:style-name="T18">e</text:span><text:span text:style-name="T17"> <text:s/>jako <text:s/>akumulacyjny</text:span><text:span text:style-name="T18">e</text:span><text:span text:style-name="T17"> <text:s/>przy <text:s/>ogrzewaniu <text:s/>elektrycznym, <text:s text:c="2"/></text:span><text:span text:style-name="T18">piece </text:span><text:span text:style-name="T17">przedstawiając</text:span><text:span text:style-name="T18">e</text:span><text:span text:style-name="T17"> <text:s/>wysokie <text:s/>walory <text:s/>estetyczne <text:s/></text:span><text:span text:style-name="T19">oraz <text:s/></text:span><text:span text:style-name="T17">piec</text:span><text:span text:style-name="T18">e</text:span><text:span text:style-name="T17"> <text:s/>objętych <text:s/>ochroną <text:s/>konserwatorską <text:s/>– <text:s/></text:span><text:span text:style-name="T18">w <text:s/>tych <text:s/>przypadkach konieczne jest od</text:span><text:span text:style-name="T3">łączenie <text:s/>pieca <text:s/>od <text:s/>przewodu <text:s/>kominowego</text:span><text:span text:style-name="T19">)</text:span></text:p>
      <text:p text:style-name="P33"/>
      <text:p text:style-name="P12"><text:span text:style-name="T61">6</text:span>. Dotychczasowa moc źródła ogrzewania na paliwo stałe…<text:span text:style-name="T74">…</text:span><text:span text:style-name="T72">...</text:span><text:span text:style-name="T74">…</text:span>…kW </text:p>
      <text:p text:style-name="P12"><text:span text:style-name="T61">7</text:span>. Ilość paliwa stałego zużyta w sezonie grzewczym (średnia):</text:p>
      <text:p text:style-name="P16">a. koks ……….………. Mg</text:p>
      <text:p text:style-name="P16">b. węgiel ……………...Mg</text:p>
      <text:p text:style-name="P16">c. drewno ……<text:span text:style-name="T69"> </text:span>……… m<text:span text:style-name="T62">³</text:span></text:p>
      <text:p text:style-name="P12"><text:span text:style-name="T61">8</text:span>. Szczegółowy zakres rzeczowy inwestycji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<text:span text:style-name="T69">...</text:span><text:span text:style-name="T76"> </text:span>…….................... </text:p>
      <text:p text:style-name="P12">...........................................................………………............................................................................................ </text:p>
      <text:p text:style-name="P12"><text:s/></text:p>
      <text:p text:style-name="P12"/>
      <text:p text:style-name="P25">VII. WYBRANY SPOSÓB WEZWANIA DO UZUPEŁNIENIA WNIOSKU</text:p>
      <text:p text:style-name="P3"><text:span text:style-name="T32">□ </text:span><text:span text:style-name="T25">pisemnie na podany wyżej adres do korespondencji</text:span><text:span text:style-name="T23"> </text:span></text:p>
      <text:p text:style-name="P17">□ pocztą elektroniczną na adres e-mail: ………………………………………………………………………</text:p>
      <text:p text:style-name="P51"><text:span text:style-name="T33">VII</text:span><text:span text:style-name="T38">I</text:span><text:span text:style-name="T33">. WYKAZ DOKUMENTÓW</text:span></text:p>
      <text:p text:style-name="P14">których złożenie jest wymagane wraz z niniejszym wnioskiem (oryginały dokumentów Wnioskodawca zobowiązany jest dostarczyć przy podpisywaniu umowy o <text:s/>udzielenie dotacji):</text:p>
      <text:p text:style-name="P35"/>
      <text:p text:style-name="P26">DLA <text:s text:c="2"/>ZADAŃ <text:s/>ROZPOCZĘTYCH </text:p>
      <text:p text:style-name="P36"/>
      <text:p text:style-name="P53"><text:span text:style-name="T45">1. kopia dokumentu </text:span><text:span text:style-name="T46">potw</text:span><text:span text:style-name="T45">ierdzającego </text:span><text:span text:style-name="T46">t</text:span><text:span text:style-name="T45">ytuł prawny władania nieruchomością (akt notarialny, odpis <text:s/>z <text:s/>księgi</text:span></text:p>
      <text:p text:style-name="P57"><text:s text:c="4"/>wieczystej, wypis z rejestru gruntów), aktualny na dzień złożenia wniosku, </text:p>
      <text:p text:style-name="P58">2. w <text:s/>przypadku <text:s text:c="2"/>posiadania <text:s text:c="2"/>tytułu <text:s/>prawnego <text:s/>innego <text:s/>aniżeli <text:s/>prawo <text:s/>własności <text:s/>albo <text:s/>prawo <text:s/>użytkowania</text:p>
      <text:p text:style-name="P58"><text:s text:c="4"/>wieczystego, zgodę właściciela nieruchomości, </text:p>
      <text:p text:style-name="P57">3. w przypadku nieruchomości będącej przedmiotem współwłasności, zgodę wszystkich współwłaścicieli <text:s/>na</text:p>
      <text:p text:style-name="P57"><text:s text:c="4"/>realizację zadania, </text:p>
      <text:p text:style-name="P58">4. dokumenty <text:s text:c="2"/>uprawniające <text:s text:c="2"/>do <text:s text:c="2"/>występowania <text:s text:c="2"/>w <text:s text:c="2"/>imieniu <text:s text:c="2"/>Wnioskodawcy: <text:s/>pełnomocnictwo <text:s/>i <text:s text:c="2"/>dowód</text:p>
      <text:p text:style-name="P58"><text:s text:c="4"/>uiszczenia opłaty skarbowej od pełnomocnictwa. </text:p>
      <text:p text:style-name="P53"><text:span text:style-name="T45">5. w przypadku prowadzenia działalności gospodarczej – <text:s/>dokumenty związane <text:s/>z pomocą <text:s/></text:span><text:span text:style-name="T44">de <text:s/>mi-nimis, <text:s text:c="2"/></text:span><text:span text:style-name="T45">jej</text:span></text:p>
      <text:p text:style-name="P54"><text:span text:style-name="T45"><text:s text:c="4"/></text:span><text:span text:style-name="T48">u</text:span><text:span text:style-name="T45">dzielenie <text:s text:c="2"/>następuje <text:s text:c="2"/>z <text:s text:c="2"/>uwzględnieniem <text:s text:c="2"/>warunków <text:s text:c="2"/>dopuszczalności <text:s text:c="2"/>tej <text:s text:c="3"/>pomocy <text:s/>określonych <text:s text:c="2"/>w</text:span></text:p>
      <text:p text:style-name="P54"><text:span text:style-name="T45"><text:s text:c="4"/>Rozporządzeniu Komisji (UE) Nr 1407/2013 <text:s/>z dnia <text:s/>18 <text:s/>grudnia <text:s/>2013 r.</text:span><text:span text:style-name="T46"> </text:span><text:span text:style-name="T45"><text:s/>w <text:s/>sprawie <text:s/>stosowania <text:s/>art. 107 <text:s/></text:span></text:p>
      <text:p text:style-name="P54"><text:span text:style-name="T45"><text:s text:c="4"/>i <text:s/>108 <text:s/>Traktatu <text:s/>o <text:s/>funkcjonowaniu <text:s text:c="2"/>Unii <text:s text:c="2"/>Europejskiej <text:s text:c="2"/>do <text:s/>pomocy <text:s/></text:span><text:span text:style-name="T44">de <text:s/>minimis <text:s text:c="3"/></text:span><text:span text:style-name="T45">(Dz.U. <text:s/>UE <text:s text:c="3"/>L 352/1</text:span></text:p>
      <text:p text:style-name="P54"><text:span text:style-name="T45"><text:s text:c="5"/>z 24</text:span><text:span text:style-name="T48"> grudnia </text:span><text:span text:style-name="T45"><text:s/>2013 r.). </text:span></text:p>
      <text:p text:style-name="P61"/>
      <text:p text:style-name="P59">6. Ogrzewanie gazowe i olejowe: </text:p>
      <text:p text:style-name="P56">a) warunki przyłączenia do sieci gazowej, </text:p>
      <text:p text:style-name="P62">b) pozwolenia na budowę łącznie z niezbędną dokumentacją projektową i kosztorysową. </text:p>
      <text:p text:style-name="P35"/>
      <text:p text:style-name="P74">7. Ogrzewanie elektryczne: </text:p>
      <text:p text:style-name="P79"><text:span text:style-name="T45">a) oświadczenie <text:s/>o <text:s/>stanie <text:s/>technicznym <text:s/>istniejącej instalacji <text:s/>podpisane <text:s/>przez <text:s/>uprawnionego <text:s/>elektryka <text:s/></text:span><text:span text:style-name="T48">l</text:span><text:span text:style-name="T45">ub </text:span></text:p>
      <text:p text:style-name="P76"><text:s text:c="4"/>warunki przyłączenia do sieci energetycznej, </text:p>
      <text:p text:style-name="P77">b) dowód zakupu systemu ogrzewania elektrycznego <text:s text:c="2"/>(dokument <text:s/>ten <text:s/>jako <text:s/>nabywcę <text:s/>powinien <text:s/>wskazywać </text:p>
      <text:p text:style-name="P77"><text:s text:c="4"/>Wnioskodawcę), </text:p>
      <text:p text:style-name="P62">c) <text:s/>kosztorys .</text:p>
      <text:p text:style-name="P35"/>
      <text:p text:style-name="P82"><text:span text:style-name="T23">8. </text:span><text:span text:style-name="T33">Ogrzewanie na paliwa stałe lub <text:s/>biomasę <text:s text:c="2"/></text:span><text:span text:style-name="T30">(charakteryzujące się parametrami co najmniej jak dla kotłów </text:span></text:p>
      <text:p text:style-name="P80"><text:span text:style-name="T45"><text:s text:c="5"/></text:span><text:span text:style-name="T46">5 </text:span><text:span text:style-name="T45">klasy (wg PN-EN 303-5:2012): </text:span></text:p>
      <text:p text:style-name="P75">a) aktualna opinia kominiarska z ekspertyzy urządzeń kominowych, </text:p>
      <text:p text:style-name="P63"><text:span text:style-name="T66">b</text:span>) kosztorys <text:span text:style-name="T66">z podaniem kosztów całkowitych zadania (zakupy, robocizna, inne koszty kwalifikowane) wraz </text:span></text:p>
      <text:p text:style-name="P63"><text:span text:style-name="T66"><text:s text:c="4"/>z podaniem typu kotła i jego mocy</text:span>. </text:p>
      <text:p text:style-name="P35"/>
      <text:p text:style-name="P59">9. Lokalna sieć ciepłownicza: </text:p>
      <text:p text:style-name="P56">a) techniczne warunki przyłączenia, </text:p>
      <text:p text:style-name="P62">b) kosztorys. </text:p>
      <text:p text:style-name="P35"/>
      <text:p text:style-name="P60">10. Dla <text:s/>kolektorów <text:s/>słonecznych, <text:s/>pomp <text:s/>ciepła, <text:s/>paneli <text:s/>fotowoltaicznych, <text:s/>przydomowych <text:s/>elektrowni</text:p>
      <text:p text:style-name="P55"><text:span text:style-name="T34"><text:s text:c="6"/>wiatrowych</text:span><text:span text:style-name="T23"> (urządzenia muszą posiadać certyfikaty zgodności CE) </text:span></text:p>
      <text:p text:style-name="P62">a) umowa z uprawnionym instalatorem na wykonawstwo wraz z kosztorysem. </text:p>
      <text:p text:style-name="P35"/>
      <text:p text:style-name="P26">DLA <text:s/>ZADAŃ <text:s/>ZAKOŃCZONYCH: </text:p>
      <text:p text:style-name="P36"/>
      <text:p text:style-name="P53"><text:span text:style-name="T45">1. kopia dokumentu <text:s/>otwierdzającego tytuł prawny władania nieruchomością (akt notarialny, <text:s/>odpis <text:s/>z <text:s/></text:span><text:span text:style-name="T46">k</text:span><text:span text:style-name="T45">sięgi </text:span></text:p>
      <text:p text:style-name="P57"><text:s text:c="4"/>wieczystej, wypis z rejestru gruntów), aktualny na dzień złożenia wniosku, </text:p>
      <text:p text:style-name="P57">2. w <text:s/>przypadku <text:s/>posiadania <text:s text:c="2"/>tytułu <text:s/>prawnego <text:s text:c="2"/>innego <text:s/>aniżeli <text:s/>prawo <text:s/>własności <text:s/>albo <text:s/>prawo <text:s/>użytkowania</text:p>
      <text:p text:style-name="P57"><text:s text:c="4"/>wieczystego, zgodę właściciela nieruchomości, </text:p>
      <text:p text:style-name="P64">3. w przypadku nieruchomości <text:s/>będącej <text:s/>przedmiotem <text:s/>współwłasności, <text:s/>zgodę <text:s/>wszystkich <text:s/>współwłaścicieli</text:p>
      <text:p text:style-name="P69"><text:span text:style-name="T45"><text:s text:c="5"/>n</text:span><text:span text:style-name="T49">a </text:span><text:span text:style-name="T45"><text:s/>realizację zadania, </text:span></text:p>
      <text:p text:style-name="P83">4. dokumenty <text:s text:c="2"/>uprawniające <text:s text:c="2"/>do <text:s text:c="2"/>występowania <text:s text:c="2"/>w <text:s text:c="2"/>imieniu <text:s text:c="2"/>Wnioskodawcy: <text:s text:c="2"/>pełnomocnictwo <text:s/>i <text:s/>dowód</text:p>
      <text:p text:style-name="P84"><text:span text:style-name="T45"><text:s text:c="4"/></text:span><text:span text:style-name="T46">uiszczenia <text:s text:c="2"/></text:span><text:span text:style-name="T45">opłaty skarbowej od pełnomocnictwa, </text:span></text:p>
      <text:p text:style-name="P70"><text:soft-page-break/><text:span text:style-name="T45">5. w przypadku <text:s/>prowadzenia <text:s/>działalności gospodarczej – dokumenty <text:s/></text:span><text:span text:style-name="T46">z</text:span><text:span text:style-name="T45">wiązane z pomocą <text:s/></text:span><text:span text:style-name="T44">de <text:s/>mi-nimis, <text:s/></text:span><text:span text:style-name="T45">jej</text:span></text:p>
      <text:p text:style-name="P65"><text:s text:c="4"/>udzielenie <text:s text:c="2"/>następuje <text:s text:c="2"/>z <text:s text:c="2"/>uwzględnieniem <text:s text:c="2"/>warunków <text:s text:c="2"/>dopuszczalności <text:s text:c="2"/>tej <text:s text:c="2"/>pomocy <text:s text:c="2"/>określonych <text:s text:c="2"/>w</text:p>
      <text:p text:style-name="P65"><text:s text:c="4"/>Rozporządzeniu <text:s/>Komisji <text:s text:c="2"/>(UE) <text:s/>Nr 1407/2013 z dnia 18 grudnia 2013 r. <text:s/>w sprawie <text:s/>stosowania <text:s text:c="2"/>art. 107 </text:p>
      <text:p text:style-name="P71"><text:span text:style-name="T45"><text:s text:c="4"/>i <text:s/>108 <text:s/>Traktatu <text:s/>o <text:s/>funkcjonowaniu <text:s text:c="2"/>Unii <text:s text:c="2"/>Europejskiej <text:s text:c="2"/>do <text:s text:c="2"/>pomocy <text:s/></text:span><text:span text:style-name="T44">de minimis <text:s text:c="2"/></text:span><text:span text:style-name="T45">(Dz. U. <text:s text:c="2"/>UE <text:s/>L <text:s/>352/1</text:span></text:p>
      <text:p text:style-name="P65"><text:s text:c="4"/>z 24 grudnia 2013 r.) .</text:p>
      <text:p text:style-name="P12"/>
      <text:p text:style-name="P74">6. Ogrzewanie gazowe: </text:p>
      <text:p text:style-name="P80"><text:span text:style-name="T45">a) imienne <text:s/>dokumenty <text:s text:c="2"/>potwierdzające <text:s/>poniesione <text:s/>wydatki <text:s/></text:span><text:span text:style-name="T46">zw</text:span><text:span text:style-name="T45">iązane <text:s/>z <text:s/>wymianą <text:s/>źródła <text:s/>ogrzewania <text:s/>na <text:s/></text:span></text:p>
      <text:p text:style-name="P77"><text:s text:c="4"/>ekologiczne (faktury, rachunki), </text:p>
      <text:p text:style-name="P75">b) kosztorys powykonawczy, </text:p>
      <text:p text:style-name="P75">c) umowę dostawy gazu, </text:p>
      <text:p text:style-name="P75">d) opinia kominiarska z ekspertyzy urządzeń grzewczo-kominowych ,</text:p>
      <text:p text:style-name="P80"><text:span text:style-name="T45">e)protokół próby szczelności instalacji gazowej dokonany przez osobę </text:span><text:span text:style-name="T47">p</text:span><text:span text:style-name="T45">osiadającą odpowiednie </text:span><text:span text:style-name="T50">uprawnienia</text:span></text:p>
      <text:p text:style-name="P77"><text:s text:c="4"/>(pieczątka z numerem uprawnień lub kopia uprawnień), </text:p>
      <text:p text:style-name="P81"><text:span text:style-name="T45">f) protokół <text:s/>odbioru <text:s/>końcowego <text:s/>lub <text:s/>oświadczenie uprawnionego <text:s/>Instalatora <text:s/>o <text:s/>prawidłowości <text:s/></text:span><text:span text:style-name="T50">w</text:span><text:span text:style-name="T45">ykonania </text:span></text:p>
      <text:p text:style-name="P78"><text:s text:c="4"/>robót zgodnie z obowiązującymi przepisami i normami, </text:p>
      <text:p text:style-name="P81"><text:span text:style-name="T45">g) zawiadomienie <text:s/>o <text:s/>zakończeniu <text:s/>robót <text:s/>budowlanych, decyzja <text:s/></text:span><text:span text:style-name="T50">p</text:span><text:span text:style-name="T45">ozwolenia <text:s/>na <text:s/>użytkowanie <text:s/>lub zgodnie z </text:span></text:p>
      <text:p text:style-name="P78"><text:s text:c="4"/>przepisami prawa budowlanego, </text:p>
      <text:p text:style-name="P72"><text:span text:style-name="T45">h) oświadczenie <text:s/>o <text:s/>likwidacji <text:s/>wszystkich <text:s/>dotychczasowych źródeł ogrzewania zasilanych paliwami </text:span><text:span text:style-name="T50">stałymi</text:span></text:p>
      <text:p text:style-name="P72"><text:span text:style-name="T45"><text:s text:c="4"/></text:span><text:span text:style-name="T50">l</text:span><text:span text:style-name="T45">ub biomasą. </text:span></text:p>
      <text:p text:style-name="P18"/>
      <text:p text:style-name="P85">7. Ogrzewanie olejowe: </text:p>
      <text:p text:style-name="P90"><text:span text:style-name="T45">a) imienne <text:s/>dokumenty <text:s/>potwierdzające <text:s/>poniesione <text:s/>wydatki <text:s text:c="2"/></text:span><text:span text:style-name="T50">z</text:span><text:span text:style-name="T45">wiązane <text:s/>z <text:s/>wymianą <text:s/>źródła <text:s/>ogrzewania <text:s/>na </text:span></text:p>
      <text:p text:style-name="P88"><text:s text:c="4"/>ekologiczne (faktury, rachunki), </text:p>
      <text:p text:style-name="P87">b) kosztorys powykonawczy, </text:p>
      <text:p text:style-name="P87">c) opinia kominiarska z ekspertyzy urządzeń grzewczo-kominowych </text:p>
      <text:p text:style-name="P88">d) protokół <text:s/>odbioru <text:s/>technicznego <text:s/>wykonanego <text:s/>systemu <text:s/>ogrzewania <text:s/>dokonany <text:s text:c="2"/>przez <text:s/>osobę <text:s/>posiadającą</text:p>
      <text:p text:style-name="P88"><text:s text:c="4"/>odpowiednie uprawnienia (pieczątka z numerem uprawnień lub kopia uprawnień), </text:p>
      <text:p text:style-name="P72"><text:span text:style-name="T52">e</text:span><text:span text:style-name="T45">) oświadczenie <text:s/>o likwidacji wszystkich dotychczasowych źródeł ogrzewania <text:s/>zasilanych <text:s/>paliwami <text:s/></text:span><text:span text:style-name="T50">stałymi</text:span></text:p>
      <text:p text:style-name="P66"><text:s text:c="4"/>lub biomasą. </text:p>
      <text:p text:style-name="P18"/>
      <text:p text:style-name="P92">8. Ogrzewanie elektryczne: </text:p>
      <text:p text:style-name="P94">a) imienne <text:s/>dokumenty <text:s/>potwierdzające <text:s/>poniesione <text:s text:c="2"/>wydatki <text:s/>związane <text:s/>z <text:s/>wymianą <text:s/>źródła <text:s/>ogrzewania <text:s/>na </text:p>
      <text:p text:style-name="P94"><text:s text:c="4"/>ekologiczne (faktury, rachunki), </text:p>
      <text:p text:style-name="P93">b) kosztorys powykonawczy, </text:p>
      <text:p text:style-name="P94">c) protokół <text:s text:c="2"/>odbioru <text:s/>technicznego <text:s/>wykonanego <text:s/>systemu <text:s/>ogrzewania <text:s/>dokonany <text:s/>przez <text:s/>osobę <text:s/>posiadającą</text:p>
      <text:p text:style-name="P94"><text:s text:c="4"/>odpowiednie uprawnienia (pieczątka z numerem uprawnień lub kopia uprawnień), </text:p>
      <text:p text:style-name="P94">d) w <text:s/>przypadku <text:s/>zastosowania <text:s/>dynamicznych <text:s/>pieców <text:s/>akumulacyjnych – kserokopia <text:s/>karty <text:s/>gwarancyjnej z</text:p>
      <text:p text:style-name="P94"><text:s text:c="5"/>poświadczeniem <text:s/>montażu <text:s/>przez <text:s/>uprawnionego <text:s/>instalatora <text:s/>(pieczątka <text:s/>z <text:s/>numerem uprawnień lub kopia </text:p>
      <text:p text:style-name="P94"><text:s text:c="5"/>uprawnień), </text:p>
      <text:p text:style-name="P67"><text:span text:style-name="T66">e</text:span>) oświadczenie <text:s/>o <text:s/>likwidacji <text:s/>wszystkich <text:s/>dotychczasowych źródeł ogrzewania zasilanych paliwami stałymi </text:p>
      <text:p text:style-name="P67"><text:s text:c="4"/>lub biomasą. </text:p>
      <text:p text:style-name="P85"/>
      <text:p text:style-name="P85">9. Ogrzewanie na paliwa stałe lub biomasę: </text:p>
      <text:p text:style-name="P89">a) imienne <text:s/>dokumenty <text:s/>potwierdzające <text:s/>poniesione <text:s text:c="2"/>wydatki <text:s text:c="2"/>związane <text:s/>z <text:s/>wymianą <text:s/>źródła <text:s/>ogrzewania <text:s/>na </text:p>
      <text:p text:style-name="P89"><text:s text:c="4"/>ekologiczne (faktury, rachunki), </text:p>
      <text:p text:style-name="P87">b) kosztorys powykonawczy, </text:p>
      <text:p text:style-name="P87">c) opinia kominiarska z ekspertyzy urządzeń grzewczo – kominowych, </text:p>
      <text:p text:style-name="P89">d) zaświadczenie <text:s/>o <text:s/>spełnieniu <text:s/>wymagań <text:s/>dotyczących <text:s/>efektywności <text:s/>energetycznej i dopuszczalnej emisji,</text:p>
      <text:p text:style-name="P89"><text:s text:c="5"/>zanieczyszczeń <text:s/>(atest lub świadectwo badania <text:s/>na „znak <text:s/>bezpieczeństwa ekologicznego”) <text:s/>wydane przez </text:p>
      <text:p text:style-name="P89"><text:s text:c="5"/>Instytut posiadający stosowne uprawnienia,</text:p>
      <text:p text:style-name="P89">e) oświadczenie o likwidacji wszystkich dotychczasowych źródeł ogrzewania zasilanych paliwami stałymi </text:p>
      <text:p text:style-name="P89"><text:s text:c="5"/>lub biomasą. </text:p>
      <text:p text:style-name="P89"><text:soft-page-break/></text:p>
      <text:p text:style-name="P86">10. Lokalna sieć ciepłownicza: </text:p>
      <text:p text:style-name="P91"><text:span text:style-name="T45">a) imienne <text:s/>dokumenty <text:s/>potwierdzające <text:s text:c="2"/></text:span><text:span text:style-name="T51">p</text:span><text:span text:style-name="T45">oniesione <text:s text:c="2"/>wydatki <text:s/>związane <text:s/>z <text:s/>wymianą <text:s/>źródła <text:s/>ogrzewania <text:s/>na </text:span></text:p>
      <text:p text:style-name="P89"><text:s text:c="4"/>ekologiczne (faktury, rachunki), </text:p>
      <text:p text:style-name="P87">b) kosztorys powykonawczy, </text:p>
      <text:p text:style-name="P87">c) umowa z ciepłownią na dostarczenie energii cieplnej do mieszkania/budynku mieszkalnego, </text:p>
      <text:p text:style-name="P89">d) protokół <text:s/>odbioru <text:s/>końcowego <text:s/>lub <text:s/>oświadczenie <text:s/>uprawnionego <text:s/>Instalatora <text:s/>o prawidłowości wykonania</text:p>
      <text:p text:style-name="P89"><text:s text:c="4"/>robót zgodnie z obowiązującymi przepisami i normami,</text:p>
      <text:p text:style-name="P67">e) oświadczenie o likwidacji wszystkich dotychczasowych <text:s/>źródeł ogrzewania <text:s/>zasilanych <text:s/>paliwami <text:s/>stałymi </text:p>
      <text:p text:style-name="P67"><text:s text:c="4"/>lub biomasą. </text:p>
      <text:p text:style-name="P18"/>
      <text:p text:style-name="P85">11. Kolektory słoneczne, pompy ciepła: </text:p>
      <text:p text:style-name="P89">a) imienne <text:s text:c="2"/>dokumenty <text:s/>potwierdzające <text:s text:c="2"/>poniesione <text:s/>wydatki <text:s/>związane <text:s/>z <text:s/>wymianą <text:s/>źródła <text:s/>ogrzewania <text:s/>na </text:p>
      <text:p text:style-name="P89"><text:s text:c="4"/>ekologiczne (faktury, rachunki), </text:p>
      <text:p text:style-name="P87">b) kosztorys powykonawczy, </text:p>
      <text:p text:style-name="P89">c) protokół <text:s/>odbioru <text:s/>technicznego <text:s/>wykonanego <text:s/>systemu <text:s/>ogrzewania <text:s/>dokonany <text:s/>przez <text:s/>osobę <text:s text:c="2"/>posiadającą</text:p>
      <text:p text:style-name="P89"><text:s text:c="5"/>odpowiednie uprawnienia (pieczątka z numerem uprawnień lub kopia uprawnień), </text:p>
      <text:p text:style-name="P89">d) oświadczenie <text:s/>o <text:s/>likwidacji <text:s/>wszystkich <text:s/>dotychczasowych źródeł ogrzewania zasilanych paliwami stałymi</text:p>
      <text:p text:style-name="P89"><text:s text:c="5"/>lub biomasą. </text:p>
      <text:p text:style-name="P89"/>
      <text:p text:style-name="P85">12. <text:span text:style-name="T53">P</text:span>anele fotowoltaiczne, przydomowe elektrownie wiatrowe: </text:p>
      <text:p text:style-name="P89">a) imienne <text:s text:c="2"/>dokumenty <text:s/>potwierdzające <text:s text:c="2"/>poniesione <text:s/>wydatki <text:s/>związane <text:s/>z <text:s/>wymianą <text:s/>źródła <text:s/>ogrzewania <text:s/>na </text:p>
      <text:p text:style-name="P89"><text:s text:c="4"/>ekologiczne (faktury, rachunki), </text:p>
      <text:p text:style-name="P87">b) kosztorys powykonawczy, </text:p>
      <text:p text:style-name="P89">c) protokół <text:s/>odbioru <text:s/>końcowego <text:s/>lub <text:s/>oświadczenie <text:s/>uprawnionego <text:s/>Instalatora <text:s/>o <text:s/>prawidłowości wykonania</text:p>
      <text:p text:style-name="P89"><text:s text:c="4"/>robót zgodnie z obowiązującymi przepisami i normami,</text:p>
      <text:p text:style-name="P67"><text:span text:style-name="T66">d</text:span>) oświadczenie <text:s/>o <text:s/>likwidacji <text:s/>wszystkich <text:s/>dotychczasowych źródeł ogrzewania zasilanych paliwami stałymi </text:p>
      <text:p text:style-name="P67"><text:s text:c="5"/>lub biomasą. </text:p>
      <text:p text:style-name="P18"/>
      <text:p text:style-name="P27">13. Koszty kwalifikowane:</text:p>
      <text:p text:style-name="P19">1) Okres kwalifikowalności kosztów rozpoczyna się w dniu 1 stycznia 2017 roku.</text:p>
      <text:p text:style-name="P19">2) Za datę poniesienia kosztu uznaje się datę wystawienia faktury, rachunku lub równoważnego dokumentu </text:p>
      <text:p text:style-name="P19"><text:s text:c="4"/>księgowego.</text:p>
      <text:p text:style-name="P19">3) <text:span text:style-name="T58">Do kosztów kwalifikowanych można zaliczyć następujące elementy:</text:span></text:p>
      <text:list xml:id="list1111758349936069634" text:style-name="L1">
        <text:list-item>
          <text:p text:style-name="P101"><text:span text:style-name="Domyślna_20_czcionka_20_akapitu"><text:span text:style-name="T54">koszt przygotowania dokumentacji technicznej, w tym geologicznej, koniecznej do realizacji zadania,</text:span></text:span></text:p>
        </text:list-item>
        <text:list-item>
          <text:p text:style-name="P102">koszt demontażu starego źródła ciepła zasilanego paliwem stałym lub biomasą (wyłącznie w przypadku likwidacji wszystkich źródeł w nieruchomości objętej zgłoszeniem),</text:p>
        </text:list-item>
        <text:list-item>
          <text:p text:style-name="P102">koszt zakupu i montażu nowego źródła ciepła,</text:p>
        </text:list-item>
        <text:list-item>
          <text:p text:style-name="P102">koszt zakupu i montażu węzła cieplnego wraz z przyłączem, niezbędną aparaturą kontrolno-pomiarową i elektryczną,</text:p>
        </text:list-item>
        <text:list-item>
          <text:p text:style-name="P102">koszt przyłączy gazowych i energetycznych,</text:p>
        </text:list-item>
        <text:list-item>
          <text:p text:style-name="P102">koszt zakupu i montażu nowej instalacji technologicznej kotłowni wraz <text:s/>niezbędną aparaturą <text:s text:c="21"/>z kontrolno-pomiarową, instalacją elektryczną w obrębie kotłowni, zbiornikiem na paliwo oraz systemem odprowadzania spalin - w przypadku kotłowni zasilających w ciepło budynki wielorodzinne,</text:p>
        </text:list-item>
        <text:list-item>
          <text:p text:style-name="P102">koszt zakupu i montażu źródła energii z OZE (fotowoltaika oraz energia wiatrowa),</text:p>
        </text:list-item>
        <text:list-item>
          <text:p text:style-name="P102">koszt zakupu i montażu wewnętrznej instalacji: gazowej (za licznikiem), elektrycznej (za licznikiem), c.o. oraz c.w.u. - tylko w przypadku likwidacji starego źródła ciepła zasilanego paliwem stałym (dotyczy likwidacji wszystkich źródeł w nieruchomości objętej zgłoszeniem),</text:p>
        </text:list-item>
        <text:list-item>
          <text:p text:style-name="P102">zbiornik na ciepłą wodę użytkową,</text:p>
        </text:list-item>
        <text:list-item>
          <text:p text:style-name="P102">koszt zakupu i montażu wkładów kominowych,</text:p>
        </text:list-item>
        <text:list-item>
          <text:p text:style-name="P102"><text:soft-page-break/>koszt wykonania odwiertów w przypadku gruntowych pomp ciepła,</text:p>
        </text:list-item>
        <text:list-item>
          <text:p text:style-name="P102">podatek od towarów i usług VAT jeżeli Beneficjent końcowy nie ma prawnej możliwości jego odliczenia (wymagane oświadczenie).</text:p>
        </text:list-item>
      </text:list>
      <text:p text:style-name="P46"><text:span text:style-name="Domyślna_20_czcionka_20_akapitu"><text:span text:style-name="T56"><text:s text:c="6"/>4) <text:s/></text:span></text:span><text:span text:style-name="Domyślna_20_czcionka_20_akapitu"><text:span text:style-name="T55">Wszystkie urządzenia ujęte w kosztach kwalifikowanych muszą być </text:span></text:span><text:span text:style-name="Domyślna_20_czcionka_20_akapitu"><text:span text:style-name="T57">fabrycznie nowe.</text:span></text:span></text:p>
      <text:p text:style-name="P48"><text:span text:style-name="T53">5) <text:s/></text:span>Do kosztów kwalifikowanych nie można zaliczyć <text:bookmark-start text:name="_Hlk485127989"/>m.in. takich elementów jak:</text:p>
      <text:list xml:id="list3287643209864601515" text:style-name="L2">
        <text:list-item>
          <text:p text:style-name="P103"><text:bookmark-end text:name="_Hlk485127989"/>koszt nadzoru nad realizacją.,</text:p>
        </text:list-item>
        <text:list-item>
          <text:p text:style-name="P103">zmiana konstrukcji dachu i pokrycia dachowego,</text:p>
        </text:list-item>
        <text:list-item>
          <text:p text:style-name="P100">koszt robót wykonanych siłami własnymi przez Beneficjenta.</text:p>
        </text:list-item>
      </text:list>
      <text:p text:style-name="P19"/>
      <text:p text:style-name="P19"/>
      <text:p text:style-name="P52"/>
      <text:p text:style-name="P28">VIII. OŚWIADCZENIA</text:p>
      <text:p text:style-name="P28"/>
      <text:p text:style-name="P67">1. Wyrażam <text:s/>zgodę <text:s/>na przetwarzanie moich danych osobowych przez Urząd Miasta Nowa Ruda – zgodnie z</text:p>
      <text:p text:style-name="P67"><text:s text:c="5"/>przepisami ustawy z dnia 29 sierpnia 1997 r. o ochronie danych osobowych (Dz. U. z 2002 r. Nr 101, poz. </text:p>
      <text:p text:style-name="P67"><text:s text:c="5"/>926 z późn. zm.) – dla potrzeb udzielania dotacji. </text:p>
      <text:p text:style-name="P18"/>
      <text:p text:style-name="P73"><text:span text:style-name="T45">2. Znana <text:s/>jest <text:s/>mi <text:s/>treść <text:s/>Uchwały <text:s/>nr </text:span><text:span text:style-name="T51">309/XXXIV/17 Rady Miejskiej w Nowej Rudzie</text:span><text:span text:style-name="T45"> z dnia </text:span><text:span text:style-name="T51">31 maja <text:s/>2017r.</text:span></text:p>
      <text:p text:style-name="P73"><text:span text:style-name="T51"><text:s text:c="3"/></text:span><text:span text:style-name="T45">w sprawie określenia <text:s/>zasad <text:s/>i <text:s/>trybu <text:s/></text:span><text:span text:style-name="T51">u</text:span><text:span text:style-name="T45">dzielania dotacji celowej ze środków budżetu Gminy Nowa Ruda na </text:span></text:p>
      <text:p text:style-name="P67"><text:s text:c="2"/>dofinansowanie <text:s/>kosztów <text:s text:c="2"/>zadań <text:s/>inwestycyjnych <text:s/>związanych <text:s/>z <text:s/>ograniczeniem <text:s/>niskiej <text:s/>emisji na <text:s/>terenie </text:p>
      <text:p text:style-name="P67"><text:s text:c="3"/>miasta Nowej Rudy </text:p>
      <text:p text:style-name="P18"/>
      <text:p text:style-name="P67">3. Wyrażam zgodę na przeprowadzenie kontroli wykonywania zadania w toku jego realizacji oraz w terminie</text:p>
      <text:p text:style-name="P67"><text:s text:c="4"/>do 3 lat po jego zakończeniu i otrzymania dotacji. </text:p>
      <text:p text:style-name="P18"/>
      <text:p text:style-name="P62">4. Wnioskowana przeze mnie dotacja <text:span text:style-name="T68">jest/ </text:span>nie jest* objęta przepisami dotyczącymi pomocy de minimis. </text:p>
      <text:p text:style-name="P18"/>
      <text:p text:style-name="P67">5<text:span text:style-name="T68">.Jestem</text:span><text:span text:style-name="T67">/</text:span>nie jestem podatnikiem podatku VAT*. Z tytułu realizacji dotowanej <text:span text:style-name="T68">inwestycji przysługuje mi/</text:span> nie</text:p>
      <text:p text:style-name="P67"><text:s text:c="4"/>przysługuje* <text:s/>odliczenie <text:s/>podatku VAT <text:s/>(w przypadku wystąpienia prawa do odliczenia – dotacja obejmuje </text:p>
      <text:p text:style-name="P67"><text:s text:c="4"/>kwotę netto). </text:p>
      <text:p text:style-name="P18"/>
      <text:p text:style-name="P68"><text:span text:style-name="T45">6. W przypadku <text:s/>zmiany stanu prawnego w <text:s/>trakcie realizacji umowy <text:s/>o udzieleniu dotacji celowej </text:span><text:span text:style-name="T51">z budżetu</text:span></text:p>
      <text:p text:style-name="P18"><text:s text:c="4"/>Gminy Miejskiej Nowa Ruda, o fakcie tym niezwłocznie poinformuję Urząd Miejski w Nowej Rudzie.</text:p>
      <text:p text:style-name="P18"/>
      <text:p text:style-name="P18"/>
      <text:p text:style-name="P18"/>
      <text:p text:style-name="P34">*niepotrzebne skreślić </text:p>
      <text:p text:style-name="P95"/>
      <text:p text:style-name="P95"/>
      <text:p text:style-name="P95"/>
      <text:p text:style-name="P97"/>
      <text:p text:style-name="P96"/>
      <text:p text:style-name="P96"/>
      <text:p text:style-name="P96">............................................................... </text:p>
      <text:p text:style-name="P98"/>
      <text:p text:style-name="P98">Miejscowość, data, podpis Wnioskodawcy </text:p>
      <text:p text:style-name="P99"/>
      <text:p text:style-name="P37"/>
      <text:p text:style-name="P37"/>
      <text:p text:style-name="P37"/>
      <text:p text:style-name="P37"/>
      <text:p text:style-name="P37"/>
      <text:p text:style-name="P41">Uwaga </text:p>
      <text:p text:style-name="P42"><text:span text:style-name="T7">Wnioski <text:s text:c="2"/>o <text:s/>udzielenie <text:s text:c="2"/>dotacji <text:s text:c="2"/>należy <text:s/>składać <text:s text:c="2"/>w <text:s text:c="2"/>terminie <text:s text:c="3"/>od <text:s/>dnia <text:s/></text:span><text:span text:style-name="T12">2 </text:span><text:span text:style-name="T11"><text:s/>maja <text:s/>2018</text:span><text:span text:style-name="T7"> <text:s/>r</text:span><text:span text:style-name="T8">oku </text:span><text:span text:style-name="T7"><text:s/></text:span></text:p>
      <text:p text:style-name="P43"><text:span text:style-name="T7">do <text:s/>dnia <text:s text:c="2"/>31 <text:s/></text:span><text:span text:style-name="T11">sierpnia</text:span><text:span text:style-name="T7"> 201</text:span><text:span text:style-name="T10">8</text:span><text:span text:style-name="T7"> <text:s text:c="2"/>r</text:span><text:span text:style-name="T8">oku <text:s/></text:span><text:span text:style-name="T7"><text:s/>w <text:s text:c="2"/>Urzędzie <text:s text:c="2"/>Miejskim <text:s/>Nowa <text:s/>Ruda <text:s/>ul. <text:s text:c="2"/>Rynek <text:s text:c="2"/>11, <text:s text:c="3"/></text:span><text:span text:style-name="T9">pok . </text:span><text:span text:style-name="T7">205</text:span></text:p>
      <text:p text:style-name="P44"><text:span text:style-name="T7">- </text:span><text:span text:style-name="T9">p.</text:span><text:span text:style-name="T7"> Dorota Habratowska, tel. 74 872 0333. </text:span></text:p>
      <text:p text:style-name="P38">Zadania realizowane w ramach wnioskowanej dotacji muszą być zakończone do dnia 30 <text:span text:style-name="T78">listopada</text:span> 2018 roku.</text:p>
      <text:p text:style-name="P39"><text:s text:c="10"/></text:p>
      <text:p text:style-name="P40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ny" style:family="paragraph">
      <style:paragraph-properties fo:hyphenation-ladder-count="no-limit"/>
      <style:text-properties fo:hyphenate="tru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-0.63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Microsoft Sans Serif" style:font-family-complex="'Microsoft Sans Serif'" style:font-family-generic-complex="swiss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6:00</meta:creation-date>
    <meta:editing-duration>PT8H30M10S</meta:editing-duration>
    <meta:editing-cycles>29</meta:editing-cycles>
    <meta:generator>LibreOffice/5.2.3.3$Windows_X86_64 LibreOffice_project/d54a8868f08a7b39642414cf2c8ef2f228f780cf</meta:generator>
    <dc:date>2018-04-18T08:12:33.835000000</dc:date>
    <meta:initial-creator>wlodarczyk_a</meta:initial-creator>
    <dc:title>Uchwała Nr 309/XXXIV/17 z dnia 31 maja 2017 r.</dc:title>
    <dc:subject>w sprawie przyjęcia regulaminu udzielania dotacji celowych osobom fizycznym oraz wspólnotom mieszkaniowym ze środków budżetu Gminy Miejskiej Nowa Ruda na zadanie służące ograniczeniu niskiej emisji, polegające na zmianie systemu ogrzewania w^ramach programu "Ograniczenie niskiej emisji na obszarze województwa dolnośląskiego" przy wsparciu finansowym Wojewódzkiego Funduszu Ochrony Środowiska i^Gospodarki Wodnej we Wrocławiu</dc:subject>
    <meta:print-date>2018-04-18T08:10:27.834000000</meta:print-date>
    <meta:document-statistic meta:table-count="0" meta:image-count="0" meta:object-count="0" meta:page-count="7" meta:paragraph-count="256" meta:word-count="2063" meta:character-count="18148" meta:non-whitespace-character-count="15238"/>
    <meta:user-defined meta:name="Info 1"/>
    <meta:user-defined meta:name="Info 2"/>
    <meta:user-defined meta:name="Info 3"/>
    <meta:user-defined meta:name="Info 4"/>
  </office:meta>
</office:document-meta>
</file>