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5.242cm" table:align="left"/>
    </style:style>
    <style:style style:name="Tabela1.A" style:family="table-column">
      <style:table-column-properties style:column-width="2.648cm"/>
    </style:style>
    <style:style style:name="Tabela1.B" style:family="table-column">
      <style:table-column-properties style:column-width="2.595cm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1" fo:font-size="12pt" fo:font-weight="normal" style:font-name-asian="SimSun1" style:font-size-asian="12pt" style:font-weight-asian="normal" style:font-name-complex="Tahoma2" style:font-size-complex="12pt" style:font-weight-complex="normal"/>
    </style:style>
    <style:style style:name="P7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02cm solid #000000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02cm solid #000000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02cm solid #000000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02cm solid #000000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02cm solid #000000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02cm solid #000000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002cm solid #000000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002cm solid #000000"/>
    </style:style>
    <style:style style:name="P15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002cm solid #000000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Times New Roman1" fo:font-size="16pt" fo:font-weight="normal" style:font-name-asian="Times New Roman1" style:font-size-asian="16pt" style:font-weight-asian="normal" style:font-name-complex="Times New Roman1" style:font-size-complex="16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Standard">.........................................<text:tab/> <text:s text:c="6"/><text:tab/> <text:s text:c="39"/>Nowa Ruda dnia <text:s/>...... .......201...r</text:p>
      <text:p text:style-name="Standard">imię i nazwisko</text:p>
      <text:p text:style-name="Standard">..........................................</text:p>
      <text:p text:style-name="Standard">adres</text:p>
      <text:p text:style-name="Standard">........................................</text:p>
      <text:p text:style-name="Standard">adres<text:tab/><text:tab/><text:tab/><text:tab/><text:tab/><text:tab/><text:tab/><text:span text:style-name="T1">Urząd Stanu Cywilnego</text:span></text:p>
      <text:p text:style-name="P2"><text:tab/><text:tab/><text:tab/><text:tab/><text:tab/><text:tab/><text:tab/>w Nowej Rudzie</text:p>
      <text:p text:style-name="P2"/>
      <text:p text:style-name="P2"/>
      <text:p text:style-name="P3">P O D A N I E </text:p>
      <text:p text:style-name="P3"/>
      <text:p text:style-name="P4"><text:span text:style-name="T2"><text:tab/>Proszę o </text:span><text:span text:style-name="T6">sprostowanie</text:span><text:span text:style-name="T2"> <text:s/>treści </text:span><text:span text:style-name="T3"><text:s/>aktu ..................... nr ..................................</text:span><text:span text:style-name="T4"> </text:span><text:span text:style-name="T5"><text:s/></text:span><text:span text:style-name="T2">sporządzonego w Urzędzie Stanu Cywilnego w .......................................... przez wpisanie następujących danych:</text:span>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><text:tab/></text:p>
      <text:list xml:id="list34446801" text:style-name="L1">
        <text:list-header>
          <text:p text:style-name="P6"><text:tab/><text:tab/></text:p>
        </text:list-header>
      </text:list>
      <text:p text:style-name="P5"/>
      <text:p text:style-name="P10">u z a s a d n i e n i e</text:p>
      <text:p text:style-name="P11"/>
      <text:p text:style-name="P11"/>
      <text:p text:style-name="P12">przedkładam zupełny odpis aktu .................. nr ........................................ sporządzony przez USC</text:p>
      <text:p text:style-name="P12"/>
      <text:p text:style-name="P12">w <text:s/>.......................................................</text:p>
      <text:p text:style-name="P11"/>
      <text:p text:style-name="P11"/>
      <text:p text:style-name="P11"/>
      <text:p text:style-name="P11">.......................................................................................</text:p>
      <text:p text:style-name="P8">podpis wnioskodawcy</text:p>
      <text:p text:style-name="P8"/>
      <text:p text:style-name="P8"/>
      <text:p text:style-name="P8"/>
      <text:p text:style-name="P13"><text:tab/></text:p>
      <text:p text:style-name="P14"/>
      <text:p text:style-name="P14"><text:span text:style-name="T8">- </text:span><text:span text:style-name="T10">x </text:span><text:span text:style-name="T9">pobrano opłatę skarbową w wysokości 39zł.</text:span></text:p>
      <text:p text:style-name="P15"/>
      <text:p text:style-name="P9"/>
      <text:p text:style-name="P7"/>
      <text:p text:style-name="P7"/>
      <text:p text:style-name="Standard"><text:soft-page-break/><text:s text:c="5"/><text:tab/><text:tab/><text:tab/><text:tab/><text:tab/><text:tab/><text:tab/><text:tab/>Nowa Ruda dnia <text:s/>...... .......201...r</text:p>
      <text:p text:style-name="Standard">imię i nazwisko</text:p>
      <text:p text:style-name="Standard">..........................................</text:p>
      <text:p text:style-name="Standard">adres</text:p>
      <text:p text:style-name="Standard">........................................</text:p>
      <text:p text:style-name="Standard">adres<text:tab/><text:tab/><text:tab/><text:tab/><text:tab/><text:tab/><text:tab/><text:span text:style-name="T1">Urząd Stanu Cywilnego</text:span></text:p>
      <text:p text:style-name="P2"><text:tab/><text:tab/><text:tab/><text:tab/><text:tab/><text:tab/><text:tab/>w Nowej Rudzie</text:p>
      <text:p text:style-name="P2"/>
      <text:p text:style-name="P2"/>
      <text:p text:style-name="P3">P O D A N I E </text:p>
      <text:p text:style-name="P3"/>
      <text:p text:style-name="P4"><text:span text:style-name="T2"><text:tab/>Proszę o </text:span><text:span text:style-name="T6">uzupełnienie</text:span><text:span text:style-name="T2"> <text:s/>treści </text:span><text:span text:style-name="T3"><text:s/>aktu ..................... nr ..................................</text:span><text:span text:style-name="T4"> </text:span><text:span text:style-name="T5"><text:s/></text:span><text:span text:style-name="T2">sporządzonego w Urzędzie Stanu Cywilnego w .......................................... przez wpisanie następujących danych:</text:span>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5"><text:tab/></text:p>
      <text:list xml:id="list34519878" text:continue-numbering="true" text:style-name="L1">
        <text:list-header>
          <text:p text:style-name="P6"><text:tab/><text:tab/></text:p>
        </text:list-header>
      </text:list>
      <text:p text:style-name="P5"/>
      <text:p text:style-name="P10">u z a s a d n i e n i e</text:p>
      <text:p text:style-name="P11"/>
      <text:p text:style-name="P11"/>
      <text:p text:style-name="P12">przedkładam zupełny odpis aktu .................. nr ........................................ sporządzony przez USC</text:p>
      <text:p text:style-name="P12"/>
      <text:p text:style-name="P12">w <text:s/>.......................................................</text:p>
      <text:p text:style-name="P11"/>
      <text:p text:style-name="P11"/>
      <text:p text:style-name="P11"/>
      <text:p text:style-name="P11">.......................................................................................</text:p>
      <text:p text:style-name="P8">podpis wnioskodawcy</text:p>
      <text:p text:style-name="P8"/>
      <text:p text:style-name="P8"/>
      <text:p text:style-name="P8"/>
      <text:p text:style-name="P13"><text:tab/></text:p>
      <text:p text:style-name="P14"/>
      <text:p text:style-name="P14"><text:span text:style-name="T8">- </text:span><text:span text:style-name="T10">x </text:span><text:span text:style-name="T9">pobrano opłatę skarbową w wysokości 39zł.</text:span></text:p>
      <text:p text:style-name="P15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SimSun1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08T14:23:17.26</meta:creation-date>
    <meta:editing-duration>PT00H06M50S</meta:editing-duration>
    <meta:editing-cycles>2</meta:editing-cycles>
    <meta:generator>OpenOffice.ux.pl/3.2$Win32 OpenOffice.org_project/320m12$Build-39483</meta:generator>
    <meta:initial-creator>Wioletta Wójcikowska</meta:initial-creator>
    <meta:document-statistic meta:table-count="1" meta:image-count="0" meta:object-count="0" meta:page-count="2" meta:paragraph-count="48" meta:word-count="173" meta:character-count="3581"/>
    <dc:date>2019-01-08T14:30:05.78</dc:date>
    <dc:creator>Wioletta Wójcikowska</dc:creator>
  </office:meta>
</office:document-meta>
</file>