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/text:p>
      <text:p text:style-name="Standard">............................................ <text:s text:c="37"/>Nowa Ruda dnia ................................................</text:p>
      <text:p text:style-name="Standard"/>
      <text:p text:style-name="Standard">............................................</text:p>
      <text:p text:style-name="Standard"/>
      <text:p text:style-name="Standard">............................................<text:tab/><text:tab/><text:tab/></text:p>
      <text:p text:style-name="Standard"><text:tab/><text:tab/><text:tab/></text:p>
      <text:p text:style-name="Standard"/>
      <text:p text:style-name="P2">Upoważnienie</text:p>
      <text:p text:style-name="P1"><text:tab/> <text:s text:c="22"/></text:p>
      <text:p text:style-name="P3"><text:span text:style-name="T1"><text:s text:c="4"/>Upoważniam moją/mojego ................................................................................................................</text:span></text:p>
      <text:p text:style-name="P3"><text:span text:style-name="T1"><text:s text:c="65"/></text:span><text:span text:style-name="T2"><text:s text:c="3"/></text:span><text:span text:style-name="T3"><text:s/>(pokrewieństwo, imię i nazwisko)</text:span></text:p>
      <text:p text:style-name="P1"/>
      <text:p text:style-name="P1">nr i seria dowodu osobistego ....................................................................................................... <text:s/>zam. </text:p>
      <text:p text:style-name="P1"/>
      <text:p text:style-name="P1">........................................................................................... do wpisania do ksiąg Urzędu Stanu</text:p>
      <text:p text:style-name="P1"/>
      <text:p text:style-name="P1">Cywilnego w Nowej Rudzie wyroku rozwodowego..............................................................................</text:p>
      <text:p text:style-name="P3"><text:span text:style-name="T1"><text:s text:c="99"/>(</text:span><text:span text:style-name="T3">imiona i nazwiska małzonków) </text:span></text:p>
      <text:p text:style-name="P1">z <text:s text:c="5"/>............................................................................................................................................</text:p>
      <text:p text:style-name="P4"><text:tab/><text:tab/> <text:s text:c="30"/>(nazwa sądu <text:s/>-państwo)</text:p>
      <text:p text:style-name="P1">oraz do wydania jej/jemu <text:s/>odpisu aktu małżeństwa</text:p>
      <text:p text:style-name="P1"/>
      <text:p text:style-name="P1"/>
      <text:p text:style-name="P1"><text:tab/><text:tab/><text:tab/><text:tab/><text:tab/>...................................................................................</text:p>
      <text:p text:style-name="P1"><text:tab/><text:tab/><text:tab/><text:tab/><text:tab/><text:tab/> <text:s text:c="30"/><text:tab/>podpis</text:p>
      <text:p text:style-name="Standard"/>
      <text:p text:style-name="Standard"><text:tab/><text:tab/><text:tab/><text:tab/><text:tab/></text:p>
      <text:p text:style-name="Standard">............................................ <text:s text:c="37"/>Nowa Ruda dnia ................................................</text:p>
      <text:p text:style-name="Standard"/>
      <text:p text:style-name="Standard">............................................</text:p>
      <text:p text:style-name="Standard"/>
      <text:p text:style-name="Standard">............................................<text:tab/><text:tab/><text:tab/></text:p>
      <text:p text:style-name="Standard"><text:tab/><text:tab/><text:tab/></text:p>
      <text:p text:style-name="Standard"/>
      <text:p text:style-name="P2">Upoważnienie</text:p>
      <text:p text:style-name="P1"><text:tab/> <text:s text:c="22"/></text:p>
      <text:p text:style-name="P3"><text:span text:style-name="T1"><text:s text:c="4"/>Upoważniam moją/mojego ................................................................................................................</text:span></text:p>
      <text:p text:style-name="P3"><text:span text:style-name="T1"><text:s text:c="65"/></text:span><text:span text:style-name="T2"><text:s text:c="3"/></text:span><text:span text:style-name="T3"><text:s/>(pokrewieństwo, imię i nazwisko)</text:span></text:p>
      <text:p text:style-name="P1"/>
      <text:p text:style-name="P1">nr i seria dowodu osobistego ....................................................................................................... <text:s/>zam. </text:p>
      <text:p text:style-name="P1"/>
      <text:p text:style-name="P1">........................................................................................... do wpisania do ksiąg Urzędu Stanu</text:p>
      <text:p text:style-name="P1"/>
      <text:p text:style-name="P1">Cywilnego w Nowej Rudzie wyroku rozwodowego..............................................................................</text:p>
      <text:p text:style-name="P3"><text:span text:style-name="T1"><text:s text:c="99"/>(</text:span><text:span text:style-name="T3">imiona i nazwiska małżonków) </text:span></text:p>
      <text:p text:style-name="P1">z <text:s text:c="5"/>............................................................................................................................................</text:p>
      <text:p text:style-name="P4"><text:tab/><text:tab/> <text:s text:c="30"/>(nazwa sądu <text:s/>-państwo)</text:p>
      <text:p text:style-name="P1">oraz do wydania jej/jemu <text:s/>odpisu aktu małżeństwa</text:p>
      <text:p text:style-name="P1"/>
      <text:p text:style-name="P1"><text:tab/><text:tab/><text:tab/><text:tab/><text:tab/>...................................................................................</text:p>
      <text:p text:style-name="P1"><text:tab/><text:tab/><text:tab/><text:tab/><text:tab/><text:tab/> <text:s text:c="30"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oletta Wójcikowska</meta:initial-creator>
    <meta:creation-date>2018-12-06T09:12:32.12</meta:creation-date>
    <dc:date>2018-12-06T09:17:31.70</dc:date>
    <dc:creator>Wioletta Wójcikowska</dc:creator>
    <meta:editing-duration>PT00H04M59S</meta:editing-duration>
    <meta:editing-cycles>2</meta:editing-cycles>
    <meta:generator>OpenOffice.ux.pl/3.2$Win32 OpenOffice.org_project/320m12$Build-39483</meta:generator>
    <meta:printed-by>Wioletta Wójcikowska</meta:printed-by>
    <meta:print-date>2018-12-06T09:14:12.86</meta:print-date>
    <meta:document-statistic meta:table-count="0" meta:image-count="0" meta:object-count="0" meta:page-count="1" meta:paragraph-count="36" meta:word-count="106" meta:character-count="2832"/>
  </office:meta>
</office:document-meta>
</file>