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Times New Roman" fo:font-size="8pt" fo:language="pl" fo:country="PL" fo:font-style="italic" style:font-size-asian="8pt" style:font-style-asian="italic" style:font-size-complex="8pt" style:font-style-complex="italic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1pt" fo:language="pl" fo:country="PL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3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0pt" fo:language="pl" fo:country="PL" fo:font-style="italic" style:text-underline-style="none" style:font-name-asian="Arial1" style:font-size-asian="10pt" style:font-style-asian="italic" style:font-name-complex="Arial1" style:font-size-complex="10pt" style:font-style-complex="italic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" fo:font-size="10pt" fo:language="pl" fo:country="PL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" fo:font-size="12pt" fo:language="pl" fo:country="PL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6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2pt" fo:language="pl" fo:country="PL" style:text-underline-style="none" style:font-name-asian="Arial1" style:font-size-asian="12pt" style:font-name-complex="Arial1" style:font-size-complex="12pt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4pt" fo:language="pl" fo:country="P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" fo:font-size="11pt" fo:language="pl" fo:country="PL" style:text-underline-style="none" style:font-name-asian="Times New Roman1" style:font-size-asian="11pt" style:font-name-complex="Times New Roman1" style:font-size-complex="11pt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Times New Roman" fo:font-size="11pt" fo:language="pl" fo:country="PL" style:text-underline-style="none" style:font-name-asian="Arial1" style:font-size-asian="11pt" style:font-name-complex="Arial1" style:font-size-complex="11pt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Times New Roman" fo:font-size="8pt" fo:language="pl" fo:country="PL" style:text-underline-style="none" style:font-name-asian="Arial1" style:font-size-asian="8pt" style:font-name-complex="Arial1" style:font-size-complex="8pt"/>
    </style:style>
    <style:style style:name="P11" style:family="paragraph" style:parent-style-name="Default">
      <style:paragraph-properties fo:text-align="end" style:justify-single-word="false" style:text-autospace="none"/>
      <style:text-properties fo:color="#000000" style:font-name="Times New Roman" fo:font-size="12pt" fo:language="pl" fo:country="PL" style:font-name-asian="Arial1" style:font-size-asian="12pt" style:font-name-complex="Arial1" style:font-size-complex="12pt"/>
    </style:style>
    <style:style style:name="P12" style:family="paragraph" style:parent-style-name="Default">
      <style:paragraph-properties style:text-autospace="none"/>
      <style:text-properties style:font-name="Times New Roman" fo:language="pl" fo:country="PL"/>
    </style:style>
    <style:style style:name="P13" style:family="paragraph" style:parent-style-name="Default">
      <style:paragraph-properties fo:text-align="end" style:justify-single-word="false" style:text-autospace="none"/>
      <style:text-properties style:font-name="Times New Roman" fo:font-size="10pt" fo:language="pl" fo:country="PL" style:font-size-asian="10pt" style:font-size-complex="10pt"/>
    </style:style>
    <style:style style:name="P14" style:family="paragraph" style:parent-style-name="Default">
      <style:paragraph-properties style:text-autospace="none"/>
      <style:text-properties fo:color="#000000" style:font-name="Times New Roman" fo:font-size="11pt" fo:language="pl" fo:country="PL" style:font-name-asian="Arial1" style:font-size-asian="11pt" style:font-name-complex="Arial1" style:font-size-complex="11pt"/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Times New Roman" fo:font-size="9pt" fo:language="pl" fo:country="PL" style:text-underline-style="none" style:font-name-asian="Arial1" style:font-size-asian="9pt" style:font-name-complex="Arial1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8pt" fo:language="pl" fo:country="PL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8pt" fo:language="pl" fo:country="PL" fo:font-style="italic" style:font-size-asian="8pt" style:font-style-asian="italic" style:font-size-complex="8pt" style:font-style-complex="italic"/>
    </style:style>
    <style:style style:name="P18" style:family="paragraph" style:parent-style-name="Standard">
      <style:text-properties fo:color="#000000" style:font-name="Times New Roman"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fo:color="#000000" style:font-name="MS Sans Serif"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fo:color="#000080" style:font-name="Times New Roman"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fo:font-size="8pt" style:text-underline-style="none" style:font-name-asian="Arial1" style:font-size-asian="8pt" style:font-name-complex="Arial1" style:font-size-complex="8pt"/>
    </style:style>
    <style:style style:name="T3" style:family="text">
      <style:text-properties fo:color="#000000" style:text-line-through-style="none" fo:font-size="11pt" style:text-underline-style="none" style:font-name-asian="Arial1" style:font-size-asian="11pt" style:font-name-complex="Arial1" style:font-size-complex="11pt"/>
    </style:style>
    <style:style style:name="T4" style:family="text">
      <style:text-properties style:font-name="Times New Roman"/>
    </style:style>
    <style:style style:name="T5" style:family="text">
      <style:text-properties fo:font-weight="normal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  <style:style style:name="T8" style:family="text">
      <style:text-properties fo:color="#000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niosek o zmianę imienia/nazwiska dziecka</text:p>
      <text:p text:style-name="P2"/>
      <text:p text:style-name="P11">......................................................................... </text:p>
      <text:p text:style-name="P3">(miejscowość, data) </text:p>
      <text:p text:style-name="P5">........................................................................................... </text:p>
      <text:p text:style-name="P4">(imiona i nazwisko oraz nazwisko rodowe </text:p>
      <text:p text:style-name="P5">........................................................................................... </text:p>
      <text:p text:style-name="P4">(adres stały ) </text:p>
      <text:p text:style-name="P5"><text:s/>........................................................................................... </text:p>
      <text:p text:style-name="P4">(adres do korespondencji)</text:p>
      <text:p text:style-name="P4"/>
      <text:p text:style-name="P4">...............................................................................................................</text:p>
      <text:p text:style-name="P4">nr pesel</text:p>
      <text:p text:style-name="P7">KIEROWNIK</text:p>
      <text:p text:style-name="P7">Urzędu Stanu Cywilnego</text:p>
      <text:p text:style-name="P7">w Nowej Rudzie</text:p>
      <text:p text:style-name="P8"/>
      <text:p text:style-name="P14">Zwracam się z prośbą o zmianę mojego imienia/imion* (nazwiska)* mojego dziecka <text:s/>z </text:p>
      <text:p text:style-name="P10"/>
      <text:p text:style-name="P12"><text:span text:style-name="T2">............................................................................................ </text:span><text:span text:style-name="T3">na </text:span><text:span text:style-name="T2">....................................................................................................................................... </text:span></text:p>
      <text:p text:style-name="P9"/>
      <text:p text:style-name="P12"><text:span text:style-name="T3">Uzasadnienie zmiany </text:span><text:span text:style-name="T2">......................................................................................................................................................................................... </text:span></text:p>
      <text:p text:style-name="P10"/>
      <text:p text:style-name="P10">.......................................................................................................................................................................................................................................... </text:p>
      <text:p text:style-name="P10"/>
      <text:p text:style-name="P10">.......................................................................................................................................................................................................................................... </text:p>
      <text:p text:style-name="P10"/>
      <text:p text:style-name="P10">.......................................................................................................................................................................................................................................... </text:p>
      <text:p text:style-name="P10"/>
      <text:p text:style-name="P10">........................................................................................................................................................................................................................................... </text:p>
      <text:p text:style-name="P10"/>
      <text:p text:style-name="P10">.......................................................................................................................................................................................................................................... </text:p>
      <text:p text:style-name="P10"/>
      <text:p text:style-name="P10">........................................................................................................................................................................................................................................... </text:p>
      <text:p text:style-name="P10"/>
      <text:p text:style-name="P10">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9"/>
      <text:p text:style-name="P12"><text:span text:style-name="T3">Urząd Stanu Cywilnego, <text:s/>w którym sporządzono akt urodzenia</text:span><text:span text:style-name="T2">……………............................................................................... </text:span></text:p>
      <text:p text:style-name="P10"/>
      <text:p text:style-name="P10">....…………………………………………………………………………………………………………………………………………………………</text:p>
      <text:p text:style-name="P9"/>
      <text:p text:style-name="P15">Oświadczam, że w tej sprawie nie został złożony wcześniej wniosek do innego kierownika urzędu stanu cywilnego <text:s/>lub nie została wydana już decyzja odmowna.</text:p>
      <text:p text:style-name="P15"/>
      <text:p text:style-name="P9"/>
      <text:p text:style-name="P9">Zgoda dziecka na zmianę imienia/nazwiska, które ukończyło 13lat. <text:s text:c="11"/>.....................................................</text:p>
      <text:p text:style-name="P9"><text:tab/><text:tab/><text:tab/><text:tab/><text:tab/><text:tab/><text:tab/><text:tab/><text:tab/><text:tab/>czytelny podpis dziecka </text:p>
      <text:p text:style-name="P23">Uiszczam opłatę skarbową w wysokości 37zł. </text:p>
      <text:p text:style-name="P24">na podstawie cz. I pkt. 7 złącznika. do ustawy </text:p>
      <text:p text:style-name="P24">z dnia 16.11.2006r. w sprawie opłaty skarbowej </text:p>
      <text:p text:style-name="P16">(tekst jedn. Dz. U. Z 2012 poz. 1282 z późn. am.)</text:p>
      <text:p text:style-name="P6">................................................................... </text:p>
      <text:p text:style-name="P13">(podpis wnioskodawcy) </text:p>
      <text:p text:style-name="P1"/>
      <text:p text:style-name="P18">Klauzula informacyjna.</text:p>
      <text:p text:style-name="P18"/>
      <text:p text:style-name="P20"><text:span text:style-name="T4">Zgodnie z art. 13 ogólnego rozporządzenia o ochronie danych osobowych z dnia 27.04.2016r.( Dz. Urz. UE L 119 z 04.05.2016r.) informuję, iż:</text:span></text:p>
      <text:p text:style-name="P21"><text:s/></text:p>
      <text:p text:style-name="P19">1) administratorem Pani/Pana danych osobowych jest Minister Cyfryzacji <text:s/>i Minister Spraw Wewnętrznych i Administracji <text:s/>oraz w zakresie danych przetwarzanych w dokumentacji papierowych i innych zbiorach danych prowadzonych w USC administratorem jest Kierownik USC w Nowej Rudzie</text:p>
      <text:p text:style-name="P22"><text:span text:style-name="T1">2) z administratorem – Kierownikiem USC w Nowej Rudzie osobiście lub przez adres </text:span><text:a xlink:type="simple" xlink:href="mailto:usc@um.nowaruda.pl"><text:span text:style-name="T8">usc@um.nowaruda.pl</text:span></text:a></text:p>
      <text:p text:style-name="P19">3) kontakt z Inspektorem Ochrony Danych – iod@um.nowaruda.pl</text:p>
      <text:p text:style-name="P19">4) Pani/Pana dane osobowe przetwarzane będą w celu realizacji ustawowych zadań urzędu na podstawie:</text:p>
      <text:p text:style-name="P19">- Art. 6 ust. 1 lit. a , c , ogólnego rozporządzenia o ochronie danych osobowych <text:s/>z dnia 27 kwietnia 2016 r.; <text:s text:c="3"/></text:p>
      <text:p text:style-name="P19">- (Kodeksu Postępowania Administracyjnego, Prawa o aktach stanu cywilnego oraz ustawy o zmianie imienia i nazwiska)</text:p>
      <text:p text:style-name="P19">5) odbiorcami Pani/Pana danych osobowych będą wyłącznie podmioty uprawnione do uzyskania danych osobowych na podstawie przepisów prawa, dostęp do danych maja również służby. Dane osobowe w rejestru stanu cywilnego stanowią podstawę wpisów w rejestrze PESEL</text:p>
      <text:p text:style-name="P19"><text:soft-page-break/>6) Pani/Pana dane osobowe przechowywane będą do chwili realizacji zadania, do którego dane osobowe zostały zebrane a następnie w czasie określonym przepisami prawa, zgodnie z instrukcją kancelaryjną</text:p>
      <text:p text:style-name="P19">7) posiada Pani/Pan prawo żądania od administratora dostępu do danych osobowych, do ich sprostowania, usunięcia lub ograniczenia przetwarzania, prawo do wniesienia sprzeciwu wobec przetwarzania, prawo do przenoszenia danych, prawo do cofnięcia zgody w dowolnym momencie*</text:p>
      <text:p text:style-name="P19">8) ma Pani/Pan prawo wniesienia skargi do organu nadzorczego</text:p>
      <text:p text:style-name="P19">9) podanie danych osobowych w zakresie wymaganym ustawodawstwem jest obligatoryjne.</text:p>
      <text:p text:style-name="P19"/>
      <text:p text:style-name="P19"/>
      <text:p text:style-name="P19">*Prawo żądania od administratora <text:s/>usunięcia lub ograniczenia przetwarzania, <text:s/>wniesienia sprzeciwu wobec przetwarzania <text:s/>nie jest możliwe jeżeli przetwarzanie danych osobowych odbywa się z przepisu prawa. </text:p>
      <text:p text:style-name="P17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oletta Wójcikowska</meta:initial-creator>
    <meta:creation-date>2017-12-29T09:10:44.94</meta:creation-date>
    <dc:date>2018-06-19T15:51:46.72</dc:date>
    <dc:creator>Wioletta Wójcikowska</dc:creator>
    <meta:editing-duration>PT06H07M39S</meta:editing-duration>
    <meta:editing-cycles>3</meta:editing-cycles>
    <meta:generator>OpenOffice.ux.pl/3.2$Win32 OpenOffice.org_project/320m12$Build-39483</meta:generator>
    <meta:printed-by>Wioletta Wójcikowska</meta:printed-by>
    <meta:print-date>2018-06-19T15:51:38.47</meta:print-date>
    <meta:document-statistic meta:table-count="0" meta:image-count="0" meta:object-count="0" meta:page-count="2" meta:paragraph-count="50" meta:word-count="412" meta:character-count="5619"/>
  </office:meta>
</office:document-meta>
</file>