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06cm" style:page-number="0" table:align="left" style:writing-mode="lr-tb"/>
    </style:style>
    <style:style style:name="Tabela1.A" style:family="table-column">
      <style:table-column-properties style:column-width="2.291cm"/>
    </style:style>
    <style:style style:name="Tabela1.B" style:family="table-column">
      <style:table-column-properties style:column-width="10.901cm"/>
    </style:style>
    <style:style style:name="Tabela1.C" style:family="table-column">
      <style:table-column-properties style:column-width="3.8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fo:font-size="9pt" fo:language="pl" fo:country="PL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4" style:family="paragraph" style:parent-style-name="Standard"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able_20_Contents">
      <style:paragraph-properties style:snap-to-layout-grid="false"/>
      <style:text-properties fo:font-size="9pt" fo:language="pl" fo:country="PL" style:font-size-asian="9pt" style:font-size-complex="9pt"/>
    </style:style>
    <style:style style:name="P8" style:family="paragraph" style:parent-style-name="Table_20_Contents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9" style:family="paragraph" style:parent-style-name="Default">
      <style:paragraph-properties style:text-autospace="none"/>
    </style:style>
    <style:style style:name="P10" style:family="paragraph" style:parent-style-name="Default">
      <style:paragraph-properties style:text-autospace="none" style:snap-to-layout-grid="false"/>
      <style:text-properties fo:color="#000000"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Default">
      <style:paragraph-properties fo:text-align="center" style:justify-single-word="false" style:text-autospace="none" style:snap-to-layout-grid="false"/>
      <style:text-properties fo:color="#000000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font-name="Times New Roman" fo:font-size="12pt" fo:language="pl" fo:country="PL" style:font-name-asian="Arial1" style:font-size-asian="12pt" style:font-name-complex="Arial1" style:font-size-complex="12pt"/>
    </style:style>
    <style:style style:name="P13" style:family="paragraph" style:parent-style-name="Default">
      <style:paragraph-properties fo:text-align="start" style:justify-single-word="false" style:text-autospace="none" style:snap-to-layout-grid="false"/>
      <style:text-properties fo:color="#000000" style:text-line-through-style="none" fo:font-size="8pt" fo:language="pl" fo:country="PL" fo:font-style="italic" style:text-underline-style="none" style:font-name-asian="Arial1" style:font-size-asian="8pt" style:font-style-asian="italic" style:font-name-complex="Arial1" style:font-size-complex="8pt" style:font-style-complex="italic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0pt" fo:language="pl" fo:country="PL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10pt" fo:language="pl" fo:country="PL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2pt" fo:language="pl" fo:country="PL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fo:language="pl" fo:country="P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Times New Roman" fo:font-size="11pt" fo:language="pl" fo:country="PL" style:text-underline-style="none" style:font-name-asian="Times New Roman1" style:font-size-asian="11pt" style:font-name-complex="Times New Roman1" style:font-size-complex="11pt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" fo:font-size="11pt" fo:language="pl" fo:country="PL" style:text-underline-style="none" style:font-name-asian="Arial1" style:font-size-asian="11pt" style:font-name-complex="Arial1" style:font-size-complex="11pt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" fo:font-size="8pt" fo:language="pl" fo:country="PL" style:text-underline-style="none" style:font-name-asian="Arial1" style:font-size-asian="8pt" style:font-name-complex="Arial1" style:font-size-complex="8pt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" fo:font-size="9pt" fo:language="pl" fo:country="PL" style:text-underline-style="none" style:font-name-asian="Arial1" style:font-size-asian="9pt" style:font-name-complex="Arial1" style:font-size-complex="9pt"/>
    </style:style>
    <style:style style:name="T1" style:family="text">
      <style:text-properties fo:language="pl" fo:country="PL"/>
    </style:style>
    <style:style style:name="T2" style:family="text">
      <style:text-properties style:text-line-through-style="none" fo:language="pl" fo:country="PL"/>
    </style:style>
    <style:style style:name="T3" style:family="text">
      <style:text-properties fo:color="#000000" style:text-line-through-style="none" style:font-name="Times New Roman" fo:font-size="12pt" fo:language="pl" fo:country="PL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color="#000000" style:text-line-through-style="none" style:font-name="Times New Roman" fo:font-size="8pt" fo:language="pl" fo:country="PL" style:text-underline-style="none" style:font-name-asian="Arial1" style:font-size-asian="8pt" style:font-name-complex="Arial1" style:font-size-complex="8pt"/>
    </style:style>
    <style:style style:name="T5" style:family="text">
      <style:text-properties fo:color="#000000" style:text-line-through-style="none" style:font-name="Times New Roman" fo:font-size="11pt" fo:language="pl" fo:country="PL" style:text-underline-style="none" style:font-name-asian="Arial1" style:font-size-asian="11pt" style:font-name-complex="Arial1" style:font-size-complex="11pt"/>
    </style:style>
    <style:style style:name="T6" style:family="text">
      <style:text-properties fo:color="#000000" style:font-name="Times New Roman" fo:font-size="11pt" fo:language="pl" fo:country="PL" style:font-name-asian="Arial1" style:font-size-asian="11pt" style:font-name-complex="Arial1" style:font-size-complex="11pt"/>
    </style:style>
    <style:style style:name="T7" style:family="text">
      <style:text-properties fo:color="#000000" style:font-name="Times New Roman" fo:font-size="8pt" fo:language="pl" fo:country="PL" style:font-name-asian="Arial1" style:font-size-asian="8pt" style:font-name-complex="Arial1" style:font-size-complex="8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WNIOSEK O ZMIANĘ IMIENIA LUB NAZWISKA</text:p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C1" table:number-columns-spanned="3" office:value-type="string">
            <text:p text:style-name="P13"/>
            <text:p text:style-name="P12">......................................................................... </text:p>
            <text:p text:style-name="P14">(miejscowość, data) </text:p>
            <text:p text:style-name="P16">........................................................................................... </text:p>
            <text:p text:style-name="P15">(imiona i nazwisko oraz nazwisko rodowe </text:p>
            <text:p text:style-name="P16">........................................................................................... </text:p>
            <text:p text:style-name="P15">(adres stały ) </text:p>
            <text:p text:style-name="P9"><text:span text:style-name="T3"><text:s/></text:span><text:span text:style-name="T3">........................................................................................... </text:span></text:p>
            <text:p text:style-name="P15">(adres do korespondencji)</text:p>
            <text:p text:style-name="P15"/>
            <text:p text:style-name="P15">...............................................................................................................</text:p>
            <text:p text:style-name="P15">nr pesel</text:p>
            <text:p text:style-name="P18">KIEROWNIK</text:p>
            <text:p text:style-name="P18">Urzędu Stanu Cywilnego</text:p>
            <text:p text:style-name="P18">w Nowej Rudzie</text:p>
            <text:p text:style-name="P19"/>
            <text:p text:style-name="P9"><text:span text:style-name="T6">Zwracam się z prośbą o zmianę mojego imienia/imion* (nazwiska)* z </text:span><text:span text:style-name="T7">................................................................................</text:span></text:p>
            <text:p text:style-name="P21"/>
            <text:p text:style-name="P9"><text:span text:style-name="T4">............................................................................................ </text:span><text:span text:style-name="T5">na </text:span><text:span text:style-name="T4">....................................................................................................................................... </text:span></text:p>
            <text:p text:style-name="P20"/>
            <text:p text:style-name="P9"><text:span text:style-name="T5">Uzasadnienie zmiany </text:span><text:span text:style-name="T4">......................................................................................................................................................................................... </text:span>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1"/>
            <text:p text:style-name="P21">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0"/>
            <text:p text:style-name="P9"><text:span text:style-name="T5">Urząd Stanu Cywilnego <text:s/>w którym sporządzono akt urodzenia oraz akt małżeństwa*</text:span><text:span text:style-name="T4">……………............................. </text:span></text:p>
            <text:p text:style-name="P21"/>
            <text:p text:style-name="P21">....…………………………………………………………………………………………………………………………………………………………</text:p>
            <text:p text:style-name="P20"/>
            <text:p text:style-name="P22">Oświadczam, że w tej sprawie nie został złożony wcześniej wniosek do innego kierownika urzędu stanu cywilnego <text:s/>lub nie została wydana już decyzja odmowna.</text:p>
            <text:p text:style-name="P9"><text:span text:style-name="T5"><text:s text:c="97"/></text:span><text:span text:style-name="T5">...........................................................</text:span></text:p>
            <text:p text:style-name="P1"><text:span text:style-name="T10">Uiszczam</text:span><text:span text:style-name="T11"> </text:span><text:span text:style-name="T10">opłatę</text:span><text:span text:style-name="T11"> </text:span><text:span text:style-name="T10">skarbową</text:span><text:span text:style-name="T11"> w </text:span><text:span text:style-name="T10">wysokości</text:span><text:span text:style-name="T11"> 37zł. </text:span><text:span text:style-name="T13"><text:s text:c="53"/></text:span><text:span text:style-name="T14">podpis</text:span><text:span text:style-name="T15"> </text:span><text:span text:style-name="T14">wnioskodawcy</text:span></text:p>
            <text:p text:style-name="P1"><text:span text:style-name="T10">na</text:span><text:span text:style-name="T10"> podstawie cz. I pkt. 7 złącznika. do ustawy </text:span></text:p>
            <text:p text:style-name="P2">z dnia 16.11.2006r. w sprawie opłaty skarbowej </text:p>
            <text:p text:style-name="P3">(tekst jedn. Dz. U. Z 2012 poz. 1282 z późn. am.)</text:p>
            <text:p text:style-name="P17">................................................................... </text:p>
            <text:p text:style-name="P14">(podpis wnioskodawcy) </text:p>
            <text:p text:style-name="P8"/>
            <text:p text:style-name="P8">*) niepotrzebne skreślić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">Klauzula informacyjna.</text:p>
      <text:p text:style-name="P5">Zgodnie z art. 13 ogólnego rozporządzenia o ochronie danych osobowych z dnia 27.04.2016r.( Dz. Urz. UE L 119 z 04.05.2016r.) informuję, iż:</text:p>
      <text:p text:style-name="P5">1) administratorem Pani/Pana danych osobowych jest Minister Cyfryzacji <text:s/>i Minister Spraw Wewnętrznych i Administracji <text:s/>oraz w zakresie danych przetwarzanych w dokumentacji papierowych i innych zbiorach danych prowadzonych w USC administratorem jest Kierownik USC w Nowej Rudzie</text:p>
      <text:p text:style-name="P1"><text:span text:style-name="T8">2) z administratorem – Kierownikiem USC w Nowej Rudzie osobiście lub przez adres </text:span><text:a xlink:type="simple" xlink:href="mailto:usc@um.nowaruda.pl"><text:span text:style-name="Internet_20_link"><text:span text:style-name="T9">usc@um.nowaruda.pl</text:span></text:span></text:a></text:p>
      <text:p text:style-name="P5">3) kontakt z Inspektorem Ochrony Danych – iod@um.nowaruda.pl</text:p>
      <text:p text:style-name="P5">4) Pani/Pana dane osobowe przetwarzane będą w celu realizacji ustawowych zadań urzędu na podstawie:</text:p>
      <text:p text:style-name="P5">- Art. 6 ust. 1 lit. a , c , ogólnego rozporządzenia o ochronie danych osobowych <text:s/>z dnia 27 kwietnia 2016 r.; <text:s text:c="3"/></text:p>
      <text:p text:style-name="P5"><text:soft-page-break/>- (Kodeksu Postępowania Administracyjnego, Prawa o aktach stanu cywilnego oraz ustawy o zmianie imienia i nazwiska)</text:p>
      <text:p text:style-name="P5">5) odbiorcami Pani/Pana danych osobowych będą wyłącznie podmioty uprawnione do uzyskania danych osobowych na podstawie przepisów prawa, dostęp do danych maja również służby. Dane osobowe w rejestru stanu cywilnego stanowią podstawę wpisów w rejestrze PESEL</text:p>
      <text:p text:style-name="P5">6) Pani/Pana dane osobowe przechowywane będą do chwili realizacji zadania, do którego dane osobowe zostały zebrane a następnie w czasie określonym przepisami prawa, zgodnie z instrukcją kancelaryjną</text:p>
      <text:p text:style-name="P5">7) posiada Pani/Pan prawo żądania od administratora dostępu do danych osobowych, do ich sprostowania, usunięcia lub ograniczenia przetwarzania, prawo do wniesienia sprzeciwu wobec przetwarzania, prawo do przenoszenia danych, prawo do cofnięcia zgody w dowolnym momencie*</text:p>
      <text:p text:style-name="P5">8) ma Pani/Pan prawo wniesienia skargi do organu nadzorczego</text:p>
      <text:p text:style-name="P5">9) podanie danych osobowych w zakresie wymaganym ustawodawstwem jest obligatoryjne.</text:p>
      <text:p text:style-name="P5"/>
      <text:p text:style-name="P5"/>
      <text:p text:style-name="P5">*Prawo żądania od administratora <text:s/>usunięcia lub ograniczenia przetwarzania, <text:s/>wniesienia sprzeciwu wobec przetwarzania <text:s/>nie jest możliwe jeżeli przetwarzanie danych osobowych odbywa się z przepisu prawa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6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2</text:page-number></text:span><text:span text:style-name="MT1">/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3T10:55:55</meta:creation-date>
    <dc:creator>Wioletta Wójcikowska</dc:creator>
    <dc:date>2015-03-09T14:39:11</dc:date>
    <meta:print-date>2015-03-09T14:49:00</meta:print-date>
    <meta:editing-cycles>7</meta:editing-cycles>
    <meta:editing-duration>PT12H51M26S</meta:editing-duration>
    <meta:document-statistic meta:table-count="1" meta:image-count="0" meta:object-count="0" meta:page-count="2" meta:paragraph-count="50" meta:word-count="411" meta:character-count="5747"/>
    <meta:generator>OpenOffice.ux.pl/3.2$Win32 OpenOffice.org_project/320m12$Build-39483</meta:generator>
  </office:meta>
</office:document-meta>
</file>