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fo:line-height="150%" text:number-lines="true" text:line-number="0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............... <text:s text:c="23"/>Nowa Ruda, dnia..............................</text:p>
      <text:p text:style-name="Standard"><text:span text:style-name="T1"><text:s text:c="24"/>/imię i nazwisko męża/</text:span></text:p>
      <text:p text:style-name="P1"/>
      <text:p text:style-name="Standard">................................................................ <text:s text:c="32"/></text:p>
      <text:p text:style-name="Standard"><text:span text:style-name="T1"><text:s text:c="24"/>/imię i nazwisko żony/</text:span></text:p>
      <text:p text:style-name="Standard"/>
      <text:p text:style-name="Standard">................................................................</text:p>
      <text:p text:style-name="Standard"><text:span text:style-name="T1"><text:s text:c="23"/>/ adres zamieszkania/</text:span></text:p>
      <text:p text:style-name="Standard"/>
      <text:p text:style-name="Standard">................................................................</text:p>
      <text:p text:style-name="Standard"/>
      <text:p text:style-name="Standard">................................................................</text:p>
      <text:p text:style-name="Standard"><text:span text:style-name="T1"><text:s text:c="18"/>/ nr telefonu kontaktowego/</text:span></text:p>
      <text:p text:style-name="Standard"/>
      <text:p text:style-name="Standard"/>
      <text:p text:style-name="Standard"/>
      <text:p text:style-name="P2">ZGŁOSZENIE JUBILEUSZU 50-LECIA ZAWARCIA MAŁŻENSTWA<text:line-break/></text:p>
      <text:p text:style-name="P2"/>
      <text:p text:style-name="P4">My, niżej podpisani małżonkowie <text:span text:style-name="T2">zgłaszamy swój <text:s/>udział</text:span> <text:s/>w uroczystości z okazji jubileuszu </text:p>
      <text:p text:style-name="P4">50-lecia pożycia małżeńskiego organizowanym w Mieście Nowa Ruda.</text:p>
      <text:p text:style-name="P7"/>
      <text:p text:style-name="P3">Małżeństwo zawieraliśmy dnia.......................................................... </text:p>
      <text:p text:style-name="P3">w Urzędzie Stanu Cywilnego w.........................................................</text:p>
      <text:p text:style-name="P5"/>
      <text:p text:style-name="P5"/>
      <text:p text:style-name="P5">Wyrażamy zgodę na przetwarzanie naszych danych osobowych w związku z podjęciem działań związanych z nadaniem „Medali za Długoletnie Pożycie Małżeńskie”. ( Ustawa z dnia 29 sierpnia 1997 r. o ochronie danych osobowych <text:s/>- Dz. U. z 2002 r. Nr 101, poz. 926 ze zm.).</text:p>
      <text:p text:style-name="P5"/>
      <text:p text:style-name="Standard"/>
      <text:p text:style-name="Standard"/>
      <text:p text:style-name="Standard">czytelne własnoręczne podpisy:</text:p>
      <text:p text:style-name="Standard"/>
      <text:p text:style-name="Standard"/>
      <text:p text:style-name="Standard"/>
      <text:p text:style-name="Standard"/>
      <text:p text:style-name="Standard"><text:s text:c="5"/><text:span text:style-name="T2">męża </text:span>........................................................... <text:s text:c="3"/><text:span text:style-name="T2"><text:s/>żony</text:span> ..............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</dc:title>
    <meta:initial-creator>Twoja nazwa użytkownika</meta:initial-creator>
    <meta:creation-date>2014-02-20T09:12:00</meta:creation-date>
    <dc:creator>Agnieszka Boruta</dc:creator>
    <dc:date>2014-02-20T09:12:00</dc:date>
    <meta:editing-cycles>2</meta:editing-cycles>
    <meta:editing-duration>PT00H01M00S</meta:editing-duration>
    <meta:document-statistic meta:table-count="0" meta:image-count="0" meta:object-count="0" meta:page-count="1" meta:paragraph-count="17" meta:word-count="108" meta:character-count="1408"/>
    <meta:generator>OpenOffice.ux.pl/3.2$Win32 OpenOffice.org_project/320m12$Build-39483</meta:generator>
  </office:meta>
</office:document-meta>
</file>