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8pt" fo:font-weight="bold" style:font-size-asian="18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text-properties fo:color="#000000" fo:font-size="10.5pt" style:font-size-asian="10.5pt" style:font-size-complex="10.5pt"/>
    </style:style>
    <style:style style:name="P10" style:family="paragraph" style:parent-style-name="Standard">
      <style:text-properties fo:color="#000000" style:font-name="MS Sans Serif" fo:font-size="6pt" style:font-size-asian="6pt" style:font-size-complex="6pt"/>
    </style:style>
    <style:style style:name="P11" style:family="paragraph" style:parent-style-name="Standard">
      <style:text-properties fo:color="#000000" style:font-name="Times New Roman" fo:font-size="8pt" style:text-underline-style="solid" style:text-underline-width="auto" style:text-underline-color="font-color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text-properties fo:font-size="18pt" fo:font-weight="bold" style:font-size-asian="18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fo:font-size="12pt" style:font-size-asian="12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000000" style:font-name="Times New Roman" fo:font-size="8pt" style:font-size-asian="8pt" style:font-size-complex="8pt"/>
    </style:style>
    <style:style style:name="T6" style:family="text">
      <style:text-properties fo:color="#000000" fo:font-size="10.5pt" style:font-size-asian="10.5pt" style:font-size-complex="10.5pt"/>
    </style:style>
    <style:style style:name="T7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07"/>No<text:span text:style-name="T1">wa Ruda dnia _________________</text:span></text:p>
      <text:p text:style-name="P1">_______________________________</text:p>
      <text:p text:style-name="P1">/ imię i nazwisko/</text:p>
      <text:p text:style-name="P3">__________________________________</text:p>
      <text:p text:style-name="P3">/adres/</text:p>
      <text:p text:style-name="P3">__________________________________</text:p>
      <text:p text:style-name="P5"><text:s text:c="36"/></text:p>
      <text:p text:style-name="P5"><text:s text:c="90"/></text:p>
      <text:p text:style-name="P5"><text:s text:c="37"/>PODANIE</text:p>
      <text:p text:style-name="P5"><text:s/></text:p>
      <text:p text:style-name="P15"><text:s text:c="5"/>W załączeniu przedkładam odpis aktu: ............................. na imię i nazwisko ................................................................................................. <text:s text:c="3"/>wraz z tłumaczeniem wydanym <text:s/>przez Urząd Stanu Cywilnego w ______________________________________________________________</text:p>
      <text:p text:style-name="P7">w języku ___________________________ i proszę o wpisanie tego aktu do ksiąg Urzędu Stanu Cywilnego w Nowej Rudzie oraz dostosowanie pisowni danych zawartych w zagranicznym dokumencie do reguł pisowni polskiej.</text:p>
      <text:p text:style-name="P7"/>
      <text:p text:style-name="P4">Jednocześnie oświadczam , że zostałem/am/ poinformowany/a/ <text:s/>o odpowiedzialności <text:s text:c="2"/>karnej z <text:s/>art. 233 <text:s text:c="2"/>KK za <text:s text:c="2"/>zeznanie <text:s text:c="2"/>nieprawdy lub zatajenie prawdy , że dotychczas nie czyniłem/am/ <text:s/>żadnych starań na drodze <text:s/>sądowej lub administracyjnej o wpisanie tego aktu do ksiąg w <text:s/>kraju.</text:p>
      <text:p text:style-name="P2"/>
      <text:p text:style-name="Standard"><text:span text:style-name="T1"><text:s text:c="72"/></text:span><text:span text:style-name="T2"><text:s text:c="3"/>______________________</text:span></text:p>
      <text:p text:style-name="P8"><text:s text:c="97"/>/ podpis /</text:p>
      <text:p text:style-name="P8"/>
      <text:p text:style-name="P8"/>
      <text:p text:style-name="Standard"><text:span text:style-name="T3">Zgodnie z art. 6 ust.1 lit.a rozporządzenia o ochronie danych osobowych z dn. 27.04.2018r.</text:span><text:span text:style-name="T2"> </text:span><text:span text:style-name="T5">( Dz. Urz. UE L 119 z 04.05.2016r.) wyrażam zgodę na przetwarzanie moich danych osobowych przez Urząd Stanu Cywilnego w Nowej Rudzie <text:s/>w celach kontaktowych.</text:span></text:p>
      <text:p text:style-name="P9"/>
      <text:p text:style-name="P9"><text:tab/><text:tab/><text:tab/><text:tab/><text:tab/><text:tab/><text:tab/><text:tab/><text:tab/></text:p>
      <text:p text:style-name="P9"><text:tab/><text:tab/><text:tab/><text:tab/><text:tab/><text:tab/><text:tab/><text:tab/><text:tab/>-------------------------------</text:p>
      <text:p text:style-name="Standard"><text:span text:style-name="T6"><text:tab/><text:tab/><text:tab/><text:tab/><text:tab/><text:tab/><text:tab/><text:tab/><text:tab/> <text:s text:c="11"/></text:span><text:span text:style-name="T4"><text:s text:c="2"/>/podpis/<text:tab/></text:span><text:span text:style-name="T6"><text:tab/><text:tab/></text:span></text:p>
      <text:p text:style-name="P10"/>
      <text:p text:style-name="P11">Klauzula informacyjna.</text:p>
      <text:p text:style-name="P12">Zgodnie z art. 13 ogólnego rozporządzenia o ochronie danych osobowych z dnia 27.04.2016r.( Dz. Urz. UE L 119 z 04.05.2016r.) informuję, iż:</text:p>
      <text:p text:style-name="P12">1) administratorem Pani/Pana danych osobowych jest Minister Cyfryzacji <text:s/>i Minister Spraw Wewnętrznych i Administracji <text:s/>oraz w zakresie danych przetwarzanych w dokumentacji papierowych i innych zbiorach danych prowadzonych w USC administratorem jest Kierownik USC w Nowej Rudzie</text:p>
      <text:p text:style-name="P6"><text:span text:style-name="T5">2) z administratorem – Kierownikiem USC w Nowej Rudzie osobiście lub przez adres </text:span><text:a xlink:type="simple" xlink:href="mailto:usc@um.nowaruda.pl"><text:span text:style-name="Internet_20_link"><text:span text:style-name="T7">usc@um.nowaruda.pl</text:span></text:span></text:a></text:p>
      <text:p text:style-name="P12">3) kontakt z Inspektorem Ochrony Danych – iod@um.nowaruda.pl</text:p>
      <text:p text:style-name="P12">4) Pani/Pana dane osobowe przetwarzane będą w celu realizacji ustawowych zadań urzędu na podstawie:</text:p>
      <text:p text:style-name="P12">- Art. 6 ust. 1 lit. a , c , ogólnego rozporządzenia o ochronie danych osobowych <text:s/>z dnia 27 kwietnia 2016 r.; <text:s text:c="3"/></text:p>
      <text:p text:style-name="P12">- (Kodeksu Postępowania Administracyjnego, Prawa o aktach stanu cywilnego oraz ustawy o zmianie imienia i nazwiska)</text:p>
      <text:p text:style-name="P12">5) odbiorcami Pani/Pana danych osobowych będą wyłącznie podmioty uprawnione do uzyskania danych osobowych na podstawie przepisów prawa, dostęp do danych maja również służby. Dane osobowe w rejestru stanu cywilnego stanowią podstawę wpisów w rejestrze PESEL</text:p>
      <text:p text:style-name="P12">6) Pani/Pana dane osobowe przechowywane będą do chwili realizacji zadania, do którego dane osobowe zostały zebrane a następnie w czasie określonym przepisami prawa, zgodnie z instrukcją kancelaryjną</text:p>
      <text:p text:style-name="P12">7) posiada Pani/Pan prawo żądania od administratora dostępu do danych osobowych, do ich sprostowania, usunięcia lub ograniczenia przetwarzania, prawo do wniesienia sprzeciwu wobec przetwarzania, prawo do przenoszenia danych, prawo do cofnięcia zgody w dowolnym momencie*</text:p>
      <text:p text:style-name="P12">8) ma Pani/Pan prawo wniesienia skargi do organu nadzorczego</text:p>
      <text:p text:style-name="P12">9) podanie danych osobowych w zakresie wymaganym ustawodawstwem jest obligatoryjne.</text:p>
      <text:p text:style-name="P12"/>
      <text:p text:style-name="P12"><text:soft-page-break/>*Prawo żądania od administratora <text:s/>usunięcia lub ograniczenia przetwarzania, <text:s/>wniesienia sprzeciwu wobec przetwarzania <text:s/>nie jest możliwe jeżeli przetwarzanie danych osobowych odbywa się z przepisu prawa.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__________________________________                                                    Nowa Ruda dnia _______</dc:title>
    <meta:initial-creator>Śmiejak Grażyna</meta:initial-creator>
    <meta:creation-date>2002-04-10T14:05:00</meta:creation-date>
    <dc:creator>Grazna Smiejak</dc:creator>
    <dc:date>2004-07-27T08:45:00</dc:date>
    <meta:print-date>2018-06-19T15:46:00</meta:print-date>
    <meta:editing-cycles>2</meta:editing-cycles>
    <meta:editing-duration>PT00H21M00S</meta:editing-duration>
    <meta:generator>OpenOffice.ux.pl/3.2$Win32 OpenOffice.org_project/320m12$Build-39483</meta:generator>
    <meta:document-statistic meta:table-count="0" meta:image-count="0" meta:object-count="0" meta:page-count="2" meta:paragraph-count="33" meta:word-count="421" meta:character-count="3765"/>
  </office:meta>
</office:document-meta>
</file>