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2pt" fo:font-weight="normal" officeooo:paragraph-rsid="001bb2e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bb2e6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6pt" fo:font-weight="bold" officeooo:paragraph-rsid="001bb2e6" style:font-size-asian="16pt" style:font-weight-asian="bold" style:font-size-complex="16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1bb2e6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fo:font-weight="bold" officeooo:paragraph-rsid="001bb2e6" style:font-weight-asian="bold" style:font-weight-complex="bold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officeooo:paragraph-rsid="001bb2e6"/>
    </style:style>
    <style:style style:name="P7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fo:font-size="16pt" fo:font-weight="bold" officeooo:paragraph-rsid="001bb2e6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margin-top="0.423cm" fo:margin-bottom="0cm" loext:contextual-spacing="false" fo:text-align="justify" style:justify-single-word="false" style:text-autospace="none"/>
      <style:text-properties officeooo:paragraph-rsid="001bb2e6"/>
    </style:style>
    <style:style style:name="T1" style:family="text">
      <style:text-properties fo:font-size="16pt" fo:font-weight="bold" style:font-size-asian="16pt" style:font-weight-asian="bold" style:font-size-complex="16pt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>........................................</text:p>
      <text:p text:style-name="P2">(nazwisko i imiona)</text:p>
      <text:p text:style-name="P2"/>
      <text:p text:style-name="P2"><text:s text:c="77"/><text:span text:style-name="T1">Burmistrz Miasta</text:span></text:p>
      <text:p text:style-name="P3"><text:s text:c="58"/>Nowa Ruda</text:p>
      <text:p text:style-name="P5"/>
      <text:p text:style-name="P5"><text:s/>WNIOSEK O DOPISANIE DO SPISU <text:s/>WYBORCÓW </text:p>
      <text:p text:style-name="P7"/>
      <text:p text:style-name="P6">Wnoszę o dopisanie mnie do spisu wyborców pod adresem <text:s/>zamieszkania na obszarze gminy w:</text:p>
      <text:p text:style-name="P2"/>
      <text:p text:style-name="P4"><text:s text:c="3"/>a) miejscowość .........................................................................</text:p>
      <text:p text:style-name="P4"><text:s text:c="3"/>b) ulica .....................................................................................</text:p>
      <text:p text:style-name="P4"><text:s text:c="3"/>c) nr domu ................................................................................</text:p>
      <text:p text:style-name="P4"><text:s text:c="3"/>d) nr mieszkania .......................................................................</text:p>
      <text:p text:style-name="P4">2. Nazwisko .................................................................................</text:p>
      <text:p text:style-name="P4">3. Imiona ......................................................................................</text:p>
      <text:p text:style-name="P4">4. Imię ojca ...................................................................................</text:p>
      <text:p text:style-name="P4">5. Data urodzenia ..........................................................................</text:p>
      <text:p text:style-name="P4">6. Nr ewidencyjny PESEL........................................................</text:p>
      <text:p text:style-name="P4">7. Adres zameldowania na pobyt stały */ ostatnie miejsce zameldowania na pobyt stały *</text:p>
      <text:p text:style-name="P4"><text:s text:c="3"/>a) nazwa gminy (miasta, dzielnicy) ...............................................</text:p>
      <text:p text:style-name="P4"><text:s text:c="3"/>b) miejscowość ..............................................................................</text:p>
      <text:p text:style-name="P4"><text:s text:c="3"/>c) ulica ...........................................................................................</text:p>
      <text:p text:style-name="P4"><text:s text:c="3"/>d) nr domu .....................................................................................</text:p>
      <text:p text:style-name="P4"><text:s text:c="3"/>e) nr mieszkania ............................................................................</text:p>
      <text:p text:style-name="P6">Data ............................ <text:s text:c="56"/>............................................</text:p>
      <text:list xml:id="list7562180902108099300" text:style-name="L1">
        <text:list-header>
          <text:p text:style-name="P8"><text:s text:c="107"/>(podpis)</text:p>
          <text:p text:style-name="P8">*Niepotrzebne skreślić.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0:38:08.344000000</meta:creation-date>
    <dc:date>2019-04-11T10:38:39.474000000</dc:date>
    <meta:editing-duration>PT31S</meta:editing-duration>
    <meta:editing-cycles>1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24" meta:word-count="102" meta:character-count="2015" meta:non-whitespace-character-count="1610"/>
  </office:meta>
</office:document-meta>
</file>