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C00000048A1BA24A85817E5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94cm" table:align="left" style:writing-mode="lr-tb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3.727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775cm"/>
    </style:style>
    <style:style style:name="Tabela1.E" style:family="table-column">
      <style:table-column-properties style:column-width="4.967cm"/>
    </style:style>
    <style:style style:name="Tabela1.1" style:family="table-row">
      <style:table-row-properties style:min-row-height="1.14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4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ef6ab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10210" officeooo:paragraph-rsid="00210210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-0.198cm" fo:line-height="150%" fo:text-indent="0cm" style:auto-text-indent="false"/>
      <style:text-properties style:font-name="Arial" officeooo:paragraph-rsid="001ef6ab" style:font-name-complex="Arial"/>
    </style:style>
    <style:style style:name="P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1pt" fo:font-weight="bold" officeooo:paragraph-rsid="001ef6ab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198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ef6ab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198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1ef6ab" style:font-size-asian="11pt" style:font-name-complex="Arial" style:font-size-complex="11pt"/>
    </style:style>
    <style:style style:name="P7" style:family="paragraph" style:parent-style-name="Standard" style:master-page-name="Standard">
      <style:paragraph-properties fo:margin-left="0cm" fo:margin-right="-0.004cm" fo:text-align="end" style:justify-single-word="false" fo:text-indent="0cm" style:auto-text-indent="false" style:page-number="auto" fo:padding-left="0.141cm" fo:padding-right="0.141cm" fo:padding-top="0cm" fo:padding-bottom="0.035cm" fo:border="0.51pt solid #000000"/>
      <style:text-properties style:font-name="Arial" fo:font-size="11pt" fo:font-weight="bold" officeooo:paragraph-rsid="00203888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officeooo:paragraph-rsid="001ef6ab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1pt" fo:font-weight="bold" officeooo:paragraph-rsid="001ef6ab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1pt" fo:font-weight="bold" officeooo:paragraph-rsid="00203888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1pt" fo:font-weight="bold" officeooo:paragraph-rsid="001ef6ab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1.08cm" fo:margin-right="0cm" fo:margin-top="0.423cm" fo:margin-bottom="0cm" loext:contextual-spacing="false" fo:line-height="105%" fo:text-align="justify" style:justify-single-word="false" fo:text-indent="-0.579cm" style:auto-text-indent="false">
        <style:tab-stops>
          <style:tab-stop style:position="0.956cm"/>
          <style:tab-stop style:position="1.041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ef6ab" style:font-name-asian="ArialMT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officeooo:paragraph-rsid="001ef6ab" style:font-size-asian="11pt" style:font-name-complex="Arial" style:font-size-complex="11pt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1ef6ab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314cm" fo:text-indent="0cm" style:auto-text-indent="false"/>
      <style:text-properties style:font-name="Arial" fo:font-size="11pt" officeooo:paragraph-rsid="001ef6ab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314cm" fo:text-indent="0cm" style:auto-text-indent="false"/>
      <style:text-properties style:text-position="super 58%" style:font-name="Arial" fo:font-size="11pt" officeooo:rsid="00210210" officeooo:paragraph-rsid="00210210" style:font-size-asian="11pt" style:font-name-complex="Arial" style:font-size-complex="11pt"/>
    </style:style>
    <style:style style:name="P17" style:family="paragraph" style:parent-style-name="Tekst_20_podstawowy_20_31">
      <style:paragraph-properties fo:margin-left="0cm" fo:margin-right="0.723cm" fo:margin-top="0.423cm" fo:margin-bottom="0cm" loext:contextual-spacing="false" fo:line-height="115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officeooo:paragraph-rsid="001ef6ab"/>
    </style:style>
    <style:style style:name="P18" style:family="paragraph" style:parent-style-name="Tekst_20_podstawowy_20_31">
      <style:paragraph-properties fo:margin-left="0cm" fo:margin-right="0.723cm" fo:margin-top="0.423cm" fo:margin-bottom="0cm" loext:contextual-spacing="false" fo:line-height="115%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11pt" officeooo:paragraph-rsid="001ef6ab" style:font-size-asian="11pt" style:font-name-complex="Arial" style:font-size-complex="11pt"/>
    </style:style>
    <style:style style:name="P19" style:family="paragraph" style:parent-style-name="Header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fo:padding-left="0.141cm" fo:padding-right="0.141cm" fo:padding-top="0cm" fo:padding-bottom="0.035cm" fo:border="0.51pt solid #000000" style:text-autospace="none"/>
      <style:text-properties style:font-name="Arial" fo:font-size="8pt" fo:language="pl" fo:country="PL" fo:font-weight="bold" officeooo:paragraph-rsid="00203888" style:font-size-asian="8pt" style:language-asian="pl" style:country-asian="PL" style:font-weight-asian="bold" style:font-name-complex="Arial" style:font-size-complex="8pt"/>
    </style:style>
    <style:style style:name="P20" style:family="paragraph" style:parent-style-name="Header">
      <style:paragraph-properties fo:text-align="center" style:justify-single-word="false"/>
      <style:text-properties officeooo:paragraph-rsid="00203888"/>
    </style:style>
    <style:style style:name="P21" style:family="paragraph" style:parent-style-name="Header">
      <style:paragraph-properties fo:text-align="center" style:justify-single-word="false"/>
      <style:text-properties fo:font-size="8pt" fo:language="pl" fo:country="PL" officeooo:paragraph-rsid="00203888" style:font-size-asian="8pt" style:language-asian="pl" style:country-asian="PL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officeooo:rsid="001ef6ab"/>
    </style:style>
    <style:style style:name="T7" style:family="text">
      <style:text-properties fo:font-size="8pt" fo:language="pl" fo:country="PL" style:font-size-asian="8pt" style:language-asian="pl" style:country-asian="PL" style:font-size-complex="8pt"/>
    </style:style>
    <style:style style:name="T8" style:family="text">
      <style:text-properties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officeooo:rsid="00210210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as-char" svg:width="15.995cm" svg:height="1.215cm" draw:z-index="0"><draw:image xlink:href="Pictures/100000000000034C00000048A1BA24A85817E53F.jpg" xlink:type="simple" xlink:show="embed" xlink:actuate="onLoad" loext:mime-type="image/jpeg"/></draw:frame></text:p>
      <text:p text:style-name="P20"><text:span text:style-name="T7">Projekt </text:span><text:span text:style-name="T8">„</text:span><text:span text:style-name="T9">Mini singletrack - turystyczna trasa rowerowa</text:span><text:span text:style-name="T8">”</text:span><text:span text:style-name="T7"> <text:s/>współfinansowany jest ze środków </text:span></text:p>
      <text:p text:style-name="P21">Europejskiego Funduszu Rozwoju Regionalnego oraz budżetu państwa w ramach Programu Interreg V-A </text:p>
      <text:p text:style-name="P19">Republika Czeska- Polska 2014-2020 za pośrednictwem Euroregionu Glacensis </text:p>
      <text:p text:style-name="P10"/>
      <text:p text:style-name="P10">Załącznik nr 2<text:span text:style-name="T6">b</text:span> do Zapytania ofertowego</text:p>
      <text:p text:style-name="P10"/>
      <text:p text:style-name="P8"><text:span text:style-name="T2"><text:s/></text:span><text:span text:style-name="T3">Propozycja/wzór</text:span></text:p>
      <text:p text:style-name="P11">Wykaz <text:span text:style-name="T10">osób</text:span></text:p>
      <text:p text:style-name="P9"/>
      <text:p text:style-name="P5"/>
      <text:p text:style-name="P6">Nazwa (firma) oraz adres Zamawiającego</text:p>
      <text:p text:style-name="P4">Gmina Miejska Nowa Ruda, ul. Rynek 1 , 57-400 Nowa Ruda</text:p>
      <text:p text:style-name="P4"/>
      <text:p text:style-name="P12">Przebudowa parkowej naturalnej ścieżki rowerowej na ścieżkę rowerową typu singletrack w Nowej Rudzie</text:p>
      <text:p text:style-name="P17"/>
      <text:p text:style-name="P13">WYKAZ <text:span text:style-name="T10">OSÓB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Funkcja (zakres wykonywanych czynności)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1"><text:span text:style-name="T10">Kwalifikacje zawodowe</text:span><text:line-break/>(<text:span text:style-name="T10">zakres,nr uprawnień, data wydania</text:span>)</text:p>
          </table:table-cell>
          <table:table-cell table:style-name="Tabela1.E1" office:value-type="string">
            <text:p text:style-name="P2">Informacja o podstawie dysponowania</text:p>
          </table:table-cell>
        </table:table-row>
        <table:table-row table:style-name="Tabela1.2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2">Dysponuję/będę dysponował<text:span text:style-name="T11">*</text:span> na podstawie umowy o</text:p>
            <text:p text:style-name="P2">pracę/zlecenie/dzieło/inny</text:p>
            <text:p text:style-name="P2"><text:span text:style-name="T11"/></text:p>
            <text:p text:style-name="P2"><text:span text:style-name="T11">...................................................................*</text:span></text:p>
          </table:table-cell>
        </table:table-row>
      </table:table>
      <text:p text:style-name="P18"/>
      <text:p text:style-name="P14"/>
      <text:p text:style-name="P14"/>
      <text:p text:style-name="P16">*<text:span text:style-name="T12"> niepotrzebne skreślić</text:span></text:p>
      <text:p text:style-name="P15"/>
      <text:p text:style-name="P15"/>
      <text:p text:style-name="P15"/>
      <text:p text:style-name="P3">Data <text:s text:c="46"/><text:tab/><text:tab/> <text:s text:c="11"/>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S</meta:editing-duration>
    <meta:editing-cycles>5</meta:editing-cycles>
    <meta:generator>LibreOffice/5.4.4.2$Windows_x86 LibreOffice_project/2524958677847fb3bb44820e40380acbe820f960</meta:generator>
    <dc:date>2019-08-07T08:20:54.295000000</dc:date>
    <meta:document-statistic meta:table-count="1" meta:image-count="1" meta:object-count="0" meta:page-count="1" meta:paragraph-count="22" meta:word-count="106" meta:character-count="934" meta:non-whitespace-character-count="784"/>
    <meta:user-defined meta:name="Info 1"/>
    <meta:user-defined meta:name="Info 2"/>
    <meta:user-defined meta:name="Info 3"/>
    <meta:user-defined meta:name="Info 4"/>
  </office:meta>
</office:document-meta>
</file>