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</style:style>
    <style:style style:name="P9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officeooo:paragraph-rsid="0020c1d9"/>
    </style:style>
    <style:style style:name="P10" style:family="paragraph" style:parent-style-name="Standard">
      <style:text-properties fo:font-size="14pt" fo:font-weight="bold" officeooo:rsid="001f7aa6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0pt" fo:font-weight="normal" officeooo:rsid="001f7aa6" officeooo:paragraph-rsid="001f7aa6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font-weight="normal" officeooo:paragraph-rsid="0020fbb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fo:font-size="12pt" fo:font-weight="normal" officeooo:paragraph-rsid="0020c1d9" style:font-size-asian="12pt" style:font-weight-asian="normal" style:font-size-complex="12pt" style:font-weight-complex="normal"/>
    </style:style>
    <style:style style:name="P15" style:family="paragraph">
      <loext:graphic-properties draw:fill-color="#ffffff"/>
      <style:paragraph-properties fo:text-align="center"/>
    </style:style>
    <style:style style:name="T1" style:family="text">
      <style:text-properties fo:font-size="14pt" fo:font-weight="bold" officeooo:rsid="001f7aa6" style:font-size-asian="14pt" style:font-weight-asian="bold" style:font-size-complex="14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20c1d9" style:font-size-asian="10pt" style:font-size-complex="10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fo:font-weight="normal" officeooo:rsid="0020c1d9" style:font-size-asian="10pt" style:font-weight-asian="normal" style:font-size-complex="10pt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officeooo:rsid="0020fbb3"/>
    </style:style>
    <style:style style:name="gr1" style:family="graphic">
      <style:graphic-properties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..................................................................<text:tab/><text:tab/><text:tab/><text:tab/>Nowa Ruda, dnia......................</text:p>
      <text:p text:style-name="P1">(imię i nazwisko)</text:p>
      <text:p text:style-name="P1"/>
      <text:p text:style-name="P3">.................................................................</text:p>
      <text:p text:style-name="P1">(adres) <text:s text:c="16"/><text:tab/><text:tab/><text:tab/><text:tab/><text:tab/><text:tab/><text:span text:style-name="T1">Burmistrz Miasta </text:span></text:p>
      <text:p text:style-name="P10"><text:tab/><text:tab/><text:tab/><text:tab/><text:tab/><text:tab/><text:tab/>Nowa Ruda </text:p>
      <text:p text:style-name="P6"/>
      <text:p text:style-name="P7">WNIOSEK</text:p>
      <text:p text:style-name="P4">o wydanie zaświadczenia z rejestru mieszkańców</text:p>
      <text:p text:style-name="P5">Proszę o wydanie zaświadczenia :</text:p>
      <text:p text:style-name="P5"><draw:custom-shape text:anchor-type="paragraph" draw:z-index="0" draw:style-name="gr1" draw:text-style-name="P15" svg:width="0.5cm" svg:height="0.354cm" svg:x="0.288cm" svg:y="0.471cm"><text:p/><draw:enhanced-geometry svg:viewBox="0 0 21600 21600" draw:type="rectangle" draw:enhanced-path="M 0 0 L 21600 0 21600 21600 0 21600 0 0 Z N"/></draw:custom-shape></text:p>
      <text:p text:style-name="P5"><text:tab/>o aktualnym moim zameldowaniu stałym/czasowym w Nowej Rudzie ul...............................</text:p>
      <text:p text:style-name="P5"><draw:custom-shape text:anchor-type="paragraph" draw:z-index="1" draw:style-name="gr1" draw:text-style-name="P15" svg:width="0.5cm" svg:height="0.354cm" svg:x="0.288cm" svg:y="0.471cm"><text:p/><draw:enhanced-geometry svg:viewBox="0 0 21600 21600" draw:type="rectangle" draw:enhanced-path="M 0 0 L 21600 0 21600 21600 0 21600 0 0 Z N"/></draw:custom-shape><text:s text:c="3"/></text:p>
      <text:p text:style-name="P5"><text:tab/>o wymeldowaniu z pobytu stałego/czasowego z Nowej Rudy ul.............................................</text:p>
      <text:p text:style-name="P5"><draw:custom-shape text:anchor-type="paragraph" draw:z-index="2" draw:style-name="gr1" draw:text-style-name="P15" svg:width="0.5cm" svg:height="0.354cm" svg:x="0.288cm" svg:y="0.471cm"><text:p/><draw:enhanced-geometry svg:viewBox="0 0 21600 21600" draw:type="rectangle" draw:enhanced-path="M 0 0 L 21600 0 21600 21600 0 21600 0 0 Z N"/></draw:custom-shape><text:s text:c="3"/></text:p>
      <text:p text:style-name="P5"><text:tab/>o zameldowaniu na terenie Nowej Rudy pod adresami ...........................................................</text:p>
      <text:p text:style-name="P5"><draw:custom-shape text:anchor-type="paragraph" draw:z-index="3" draw:style-name="gr1" draw:text-style-name="P15" svg:width="0.5cm" svg:height="0.354cm" svg:x="0.288cm" svg:y="0.48cm"><text:p/><draw:enhanced-geometry svg:viewBox="0 0 21600 21600" draw:type="rectangle" draw:enhanced-path="M 0 0 L 21600 0 21600 21600 0 21600 0 0 Z N"/></draw:custom-shape><text:s text:c="2"/></text:p>
      <text:p text:style-name="P5"><text:tab/>o innych danych ...............................................................................................................…….</text:p>
      <text:p text:style-name="P5"/>
      <text:p text:style-name="P5">……………………………………………………………………………………………………… <text:s/>*</text:p>
      <text:p text:style-name="P5"><text:tab/><text:tab/><text:tab/><text:tab/><text:span text:style-name="T2">(określić jakie)</text:span></text:p>
      <text:p text:style-name="P2"/>
      <text:p text:style-name="P12">W zaświadczeniu proszę o potwierdzenia następujących danych osobowych …………………………………………</text:p>
      <text:p text:style-name="P12"/>
      <text:p text:style-name="P12">…………………………………………………………………………………………………………………………….</text:p>
      <text:p text:style-name="P12"/>
      <text:p text:style-name="P12">……………………………………………………………………………………………………………………………..</text:p>
      <text:p text:style-name="P12">(np.imię ojca, data i miejsce urodzenia, nr PESEL, seria i nr dowodu osobistego itp.)</text:p>
      <text:p text:style-name="P12"/>
      <text:p text:style-name="P2"/>
      <text:p text:style-name="P2"/>
      <text:p text:style-name="P13">Zaświadczenie niezbędne <text:s/>mi <text:s/>w <text:span text:style-name="T7">s</text:span>prawie </text:p>
      <text:p text:style-name="P13">...............................................................................................................................................</text:p>
      <text:p text:style-name="P5"><text:s text:c="16"/>(<text:span text:style-name="T2">wypełnić tylko w przypadku zwolnienia z opłaty skarbowej za wydanie zaświadczenia)</text:span></text:p>
      <text:p text:style-name="P2"/>
      <text:p text:style-name="P9"><text:span text:style-name="T4"><text:tab/><text:tab/><text:tab/><text:tab/><text:tab/><text:tab/></text:span><text:span text:style-name="T6"> podpis wnioskodawcy...........................................…</text:span></text:p>
      <text:p text:style-name="P14"/>
      <text:p text:style-name="P14"/>
      <text:p text:style-name="P14"/>
      <text:p text:style-name="P8"><text:span text:style-name="T4">Wydanie zaświadczenia na wniosek podlega opłacie skarbowej w wysokości 17 zł. Obowiązek uiszczenia opłaty skarbowej powstaje z chwilą złożenia wniosku o wydanie zaświadczenia (dowód wniesienia opłaty stanowi załącznik do wniosku). Opłatę skarbową </text:span><text:span text:style-name="T5">nalezy</text:span><text:span text:style-name="T4"> wpłacić <text:s/>na rachunek bankowy: </text:span><text:span text:style-name="T5">Urząd Miejski w Nowej Rudzie, Rynek 1</text:span><text:span text:style-name="Strong_20_Emphasis"><text:span text:style-name="T2"> </text:span></text:span><text:span text:style-name="Strong_20_Emphasis"><text:span text:style-name="T3">Gospodarczy Bank Spółdzielczy w Radkowie Nr </text:span></text:span><text:span text:style-name="Strong_20_Emphasis"><text:span text:style-name="T2">rachunku :</text:span></text:span><text:span text:style-name="Strong_20_Emphasis"><text:span text:style-name="T3">90 9536 0001 2001 0010 7868 0001 </text:span></text:span></text:p>
      <text:p text:style-name="P5"><text:tab/><text:tab/><text:tab/><text:tab/><text:tab/> <text:s text:c="7"/></text:p>
      <text:p text:style-name="P5"><text:tab/><text:tab/><text:tab/><text:tab/><text:tab/><text:tab/>SO-Z.5345. <text:s text:c="9"/>. <text:s text:c="9"/>, dnia.............................</text:p>
      <text:p text:style-name="P5"><text:tab/><text:tab/><text:tab/><text:tab/><text:tab/><text:tab/>Uiszczono opłatę skarbową w wysokości.............</text:p>
      <text:p text:style-name="P5"><text:tab/><text:tab/><text:tab/><text:tab/><text:tab/><text:tab/>Zwolnienia:</text:p>
      <text:p text:style-name="P5"><text:tab/><text:tab/><text:tab/><text:tab/><text:tab/><text:tab/></text:p>
      <text:p text:style-name="P5">*<text:span text:style-name="T2"> właściwe zakreślić X</text:span><text:tab/><text:tab/><text:tab/><text:tab/>Podpis i pieczęć pracownika................................</text:p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barbara pos</meta:initial-creator>
    <meta:creation-date>2013-05-09T11:26:22</meta:creation-date>
    <dc:date>2019-08-26T08:53:27.011000000</dc:date>
    <meta:printed-by>barbara pos</meta:printed-by>
    <meta:print-date>2013-05-20T10:53:26</meta:print-date>
    <meta:editing-cycles>16</meta:editing-cycles>
    <meta:editing-duration>PT4H17M35S</meta:editing-duration>
    <meta:document-statistic meta:table-count="0" meta:image-count="0" meta:object-count="0" meta:page-count="2" meta:paragraph-count="32" meta:word-count="180" meta:character-count="2124" meta:non-whitespace-character-count="1834"/>
    <meta:user-defined meta:name="Informacja 1"/>
    <meta:user-defined meta:name="Informacja 2"/>
    <meta:user-defined meta:name="Informacja 3"/>
    <meta:user-defined meta:name="Informacja 4"/>
  </office:meta>
</office:document-meta>
</file>