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2cm" fo:margin-right="0cm" fo:text-align="justify" style:justify-single-word="false" fo:text-indent="-0.635cm" style:auto-text-indent="false"/>
    </style:style>
    <style:style style:name="P2" style:family="paragraph" style:parent-style-name="footnote_20_text" style:master-page-name="Converted2">
      <style:paragraph-properties style:page-number="auto"/>
    </style:style>
    <style:style style:name="P3" style:family="paragraph" style:parent-style-name="footnote_20_text" style:master-page-name="Converted4">
      <style:paragraph-properties style:page-number="auto"/>
    </style:style>
    <style:style style:name="P4" style:family="paragraph" style:parent-style-name="footnote_20_text" style:master-page-name="Converted6">
      <style:paragraph-properties style:page-number="auto"/>
    </style:style>
    <style:style style:name="P5" style:family="paragraph" style:parent-style-name="Standard">
      <style:text-properties fo:language="pl" fo:country="PL" fo:font-weight="bold" style:font-weight-asian="bold"/>
    </style:style>
    <style:style style:name="P6" style:family="paragraph" style:parent-style-name="Standard">
      <style:text-properties fo:language="pl" fo:country="PL"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fo:language="pl" fo:country="PL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language="pl" fo:country="PL" fo:font-weight="bold" style:font-weight-asian="bold" style:font-name-complex="Calibri1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1" style:family="text">
      <style:text-properties fo:color="#3333ff" fo:font-size="14pt" fo:language="pl" fo:country="PL" fo:font-weight="bold" style:font-size-asian="14pt" style:font-weight-asian="bold" style:font-size-complex="14pt"/>
    </style:style>
    <style:style style:name="T2" style:family="text">
      <style:text-properties fo:color="#000000" fo:font-size="12pt" fo:language="pl" fo:country="PL" fo:font-weight="bold" style:font-size-asian="12pt" style:font-weight-asian="bold" style:font-name-complex="Calibri1" style:font-size-complex="12pt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name-complex="Calibri1"/>
    </style:style>
    <style:style style:name="T6" style:family="text">
      <style:text-properties fo:language="pl" fo:country="PL" style:text-underline-style="solid" style:text-underline-width="auto" style:text-underline-color="font-color"/>
    </style:style>
    <style:style style:name="T7" style:family="text">
      <style:text-properties fo:language="pl" fo:country="PL" fo:font-style="italic" fo:font-weight="bold" style:font-style-asian="italic" style:font-weight-asian="bold"/>
    </style:style>
    <style:style style:name="T8" style:family="text">
      <style:text-properties fo:language="pl" fo:country="PL" style:font-name-complex="Calibri1"/>
    </style:style>
    <style:style style:name="T9" style:family="text">
      <style:text-properties style:text-position="super 58%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EFINICJA PRZYPADKU NA POTRZEBY NADZORU NAD ZAKAŻENIAMI LUDZI NOWYM KORONAWIRUSEM COVID-19<text:tab/></text:span></text:p>
      <text:p text:style-name="P8"><text:bookmark text:name="_GoBack"/><text:span text:style-name="T2"><text:tab/></text:span></text:p>
      <text:p text:style-name="P8"><text:span text:style-name="T3">(definicja z dnia 26.02.2020 )</text:span></text:p>
      <text:p text:style-name="P5"/>
      <text:p text:style-name="Standard"><text:span text:style-name="T4">Kryteria kliniczne</text:span></text:p>
      <text:p text:style-name="Standard"><text:span text:style-name="T3">Każda osoba u której wystąpił</text:span></text:p>
      <text:p text:style-name="Standard"><text:span text:style-name="T6">Grupa A</text:span><text:span text:style-name="T3">. Kryteria wymagające dodatkowo spełnienia kryterium epidemiologicznego. </text:span></text:p>
      <text:p text:style-name="Standard"><text:span text:style-name="T3">Co najmniej jeden z wymienionych objawów ostrej infekcji układu oddechowego:</text:span></text:p>
      <text:p text:style-name="P8"><text:span text:style-name="T3">- gorączka </text:span></text:p>
      <text:p text:style-name="P8"><text:span text:style-name="T3">- kaszel</text:span></text:p>
      <text:p text:style-name="P8"><text:span text:style-name="T3">- duszność</text:span></text:p>
      <text:p text:style-name="P9"/>
      <text:p text:style-name="P8"><text:span text:style-name="T6">Grupa B</text:span><text:span text:style-name="T3">. Kryteria niewymagające spełnienia kryterium epidemiologicznego</text:span></text:p>
      <text:p text:style-name="P8"><text:span text:style-name="T3">- osoba hospitalizowana, diagnozowana w kierunku wirusowego zapalenia płuc lub z objawami ciężkiej infekcji układu oddechowego</text:span></text:p>
      <text:p text:style-name="P8"><text:span text:style-name="T3">- osoba należąca do ogniska/klastra wirusowego zapalenia płuc o nieznanej etiologii</text:span></text:p>
      <text:p text:style-name="P9"/>
      <text:p text:style-name="Standard"><text:span text:style-name="T4">Kryteria laboratoryjne</text:span></text:p>
      <text:p text:style-name="Standard"><text:span text:style-name="T7">Kryteria laboratoryjne przypadku potwierdzonego:</text:span></text:p>
      <text:p text:style-name="P8"><text:span text:style-name="T3">- wykrycie kwasu nukleinowego COVID-19 z materiału klinicznego</text:span><text:span text:style-name="T3"><text:note text:id="ftn1" text:note-class="footnote"><text:note-citation>1</text:note-citation><text:note-body><text:p text:style-name="P2"><text:span text:style-name="footnote_20_reference"/><text:span text:style-name="T3"> Próbki materiału klinicznego z dolnych dróg oddechowych (popłuczyny pęcherzykowo – oskrzelowe (BAL), bronchoaspirat, odkrztuszana plwocina) <text:s/>mają większą wartość diagnostyczną niż próbki z górnych dróg oddechowych (np. wymaz z nosogardła)</text:span></text:p></text:note-body></text:note></text:span><text:span text:style-name="T3"> potwierdzone badaniem molekularnym ukierunkowanym na inny obszar genomu wirusa</text:span><text:span text:style-name="T3"><text:note text:id="ftn2" text:note-class="footnote"><text:note-citation>2</text:note-citation><text:note-body><text:p text:style-name="P3"><text:span text:style-name="footnote_20_reference"/><text:span text:style-name="T3"> Jeżeli to możliwe, należy wykonać sekwencjonowanie</text:span></text:p></text:note-body></text:note></text:span><text:span text:style-name="T3">.</text:span></text:p>
      <text:p text:style-name="P6"/>
      <text:p text:style-name="Standard"><text:span text:style-name="T7">Kryteria laboratoryjne przypadku prawdopodobnego:</text:span></text:p>
      <text:p text:style-name="P8"><text:span text:style-name="T3">Co najmniej jedno z następujących kryteriów:</text:span></text:p>
      <text:p text:style-name="P8"><text:span text:style-name="T3">- dodatni wynik testu w kierunku obecności koronawirusów (pan-coronavirus test)</text:span></text:p>
      <text:p text:style-name="Standard"><text:span text:style-name="T3">- niejednoznaczny wynik badania wykrywającego kwas nukleinowy COVID-19</text:span></text:p>
      <text:p text:style-name="Standard"><text:span text:style-name="T4">Kryteria epidemiologiczne</text:span></text:p>
      <text:p text:style-name="Standard"><text:span text:style-name="T3">Każda osoba, która <text:s/>w okresie 14 dni przed wystąpieniem objawów spełniała co najmniej jedno z następujących kryteriów:</text:span></text:p>
      <text:p text:style-name="Standard"><text:span text:style-name="T3">- miała bliski kontakt z osobą, u której stwierdzono zakażenie COVID-19 (kontakt z przypadkiem potwierdzonym lub prawdopodobnym). Jako bliski kontakt należy rozumieć:</text:span></text:p>
      <text:list xml:id="list3316965365519913522" text:style-name="WWNum3">
        <text:list-item>
          <text:p text:style-name="P1"><text:span text:style-name="T3">zamieszkiwanie z przypadkiem COVID-19,</text:span></text:p>
        </text:list-item>
        <text:list-item>
          <text:p text:style-name="P1"><text:span text:style-name="T3">bezpośredni kontakt fizyczny z przypadkiem COVID-19 (np. podanie ręki),</text:span></text:p>
        </text:list-item>
        <text:list-item>
          <text:p text:style-name="P1"><text:span text:style-name="T3">bezpośredni kontakt bez zabezpieczania z wydzielinami osoby z COVID-19 (np. dotykanie zużytej chusteczki higienicznej, narażenie na kaszel osoby chorej),</text:span></text:p>
        </text:list-item>
        <text:list-item>
          <text:p text:style-name="P1"><text:soft-page-break/><text:span text:style-name="T3">przebywanie w bezpośredniej bliskości (twarzą w twarz) osoby chorej, w odległości mniejszej niż 2 m przez ponad 15 minut,</text:span></text:p>
        </text:list-item>
        <text:list-item>
          <text:p text:style-name="P1"><text:span text:style-name="T3">przebywanie w tym samym pomieszczeniu co osoba chora COVID-19 w odległości mniejszej niż 2 m przez co najmniej 15 minut (np. klasie, poczekalni szpitala/przychodni, sali konferencyjnej,</text:span></text:p>
        </text:list-item>
        <text:list-item>
          <text:p text:style-name="P1"><text:span text:style-name="T3">personel medyczny lub inna osoba bezpośrednio opiekująca się chorym z COVID-19 lub osoba pracująca w laboratorium bezpośrednio z próbkami osób chorych na COVID-19 bez odpowiedniego zabezpieczania lub w przypadku gdy doszło do uszkodzenia stosowanych środków ochrony osobistej, </text:span></text:p>
        </text:list-item>
        <text:list-item>
          <text:p text:style-name="P1"><text:span text:style-name="T3">kontakt na pokładzie samolotu i innych zbiorowych środków transportu obejmujący osoby zajmujące dwa miejsca (w każdym kierunku) od osoby z COVID-19, osoby towarzyszące w podróży lub sprawujące opiekę, członkowie załogi obsługujący sekcję, w której znajduje się chory (w przypadku ciężkich objawów u osoby z COVID-19 lub jej przemieszczania się za bliski kontakt należy uznać wszystkich pasażerów znajdujących się w sekcji lub na pokładzie środka transportu);</text:span></text:p>
        </text:list-item>
      </text:list>
      <text:p text:style-name="P7"><text:span text:style-name="T3">- podróżowała/przebywała w regionie, w którym podejrzewa się <text:s/>utrzymującą się szeroko rozpowszechnioną transmisję COVID-19</text:span><text:span text:style-name="T3"><text:note text:id="ftn3" text:note-class="footnote"><text:note-citation>3</text:note-citation><text:note-body><text:p text:style-name="P4"><text:span text:style-name="footnote_20_reference"/><text:span text:style-name="T3"> Informacje o krajach/regionach z utrzymującą się transmisją COVID-19 są dostępne pod linkiem: </text:span><text:a xlink:type="simple" xlink:href="https://www.ecdc.europa.eu/en/areas-presumed-ongoing-community-transmission-2019-ncov" text:style-name="Internet_20_link" text:visited-style-name="Visited_20_Internet_20_Link"><text:span text:style-name="T3">https://www.ecdc.europa.eu/en/areas-presumed-ongoing-community-transmission-2019-ncov</text:span></text:a><text:span text:style-name="T3"> </text:span></text:p><text:p text:style-name="footnote_20_text"/></text:note-body></text:note></text:span><text:span text:style-name="T3">;</text:span></text:p>
      <text:p text:style-name="P7"><text:span text:style-name="T3">- powróciła z obszaru, w którym podejrzewa się lokalną lub o małym stopniu rozpowszechnienia transmisję COVID-19</text:span><text:span text:style-name="T9">3 </text:span><text:span text:style-name="T3">i <text:s/>której stan kliniczny został oceniony przez lekarza jako wymagający </text:span><text:span text:style-name="T8">diagnostyki w kierunku COVID-19.</text:span></text:p>
      <text:p text:style-name="Standard"><text:span text:style-name="T5">Klasyfikacja przypadku</text:span></text:p>
      <text:p text:style-name="P11"><text:span text:style-name="T5">A <text:tab/>Podejrzenie przypadku </text:span></text:p>
      <text:p text:style-name="P13"><text:span text:style-name="T8">Każda osoba spełniająca kryterium kliniczne grupy A i kryterium epidemiologiczne lub spełniająca kryterium kliniczne grupy B</text:span></text:p>
      <text:p text:style-name="P11"><text:span text:style-name="T5">B <text:tab/>Przypadek prawdopodobny</text:span></text:p>
      <text:p text:style-name="P13"><text:span text:style-name="T8">Każda osoba spełniająca kryteria podejrzenia przypadku oraz kryteria laboratoryjne przypadku prawdopodobnego</text:span></text:p>
      <text:p text:style-name="P8"><text:span text:style-name="T8"><text:s text:c="6"/></text:span><text:span text:style-name="T5">C <text:tab/>Przypadek potwierdzony</text:span></text:p>
      <text:p text:style-name="P8"><text:span text:style-name="T5"><text:tab/></text:span><text:span text:style-name="T8">Każda osoba spełniająca kryteria laboratoryjne przypadku potwierdzonego</text:span></text:p>
      <text:p text:style-name="P12"/>
      <text:p text:style-name="P11"><text:span text:style-name="T5">Uwaga: spełnienie kryteriów podejrzenia przypadku jest wskazaniem do przeprowadzenia diagnostyki laboratoryjnej </text:span><text:span text:style-name="T8">(badania w NIZP-PZH oraz laboratoriach Państwowej Inspekcji Sanitarnej wykonywane są wyłącznie w porozumieniu z właściwym państwowym inspektorem sanitarnym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Stępień</meta:initial-creator>
    <dc:creator>Izabela  Kucharska</dc:creator>
    <meta:editing-cycles>4</meta:editing-cycles>
    <meta:print-date>2020-02-26T13:57:00</meta:print-date>
    <meta:creation-date>2020-02-26T19:27:00</meta:creation-date>
    <dc:date>2020-02-26T21:59:00</dc:date>
    <meta:editing-duration>PT2M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43" meta:word-count="527" meta:character-count="4208" meta:non-whitespace-character-count="3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