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1a6c4" officeooo:paragraph-rsid="0001a6c4"/>
    </style:style>
    <style:style style:name="P2" style:family="paragraph" style:parent-style-name="Standard">
      <style:paragraph-properties fo:text-align="justify" style:justify-single-word="false"/>
      <style:text-properties officeooo:rsid="00032e17" officeooo:paragraph-rsid="00032e17"/>
    </style:style>
    <style:style style:name="P3" style:family="paragraph" style:parent-style-name="Standard">
      <style:paragraph-properties fo:text-align="justify" style:justify-single-word="false"/>
      <style:text-properties officeooo:rsid="0003a843" officeooo:paragraph-rsid="0003a843"/>
    </style:style>
    <style:style style:name="P4" style:family="paragraph" style:parent-style-name="Standard">
      <style:paragraph-properties fo:text-align="justify" style:justify-single-word="false"/>
      <style:text-properties officeooo:rsid="000463c2" officeooo:paragraph-rsid="000463c2"/>
    </style:style>
    <style:style style:name="P5" style:family="paragraph" style:parent-style-name="Standard">
      <style:paragraph-properties fo:text-align="center" style:justify-single-word="false"/>
      <style:text-properties fo:font-size="14pt" fo:font-weight="bold" officeooo:rsid="0001a6c4" officeooo:paragraph-rsid="0001a6c4" style:font-size-asian="14pt" style:font-weight-asian="bold" style:font-size-complex="14pt" style:font-weight-complex="bold"/>
    </style:style>
    <style:style style:name="P6" style:family="paragraph" style:parent-style-name="Standard">
      <style:paragraph-properties fo:text-align="end" style:justify-single-word="false"/>
      <style:text-properties style:font-name="Times New Roman" fo:font-size="16pt" fo:font-weight="bold" officeooo:rsid="00041f76" officeooo:paragraph-rsid="000614ba" style:font-size-asian="16pt" style:font-weight-asian="bold" style:font-size-complex="16pt" style:font-weight-complex="bold"/>
    </style:style>
    <style:style style:name="P7" style:family="paragraph" style:parent-style-name="Standard">
      <style:paragraph-properties fo:text-align="justify" style:justify-single-word="false"/>
      <style:text-properties style:use-window-font-color="true" fo:font-size="12pt" fo:language="en" fo:country="US" style:text-underline-style="none" fo:font-weight="normal" officeooo:rsid="00032e17" officeooo:paragraph-rsid="00032e17" style:font-name-asian="Lucida Sans Unicode" style:font-size-asian="10.5pt" style:language-asian="zxx" style:country-asian="none" style:font-weight-asian="normal" style:font-name-complex="Tahoma" style:font-size-complex="12pt" style:language-complex="zxx" style:country-complex="none" style:font-weight-complex="normal"/>
    </style:style>
    <style:style style:name="P8" style:family="paragraph" style:parent-style-name="Standard">
      <style:paragraph-properties fo:text-align="justify" style:justify-single-word="false"/>
      <style:text-properties style:use-window-font-color="true" fo:font-size="12pt" fo:language="en" fo:country="US" style:text-underline-style="none" fo:font-weight="normal" officeooo:rsid="00032e17" officeooo:paragraph-rsid="000614ba" style:font-name-asian="Lucida Sans Unicode" style:font-size-asian="10.5pt" style:language-asian="zxx" style:country-asian="none" style:font-weight-asian="normal" style:font-name-complex="Tahoma" style:font-size-complex="12pt" style:language-complex="zxx" style:country-complex="none" style:font-weight-complex="normal"/>
    </style:style>
    <style:style style:name="P9" style:family="paragraph" style:parent-style-name="Standard">
      <style:paragraph-properties fo:text-align="justify" style:justify-single-word="false"/>
      <style:text-properties style:use-window-font-color="true" fo:font-size="12pt" fo:language="en" fo:country="US" style:text-underline-style="none" fo:font-weight="normal" officeooo:rsid="0003a843" officeooo:paragraph-rsid="00032e17" style:font-name-asian="Lucida Sans Unicode" style:font-size-asian="10.5pt" style:language-asian="zxx" style:country-asian="none" style:font-weight-asian="normal" style:font-name-complex="Tahoma" style:font-size-complex="12pt" style:language-complex="zxx" style:country-complex="none" style:font-weight-complex="normal"/>
    </style:style>
    <style:style style:name="P10" style:family="paragraph" style:parent-style-name="Standard">
      <style:paragraph-properties fo:text-align="justify" style:justify-single-word="false"/>
      <style:text-properties style:use-window-font-color="true" fo:font-size="12pt" fo:language="en" fo:country="US" style:text-underline-style="none" fo:font-weight="normal" officeooo:rsid="0003a843" officeooo:paragraph-rsid="0003a843" style:font-name-asian="Lucida Sans Unicode" style:font-size-asian="10.5pt" style:language-asian="zxx" style:country-asian="none" style:font-weight-asian="normal" style:font-name-complex="Tahoma" style:font-size-complex="12pt" style:language-complex="zxx" style:country-complex="none" style:font-weight-complex="normal"/>
    </style:style>
    <style:style style:name="P11" style:family="paragraph" style:parent-style-name="Standard">
      <style:paragraph-properties fo:text-align="justify" style:justify-single-word="false"/>
      <style:text-properties style:use-window-font-color="true" fo:font-size="12pt" fo:language="en" fo:country="US" style:text-underline-style="none" fo:font-weight="normal" officeooo:rsid="000463c2" officeooo:paragraph-rsid="000463c2" style:font-name-asian="Lucida Sans Unicode" style:font-size-asian="10.5pt" style:language-asian="zxx" style:country-asian="none" style:font-weight-asian="normal" style:font-name-complex="Tahoma" style:font-size-complex="12pt" style:language-complex="zxx" style:country-complex="none" style:font-weight-complex="normal"/>
    </style:style>
    <style:style style:name="P12" style:family="paragraph" style:parent-style-name="Standard">
      <style:paragraph-properties fo:text-align="justify" style:justify-single-word="false"/>
      <style:text-properties style:use-window-font-color="true" fo:font-size="12pt" fo:language="en" fo:country="US" style:text-underline-style="none" fo:font-weight="normal" officeooo:rsid="0004ba57" officeooo:paragraph-rsid="000463c2" style:font-name-asian="Lucida Sans Unicode" style:font-size-asian="10.5pt" style:language-asian="zxx" style:country-asian="none" style:font-weight-asian="normal" style:font-name-complex="Tahoma" style:font-size-complex="12pt" style:language-complex="zxx" style:country-complex="none" style:font-weight-complex="normal"/>
    </style:style>
    <style:style style:name="P13" style:family="paragraph" style:parent-style-name="Standard">
      <style:paragraph-properties fo:text-align="justify" style:justify-single-word="false"/>
      <style:text-properties style:use-window-font-color="true" fo:font-size="12pt" fo:language="en" fo:country="US" style:text-underline-style="none" fo:font-weight="bold" officeooo:rsid="00032e17" officeooo:paragraph-rsid="00032e17" style:font-name-asian="Lucida Sans Unicode" style:font-size-asian="10.5pt" style:language-asian="zxx" style:country-asian="none" style:font-weight-asian="bold" style:font-name-complex="Tahoma" style:font-size-complex="12pt" style:language-complex="zxx" style:country-complex="none" style:font-weight-complex="bold"/>
    </style:style>
    <style:style style:name="P14" style:family="paragraph" style:parent-style-name="Standard">
      <style:paragraph-properties fo:text-align="justify" style:justify-single-word="false"/>
      <style:text-properties style:use-window-font-color="true" fo:font-size="12pt" fo:language="en" fo:country="US" style:text-underline-style="none" fo:font-weight="bold" officeooo:rsid="0003a843" officeooo:paragraph-rsid="0003a843" style:font-name-asian="Lucida Sans Unicode" style:font-size-asian="10.5pt" style:language-asian="zxx" style:country-asian="none" style:font-weight-asian="bold" style:font-name-complex="Tahoma" style:font-size-complex="12pt" style:language-complex="zxx" style:country-complex="none" style:font-weight-complex="bold"/>
    </style:style>
    <style:style style:name="P15" style:family="paragraph" style:parent-style-name="Standard">
      <style:paragraph-properties fo:text-align="justify" style:justify-single-word="false"/>
      <style:text-properties style:use-window-font-color="true" fo:font-size="12pt" fo:language="en" fo:country="US" style:text-underline-style="none" fo:font-weight="bold" officeooo:rsid="000463c2" officeooo:paragraph-rsid="000463c2" style:font-name-asian="Lucida Sans Unicode" style:font-size-asian="10.5pt" style:language-asian="zxx" style:country-asian="none" style:font-weight-asian="bold" style:font-name-complex="Tahoma" style:font-size-complex="12pt" style:language-complex="zxx" style:country-complex="none" style:font-weight-complex="bold"/>
    </style:style>
    <style:style style:name="P16" style:family="paragraph" style:parent-style-name="Standard">
      <style:paragraph-properties fo:text-align="center" style:justify-single-word="false"/>
      <style:text-properties style:use-window-font-color="true" fo:font-size="12pt" fo:language="en" fo:country="US" style:text-underline-style="none" fo:font-weight="bold" officeooo:rsid="000463c2" officeooo:paragraph-rsid="000463c2" style:font-name-asian="Lucida Sans Unicode" style:font-size-asian="10.5pt" style:language-asian="zxx" style:country-asian="none" style:font-weight-asian="bold" style:font-name-complex="Tahoma" style:font-size-complex="12pt" style:language-complex="zxx" style:country-complex="none" style:font-weight-complex="bold"/>
    </style:style>
    <style:style style:name="P17" style:family="paragraph" style:parent-style-name="Standard">
      <style:paragraph-properties fo:text-align="center" style:justify-single-word="false"/>
      <style:text-properties style:use-window-font-color="true" fo:font-size="18pt" fo:language="en" fo:country="US" style:text-underline-style="none" fo:font-weight="bold" officeooo:rsid="000463c2" officeooo:paragraph-rsid="000463c2" style:font-name-asian="Lucida Sans Unicode" style:font-size-asian="18pt" style:language-asian="zxx" style:country-asian="none" style:font-weight-asian="bold" style:font-name-complex="Tahoma" style:font-size-complex="18pt" style:language-complex="zxx" style:country-complex="none" style:font-weight-complex="bold"/>
    </style:style>
    <style:style style:name="P18" style:family="paragraph" style:parent-style-name="Standard">
      <style:paragraph-properties fo:text-align="center" style:justify-single-word="false"/>
      <style:text-properties style:use-window-font-color="true" fo:font-size="18pt" fo:language="en" fo:country="US" style:text-underline-style="none" fo:font-weight="bold" officeooo:rsid="000714ee" officeooo:paragraph-rsid="0007fcc5" style:font-name-asian="Lucida Sans Unicode" style:font-size-asian="18pt" style:language-asian="zxx" style:country-asian="none" style:font-weight-asian="bold" style:font-name-complex="Tahoma" style:font-size-complex="18pt" style:language-complex="zxx" style:country-complex="none" style:font-weight-complex="bold"/>
    </style:style>
    <style:style style:name="P19" style:family="paragraph" style:parent-style-name="Standard">
      <style:paragraph-properties fo:text-align="center" style:justify-single-word="false"/>
      <style:text-properties style:use-window-font-color="true" fo:font-size="18pt" fo:language="en" fo:country="US" style:text-underline-style="none" fo:font-weight="normal" officeooo:rsid="000463c2" officeooo:paragraph-rsid="000463c2" style:font-name-asian="Lucida Sans Unicode" style:font-size-asian="18pt" style:language-asian="zxx" style:country-asian="none" style:font-weight-asian="normal" style:font-name-complex="Tahoma" style:font-size-complex="18pt" style:language-complex="zxx" style:country-complex="none" style:font-weight-complex="normal"/>
    </style:style>
    <style:style style:name="P20" style:family="paragraph" style:parent-style-name="Standard" style:list-style-name="L1">
      <style:paragraph-properties fo:text-align="justify" style:justify-single-word="false"/>
      <style:text-properties style:use-window-font-color="true" fo:font-size="12pt" fo:language="en" fo:country="US" style:text-underline-style="none" fo:font-weight="normal" officeooo:rsid="000463c2" officeooo:paragraph-rsid="000463c2" style:font-name-asian="Lucida Sans Unicode" style:font-size-asian="10.5pt" style:language-asian="zxx" style:country-asian="none" style:font-weight-asian="normal" style:font-name-complex="Tahoma" style:font-size-complex="12pt" style:language-complex="zxx" style:country-complex="none" style:font-weight-complex="normal"/>
    </style:style>
    <style:style style:name="P21" style:family="paragraph" style:parent-style-name="Standard" style:list-style-name="L1">
      <style:paragraph-properties fo:text-align="justify" style:justify-single-word="false"/>
      <style:text-properties style:use-window-font-color="true" fo:font-size="12pt" fo:language="en" fo:country="US" style:text-underline-style="none" fo:font-weight="normal" officeooo:rsid="000463c2" officeooo:paragraph-rsid="0009b417" style:font-name-asian="Lucida Sans Unicode" style:font-size-asian="10.5pt" style:language-asian="zxx" style:country-asian="none" style:font-weight-asian="normal" style:font-name-complex="Tahoma" style:font-size-complex="12pt" style:language-complex="zxx" style:country-complex="none" style:font-weight-complex="normal"/>
    </style:style>
    <style:style style:name="P22" style:family="paragraph" style:parent-style-name="Standard" style:list-style-name="L1">
      <style:paragraph-properties fo:text-align="justify" style:justify-single-word="false"/>
      <style:text-properties officeooo:rsid="000463c2" officeooo:paragraph-rsid="000463c2"/>
    </style:style>
    <style:style style:name="T1" style:family="text">
      <style:text-properties officeooo:rsid="00032e17"/>
    </style:style>
    <style:style style:name="T2" style:family="text">
      <style:text-properties style:use-window-font-color="true" fo:font-size="12pt" fo:language="en" fo:country="US" style:text-underline-style="none" fo:font-weight="normal" style:font-name-asian="Lucida Sans Unicode" style:font-size-asian="10.5pt" style:language-asian="zxx" style:country-asian="none" style:font-weight-asian="normal" style:font-name-complex="Tahoma" style:font-size-complex="12pt" style:language-complex="zxx" style:country-complex="none" style:font-weight-complex="normal"/>
    </style:style>
    <style:style style:name="T3" style:family="text">
      <style:text-properties style:use-window-font-color="true" fo:font-size="12pt" fo:language="en" fo:country="US" style:text-underline-style="none" fo:font-weight="normal" officeooo:rsid="00010d2d" style:font-name-asian="Lucida Sans Unicode" style:font-size-asian="10.5pt" style:language-asian="zxx" style:country-asian="none" style:font-weight-asian="normal" style:font-name-complex="Tahoma" style:font-size-complex="12pt" style:language-complex="zxx" style:country-complex="none" style:font-weight-complex="normal"/>
    </style:style>
    <style:style style:name="T4" style:family="text">
      <style:text-properties style:use-window-font-color="true" fo:font-size="12pt" fo:language="en" fo:country="US" style:text-underline-style="none" fo:font-weight="normal" officeooo:rsid="0003a843" style:font-name-asian="Lucida Sans Unicode" style:font-size-asian="10.5pt" style:language-asian="zxx" style:country-asian="none" style:font-weight-asian="normal" style:font-name-complex="Tahoma" style:font-size-complex="12pt" style:language-complex="zxx" style:country-complex="none" style:font-weight-complex="normal"/>
    </style:style>
    <style:style style:name="T5" style:family="text">
      <style:text-properties style:use-window-font-color="true" fo:font-size="12pt" fo:language="en" fo:country="US" style:text-underline-style="none" fo:font-weight="normal" officeooo:rsid="000463c2" style:font-name-asian="Lucida Sans Unicode" style:font-size-asian="10.5pt" style:language-asian="zxx" style:country-asian="none" style:font-weight-asian="normal" style:font-name-complex="Tahoma" style:font-size-complex="12pt" style:language-complex="zxx" style:country-complex="none" style:font-weight-complex="normal"/>
    </style:style>
    <style:style style:name="T6" style:family="text">
      <style:text-properties style:use-window-font-color="true" fo:font-size="12pt" fo:language="en" fo:country="US" style:text-underline-style="none" fo:font-weight="normal" officeooo:rsid="00032e17" style:font-name-asian="Lucida Sans Unicode" style:font-size-asian="10.5pt" style:language-asian="zxx" style:country-asian="none" style:font-weight-asian="normal" style:font-name-complex="Tahoma" style:font-size-complex="12pt" style:language-complex="zxx" style:country-complex="none" style:font-weight-complex="normal"/>
    </style:style>
    <style:style style:name="T7" style:family="text">
      <style:text-properties style:use-window-font-color="true" fo:font-size="12pt" fo:language="en" fo:country="US" style:text-underline-style="none" fo:font-weight="normal" officeooo:rsid="0004ba57" style:font-name-asian="Lucida Sans Unicode" style:font-size-asian="10.5pt" style:language-asian="zxx" style:country-asian="none" style:font-weight-asian="normal" style:font-name-complex="Tahoma" style:font-size-complex="12pt" style:language-complex="zxx" style:country-complex="none" style:font-weight-complex="normal"/>
    </style:style>
    <style:style style:name="T8" style:family="text">
      <style:text-properties style:use-window-font-color="true" fo:font-size="12pt" fo:language="en" fo:country="US" style:text-underline-style="none" fo:font-weight="normal" officeooo:rsid="000614ba" style:font-name-asian="Lucida Sans Unicode" style:font-size-asian="10.5pt" style:language-asian="zxx" style:country-asian="none" style:font-weight-asian="normal" style:font-name-complex="Tahoma" style:font-size-complex="12pt" style:language-complex="zxx" style:country-complex="none" style:font-weight-complex="normal"/>
    </style:style>
    <style:style style:name="T9" style:family="text">
      <style:text-properties style:use-window-font-color="true" fo:font-size="12pt" fo:language="en" fo:country="US" style:text-underline-style="none" fo:font-weight="normal" officeooo:rsid="0007cb44" style:font-name-asian="Lucida Sans Unicode" style:font-size-asian="10.5pt" style:language-asian="zxx" style:country-asian="none" style:font-weight-asian="normal" style:font-name-complex="Tahoma" style:font-size-complex="12pt" style:language-complex="zxx" style:country-complex="none" style:font-weight-complex="normal"/>
    </style:style>
    <style:style style:name="T10" style:family="text">
      <style:text-properties style:use-window-font-color="true" fo:font-size="12pt" fo:language="en" fo:country="US" style:text-underline-style="none" fo:font-weight="bold" style:font-name-asian="Lucida Sans Unicode" style:font-size-asian="10.5pt" style:language-asian="zxx" style:country-asian="none" style:font-weight-asian="bold" style:font-name-complex="Tahoma" style:font-size-complex="12pt" style:language-complex="zxx" style:country-complex="none" style:font-weight-complex="bold"/>
    </style:style>
    <style:style style:name="T11" style:family="text">
      <style:text-properties style:use-window-font-color="true" fo:font-size="12pt" fo:language="en" fo:country="US" style:text-underline-style="none" fo:font-weight="bold" officeooo:rsid="0004ba57" style:font-name-asian="Lucida Sans Unicode" style:font-size-asian="10.5pt" style:language-asian="zxx" style:country-asian="none" style:font-weight-asian="bold" style:font-name-complex="Tahoma" style:font-size-complex="12pt" style:language-complex="zxx" style:country-complex="none" style:font-weight-complex="bold"/>
    </style:style>
    <style:style style:name="T12" style:family="text">
      <style:text-properties officeooo:rsid="0007cb44"/>
    </style:style>
    <style:style style:name="T13" style:family="text">
      <style:text-properties officeooo:rsid="00071b1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SZANOWNI PAŃSTWO <text:span text:style-name="T1">MIESZKAŃCY NOWEJ RUDY</text:span></text:p>
      <text:p text:style-name="P1"/>
      <text:p text:style-name="P2"/>
      <text:p text:style-name="P2"><text:tab/>Nadszedł dla nas wszystkich, także dla naszej społeczności czas wielkiej próby. Próby naszej świadomości, odpowiedzialności i solidarności. Wszyscy wiemy, że także nasz kraj dotknęła epidemia <text:s/><text:span text:style-name="T3">koronawirus</text:span><text:span text:style-name="T2">a</text:span><text:span text:style-name="T3"> </text:span><text:span text:style-name="T2">SARS-CoV-2. </text:span><text:span text:style-name="T8">Ś</text:span><text:span text:style-name="T2">wiatowa Organizacja Zdrowia ogłosiła już stan pandemii, a Minister Zdrowia wprowadził stan zagrożenia epidemicznego. Z publikatorów wiemy jak rozprzestrzenia si</text:span><text:span text:style-name="T9">ę</text:span><text:span text:style-name="T2"> ten wirus i jakie zbiera żniwo w postaci liczby chorych oraz zmarłych.</text:span></text:p>
      <text:p text:style-name="P7"/>
      <text:p text:style-name="P13">Szanowni Państwo!</text:p>
      <text:p text:style-name="P7"/>
      <text:p text:style-name="P2"><text:span text:style-name="T2"><text:tab/>Apeluję do Państwa o podjęcie wspólnych działań mających na celu ograniczenie potencjalnych skutków tej epidemii dla nas wszystkich. Apeluję o wspóln</text:span><text:span text:style-name="T9">ą</text:span><text:span text:style-name="T2"> walkę z </text:span><text:span text:style-name="T3">koronawirus</text:span><text:span text:style-name="T2">em</text:span><text:span text:style-name="T3"> </text:span><text:span text:style-name="T2">SARS-CoV-2, o walkę o zdrowie nasze </text:span><text:span text:style-name="T4">i</text:span><text:span text:style-name="T2"> naszych bliskich, naszych współobywateli. </text:span></text:p>
      <text:p text:style-name="P8"><text:tab/>Ważne jest aby każdy miał świadomość faktu, iż wirus ten roznosi się drog<text:span text:style-name="T12">ą</text:span> kropelkową. Dlatego tak ważne jest przestrzeganie elementarnych zasad higieny, w tym częste i prawidłowe mycie rąk, zasłanianie twarzy przy kaszlu lub kichaniu itp. </text:p>
      <text:p text:style-name="P8"><text:tab/>Niezwykle ważne jest unikanie wiekszych skupisk ludzkich, miejmy tego świadomość, nie bójmy sie uświadaniamia innych, że uczestnicząc w zgromadzeniach narażamy siebie i innych. W tej walce niezwykle ważne jest zmniejszenie, za wszelk<text:span text:style-name="T12">ą</text:span> cenę, liczby zakażonych. </text:p>
      <text:p text:style-name="P2"><text:span text:style-name="T2"><text:tab/>Podobnie miejmy, Szanowni Państwo, świadomość, że przebywając poza terenem kraju, szczególnie w państwach, gdzie epidemia wirusa już si</text:span><text:span text:style-name="T9">ę</text:span><text:span text:style-name="T2"> rozwinęła, możemy zostać jego nosicielem. Zrezygnujmy zatem z wszelkich wyjazdów turystycznych, a pozostałe ograniczmy do niezbędnego minimum. </text:span><text:span text:style-name="T4">Możemy przecie</text:span><text:span text:style-name="T9">ż</text:span><text:span text:style-name="T4"> nieświadomie zostać nosicielem i zarażać, samemu nie chorując. Podobnie w miarę mo</text:span><text:span text:style-name="T8">ż</text:span><text:span text:style-name="T4">liwości powinni</text:span><text:span text:style-name="T8">ś</text:span><text:span text:style-name="T4">my ograniczy</text:span><text:span text:style-name="T9">ć</text:span><text:span text:style-name="T4"> przejazdy środkami komunikacji publicznej, a je</text:span><text:span text:style-name="T8">ś</text:span><text:span text:style-name="T4">li już to – przestrzegajmy zasad higieny!</text:span></text:p>
      <text:p text:style-name="P2"><text:span text:style-name="T4"><text:tab/></text:span><text:span text:style-name="T8">Właśnie względami prewencji oraz ograniczenia kontaktów uzasadniony jest apel do Państwa o ograniczenie do niezbędnego minimum osobistego załatwiania wszelkich spraw urzędowych. </text:span></text:p>
      <text:p text:style-name="P9"/>
      <text:p text:style-name="P3"><text:span text:style-name="T2"><text:tab/>Szczególny apel kieruję do środowiska senioralnego.</text:span><text:span text:style-name="T10"> Szanowni </text:span><text:span text:style-name="T11">S</text:span><text:span text:style-name="T10">eniorzy</text:span><text:span text:style-name="T2">, jak wskazały badania to właśnie Państwo jesteście grup</text:span><text:span text:style-name="T9">ą</text:span><text:span text:style-name="T2"> najbardzie</text:span><text:span text:style-name="T9">j</text:span><text:span text:style-name="T2"> nara</text:span><text:span text:style-name="T9">ż</text:span><text:span text:style-name="T2">oną na zachorowanie oraz związane z tym konsekwencje zdrowotne. Unikajcie w miarę możliwości wi</text:span><text:span text:style-name="T9">ęk</text:span><text:span text:style-name="T2">szych skupisk ludzkich. Wszak chodzi tu nie tylko o Was, ale także o Waszych Bliskich. </text:span></text:p>
      <text:p text:style-name="P10"/>
      <text:p text:style-name="P3"><text:span text:style-name="T10">Droga Młodzieży!</text:span><text:span text:style-name="T2"> Zamkni</text:span><text:span text:style-name="T9">ę</text:span><text:span text:style-name="T2">te zostały szkoły wszelkiego stopnia. Stało si</text:span><text:span text:style-name="T9">ę</text:span><text:span text:style-name="T2"> to nie bez przyczyny. Tu chodzi o Wasze bezpiecze</text:span><text:span text:style-name="T9">ń</text:span><text:span text:style-name="T2">two. Nie narażajcie siebie i innych korzystając z wolnego czasu w klubach, na imprezach prywatnych, czy wreszcie w galeriach handlowych. Jesteście mam nadzieję świadomymi ludźmi – dajcie swoja postawa przykład starszym. </text:span></text:p>
      <text:p text:style-name="P10"/>
      <text:p text:style-name="P14">Szanowni Państwo!</text:p>
      <text:p text:style-name="P10"/>
      <text:p text:style-name="P3"><text:span text:style-name="T2"><text:tab/>Jeśli już się zdarzy, że zostaniecie objęci kwarantanną, to przestrzegajcie jej z pełną świadomością, kierują</text:span><text:span text:style-name="T9">c</text:span><text:span text:style-name="T2"> si</text:span><text:span text:style-name="T9">ę</text:span><text:span text:style-name="T2"> przy tym zasadami zdrowego rozsądku. Gdy wspólnie mieszkająca rodzina znajdzie się w sytuacji objęcia jednego z jej członków kwarantann</text:span><text:span text:style-name="T9">ą</text:span><text:span text:style-name="T2"> to wszyscy wspólnie mieszkający s</text:span><text:span text:style-name="T5">ą</text:span><text:span text:style-name="T2"> narażeni </text:span><text:span text:style-name="T5">i</text:span><text:span text:style-name="T2"> logika nakazuje, by wszyscy sie tej kwarantannie poddali gdy mieli z sobą kontakt. Wirus nie zna granic i zakazów administracyjnych.</text:span></text:p>
      <text:p text:style-name="P10"/>
      <text:p text:style-name="P10"/>
      <text:p text:style-name="P10"/>
      <text:p text:style-name="P10"><text:soft-page-break/></text:p>
      <text:p text:style-name="P15">Szanowni Państwo!</text:p>
      <text:p text:style-name="P11"/>
      <text:p text:style-name="P4"><text:span text:style-name="T2"><text:tab/>Jeszcze raz apeluję do Państwa o świadomość i wspóln</text:span><text:span text:style-name="T9">ą</text:span><text:span text:style-name="T2"> walkę z niebez</text:span><text:span text:style-name="T7">p</text:span><text:span text:style-name="T2">ieczeństwem, które realnie grozi nam wszystkim. </text:span><text:span text:style-name="T7">Tylko nasze wspólne, świadome i konsekwentne działania pozwolą na zminimalizowanie skutków grożacej nam epidemii. Wykażmy się odpowiedzialną troską o wspólnotę mieszkańców, któ</text:span><text:span text:style-name="T9">r</text:span><text:span text:style-name="T7">ą wszyscy tworzymy. Nie ulegajmy panice, zachowajmy trzeźwość umysłu, nie dajmy się manipulować, nie słuchajmy plotek. Jest to czas wielkiej próby dla naszej społeczności. Dołóżmy wszelkich starań byśmy przez tę próbę przeszli zwycięsko, co będzie możliwe tylko dzięki poczuciu wspólnoty i konsekwencji działań.</text:span></text:p>
      <text:p text:style-name="P12"/>
      <text:p text:style-name="P12"/>
      <text:p text:style-name="P16">APELUJE</text:p>
      <text:p text:style-name="P11"/>
      <text:list xml:id="list6701399941383544659" text:style-name="L1">
        <text:list-item>
          <text:p text:style-name="P20">do osób, które wróciły spoza granic kraju lub miały kontakt z osobami potencjalnie zarażonymi o kontakt ze służbami Sanitarno-Epidemiologicznymi</text:p>
          <text:p text:style-name="P20"/>
        </text:list-item>
        <text:list-item>
          <text:p text:style-name="P21">do osób objętych kwarantanną o zgłaszanie tego faktu do służb Zarządzania Kryzysowego Urzędu Miejskiego w Nowej Rudzie, <text:s/><text:span text:style-name="T13">przed udaniem się do miejsca kwarantanny domowej,</text:span></text:p>
          <text:p text:style-name="P20"/>
        </text:list-item>
        <text:list-item>
          <text:p text:style-name="P22"><text:span text:style-name="T2">do wszystkich mieszkańców o zgłaszanie wszelkich zaistniałych problemów związanych z walką z <text:s/></text:span><text:span text:style-name="T3">koronawirus</text:span><text:span text:style-name="T6">em</text:span><text:span text:style-name="T3"> </text:span><text:span text:style-name="T6">SARS-CoV-2 </text:span><text:span text:style-name="T2">do służb Zarządzania Kryzysowego Urzędu Miejskiego w Nowej Rudzie</text:span></text:p>
        </text:list-item>
      </text:list>
      <text:p text:style-name="P11"/>
      <text:p text:style-name="P17">NUMERY TELEFONÓW KONTAKTOWYCH</text:p>
      <text:p text:style-name="P19"/>
      <text:p text:style-name="P17">74 872 0324</text:p>
      <text:p text:style-name="P17">74 872 0338</text:p>
      <text:p text:style-name="P18">606 235 212</text:p>
      <text:p text:style-name="P18">604 592 645</text:p>
      <text:p text:style-name="P1"/>
      <text:p text:style-name="P1"/>
      <text:p text:style-name="P1"/>
      <text:p text:style-name="P6">Burmistrz Miasta Nowa Ruda</text:p>
      <text:p text:style-name="P6">Tomasz Kilińsk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5.2.6.2$Windows_x86 LibreOffice_project/a3100ed2409ebf1c212f5048fbe377c281438fdc</meta:generator>
    <dc:date>2020-03-13T11:31:10.836000000</dc:date>
    <meta:editing-duration>PT1H12M</meta:editing-duration>
    <meta:editing-cycles>5</meta:editing-cycles>
    <meta:print-date>2020-03-13T10:21:47.871000000</meta:print-date>
    <meta:document-statistic meta:table-count="0" meta:image-count="0" meta:object-count="0" meta:page-count="2" meta:paragraph-count="27" meta:word-count="587" meta:character-count="4307" meta:non-whitespace-character-count="3730"/>
  </office:meta>
</office:document-meta>
</file>