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style:text-autospace="none" fo:margin-top="0.0833in" fo:line-height="115%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justify" fo:margin-right="-0.0013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0333in" style:line-height-at-least="0.1388in" fo:margin-right="-0.1236in">
        <style:tab-stops>
          <style:tab-stop style:type="left" style:position="0.2027in"/>
          <style:tab-stop style:type="right" style:position="2.5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6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7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8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P22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3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4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5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TableColumn27" style:family="table-column">
      <style:table-column-properties style:column-width="6.4in" style:use-optimal-column-width="false"/>
    </style:style>
    <style:style style:name="Table26" style:family="table">
      <style:table-properties style:width="6.4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2" style:family="paragraph">
      <style:paragraph-properties style:line-height-at-least="0.138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" style:parent-style-name="Tekstpodstawowy2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Tekstpodstawowy3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ekstpodstawowy3" style:family="paragraph">
      <style:paragraph-properties style:line-height-at-least="0.1388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0.4493in" style:use-optimal-column-width="false"/>
    </style:style>
    <style:style style:name="TableColumn46" style:family="table-column">
      <style:table-column-properties style:column-width="6.05in" style:use-optimal-column-width="false"/>
    </style:style>
    <style:style style:name="Table44" style:family="table">
      <style:table-properties style:width="6.4993in" fo:margin-left="-0.12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62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3" style:parent-style-name="Tekstpodstawowy3" style:family="paragraph">
      <style:paragraph-properties fo:text-align="justify" style:line-height-at-least="0.1388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9" style:parent-style-name="Tekstpodstawowy3" style:family="paragraph">
      <style:paragraph-properties style:line-height-at-least="0.1388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6" style:parent-style-name="Standard" style:master-page-name="MP1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15%" fo:margin-right="-0.0777in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margin-right="-0.0777in"/>
    </style:style>
    <style:style style:name="P87" style:parent-style-name="Standard" style:family="paragraph">
      <style:paragraph-properties fo:text-align="justify" fo:line-height="115%" fo:margin-right="-0.0777in"/>
    </style:style>
    <style:style style:name="P88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0.4451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Column95" style:family="table-column">
      <style:table-column-properties style:column-width="1.3159in" style:use-optimal-column-width="false"/>
    </style:style>
    <style:style style:name="TableColumn96" style:family="table-column">
      <style:table-column-properties style:column-width="1.6993in" style:use-optimal-column-width="false"/>
    </style:style>
    <style:style style:name="TableColumn97" style:family="table-column">
      <style:table-column-properties style:column-width="1.8319in" style:use-optimal-column-width="false"/>
    </style:style>
    <style:style style:name="Table92" style:family="table">
      <style:table-properties style:width="6.750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32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P133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4472in"/>
          <style:tab-stop style:type="left" style:position="0.5in"/>
          <style:tab-stop style:type="left" style:position="2.75in"/>
        </style:tab-stops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P134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master-page-name="MP2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150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agłówek1" style:family="paragraph">
      <style:paragraph-properties fo:keep-with-next="always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2.8652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155" style:family="table">
      <style:table-properties style:width="6.6062in" fo:margin-left="-0.112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justify" style:line-height-at-least="0.0694in" fo:margin-left="0.5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3.5527in"/>
          <style:tab-stop style:type="left" style:position="-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3.5527in"/>
          <style:tab-stop style:type="left" style:position="-3.5in"/>
          <style:tab-stop style:type="left" style:position="-1.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82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Nagłówek1" style:family="paragraph"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84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 fo:margin-top="0.0694in" fo:margin-bottom="0.0694in" fo:line-height="115%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<text:s/>4<text:s/>do SIWZ</text:p>
      <text:p text:style-name="P3">Propozycja/wzór</text:p>
      <text:p text:style-name="P4">LISTA PODMIOTÓW NALEŻĄCYCH DO TEJ SAMEJ GRUPY KAPITAŁOWEJ</text:p>
      <text:p text:style-name="P5">albo</text:p>
      <text:p text:style-name="P6">INFORMACJA O BRAKU PRZYNALEŻNOŚCI DO TEJ SAMEJ GRUPY KAPITAŁOWEJ</text:p>
      <text:p text:style-name="P7"/>
      <text:p text:style-name="P8">Nazwa (firma)<text:s/>oraz adres Zamawiającego</text:p>
      <text:p text:style-name="P9">Gmina Miejska Nowa Ruda</text:p>
      <text:p text:style-name="P10">ul. Rynek 1</text:p>
      <text:p text:style-name="P11">57-400 Nowa Ruda</text:p>
      <text:p text:style-name="P12"/>
      <text:p text:style-name="P13"/>
      <text:p text:style-name="P14"/>
      <text:p text:style-name="P15">LISTA PODMIOTÓW NALEŻĄCYCH DO TEJ SAMEJ GRUPY KAPITAŁOWEJ</text:p>
      <text:p text:style-name="P16">albo</text:p>
      <text:p text:style-name="P17">INFORMACJA O BRAKU PRZYNALEŻNOŚCI DO TEJ SAMEJ GRUPY KAPITAŁOWEJ</text:p>
      <text:p text:style-name="P18"><text:span text:style-name="T19">Ja (my), <text:s/>niżej podpisany………………………………………………….<text:s/></text:span><text:span text:style-name="T20">(imię i nazwisko składającego (ych) oświadczenie),</text:span><text:span text:style-name="T21"><text:s/>będąc upoważnionym (mi) <text:s/>do reprezentowania Wykonawcy:</text:span></text:p>
      <text:p text:style-name="P22">Zarejestrowana nazwa Wykonawcy:</text:p>
      <text:p text:style-name="P23">...................................................................................................................................................</text:p>
      <text:p text:style-name="P24">Adres...................................................................................................................................................</text:p>
      <text:p text:style-name="P25">NIP......................................................... <text:s text:c="8"/>Regon...................................................................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Biorąc udział w postępowaniu o udzielenie zamówienia publicznego:<text:s/></text:span><text:span text:style-name="T33">Do</text:span><text:span text:style-name="T34">wóz uczniów na basen w Nowej Rudzie ul. Kłodzka 16 w roku szkolnym 2020/2021, 2021/2022, 2022/2023</text:span></text:p>
            <text:p text:style-name="P35"/>
          </table:table-cell>
        </table:table-row>
      </table:table>
      <text:p text:style-name="P36"/>
      <text:p text:style-name="P37">Oświadczam(y), że:</text:p>
      <text:p text:style-name="P38"/>
      <text:p text:style-name="P39">1. <text:s text:c="2"/>nie należymy do grupy kapitałowej*.</text:p>
      <text:p text:style-name="P40"/>
      <text:p text:style-name="P41">2. <text:s/>należymy do grupy kapitałowej w rozumieniu ustawy z dnia 16.02.2007 r. o ochronie<text:s/>konkurencji i konsumentów (Dz. U. z 2015 poz. 184 ze zm.) i w związku z tym składamy listę podmiotów należących do tej samej grupy kapitałowej*.</text:p>
      <text:p text:style-name="P42"/>
      <text:p text:style-name="P43">LISTA PODMIOTÓW NALEŻĄCYCH DO TEJ SAMEJ GRUPY KAPITAŁOWEJ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podmiotu i adre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Przez grupę<text:s/></text:span><text:span text:style-name="T65">kapitałową</text:span><text:span text:style-name="T66"><text:s/>- należy rozumieć wszystkich przedsiębiorców, którzy są kontrolowani w sposób bezpośredni lub pośredni przez jednego przedsiębiorcę, w tym również tego przedsiębiorcę, w rozumieniu art. 4 pkt 14 ustawy z dnia 16 lutego 2007 r. o ochronir konkure</text:span><text:span text:style-name="T67">ncji i konsumentów (Dz. U. z 2015 r. <text:s/>poz. 184 ze zm.).</text:span></text:p>
      <text:p text:style-name="P68">W przypadku wspólnego ubiegania się o udzielenie niniejszego zamówienia przez dwóch lub więcej Wykonawców w/w informacja musi dotyczyć każdego z Wykonawców i winno być złożone przez każdego z nich odrębnie.</text:p>
      <text:p text:style-name="P69"><text:span text:style-name="T70">*</text:span><text:span text:style-name="T71">-</text:span><text:span text:style-name="T72">-niepotrzebne skreślić</text:span></text:p>
      <text:p text:style-name="P73"/>
      <text:p text:style-name="P74">Data <text:s text:c="102"/>Pieczęć i podpis Wykonawcy</text:p>
      <text:p text:style-name="P75"/>
      <text:soft-page-break/>
      <text:p text:style-name="P76">Załącznik nr<text:s/>6<text:s/>do SIWZ</text:p>
      <text:p text:style-name="P77"><text:s/>Propozycja/wzór</text:p>
      <text:p text:style-name="P78">Wykaz osób</text:p>
      <text:p text:style-name="P79"/>
      <text:p text:style-name="P80">Nazwa (firma) oraz adres<text:s/>Zamawiającego</text:p>
      <text:p text:style-name="P81">Gmina Miejska Nowa Ruda</text:p>
      <text:p text:style-name="P82">ul. Rynek 1</text:p>
      <text:p text:style-name="P83"><text:span text:style-name="T84">57-400 Nowa Ruda</text:span><text:span text:style-name="T85"><text:s/></text:span></text:p>
      <text:p text:style-name="P86"/>
      <text:p text:style-name="P87"/>
      <text:p text:style-name="P88">Dowóz uczniów na basen w Nowej Rudzie ul. Kłodzka 16 w roku szkolnym 2020/2021, 2021/2022, 2022/2023</text:p>
      <text:p text:style-name="P89"/>
      <text:p text:style-name="P90">WYKAZ OSÓB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Funkcja (zakres wykonywanych czynności)</text:p>
          </table:table-cell>
          <table:table-cell table:style-name="TableCell103">
            <text:p text:style-name="P104">Imię i nazwisko</text:p>
          </table:table-cell>
          <table:table-cell table:style-name="TableCell105">
            <text:p text:style-name="P106">Kwalifikacje<text:s/>zawodowe</text:p>
            <text:p text:style-name="P107">(zakres ,nr uprawnień, data wydania)</text:p>
          </table:table-cell>
          <table:table-cell table:style-name="TableCell108">
            <text:p text:style-name="P109">Informacja o podstawie dysponowania</text:p>
          </table:table-cell>
        </table:table-row>
        <table:table-row table:style-name="TableRow110">
          <table:table-cell table:style-name="TableCell111">
            <text:p text:style-name="P112"/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Dysponuję* na podstawie umowy o pracę/zlecenia/dzieło/inny………………*/</text:p>
            <text:p text:style-name="P132">Będę dysponował* na podstawie umowy o pracę/zlecenia/dzieło/inny………………*/</text:p>
          </table:table-cell>
        </table:table-row>
      </table:table>
      <text:p text:style-name="P133"><text:s/></text:p>
      <text:p text:style-name="P134"/>
      <text:p text:style-name="P135">......................., dn. _ _ . _ _ . _ _ _ _<text:s/><text:tab/><text:s text:c="30"/>...................................................</text:p>
      <text:p text:style-name="P136">Podpis osób uprawnionych do składania oświadczeń woli w imieniu Wykonawcy oraz pieczątka / pieczątka</text:p>
      <text:p text:style-name="P137"/>
      <text:p text:style-name="P138"/>
      <text:soft-page-break/>
      <text:p text:style-name="P139">Załącznik nr<text:s/>7<text:s/>do SIWZ</text:p>
      <text:p text:style-name="P140"><text:s/>Propozycja/wzór</text:p>
      <text:p text:style-name="P141">Wykaz narzędzi (pojazdów)</text:p>
      <text:p text:style-name="P142"/>
      <text:p text:style-name="P143">Nazwa (firma) oraz adres Zamawiającego</text:p>
      <text:p text:style-name="P144"/>
      <text:p text:style-name="P145">Gmina Miejska Nowa Ruda</text:p>
      <text:p text:style-name="P146">ul. Rynek 1</text:p>
      <text:p text:style-name="P147">57-400 Nowa Ruda</text:p>
      <text:p text:style-name="P148"/>
      <text:p text:style-name="P149"/>
      <text:p text:style-name="P150"/>
      <text:p text:style-name="P151"><text:span text:style-name="T152">Dowóz uczniów na basen w Nowej Rudzie ul. Kłodzka 16 w roku szkolnym 2020/2021, 2021/2022, 2022/2023</text:span></text:p>
      <text:h text:style-name="P153" text:outline-level="1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p</text:p>
          </table:table-cell>
          <table:table-cell table:style-name="TableCell163">
            <text:p text:style-name="P164">Marka<text:s/>/typ /nr rejestracyjny</text:p>
          </table:table-cell>
          <table:table-cell table:style-name="TableCell165">
            <text:p text:style-name="P166">Dysponuje / <text:s/>Będzie dysponował</text:p>
          </table:table-cell>
          <table:table-cell table:style-name="TableCell167">
            <text:p text:style-name="P168">Liczba miejsc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6" text:continue-numbering="true">
        <text:list-item>
          <text:p text:style-name="P180">Jeżeli Wykonawca dysponuje wskazanym w danym wierszu autobusem <text:s/>należy wypełnić kolumnę poprzez wpisanie DYSPONUJE</text:p>
        </text:list-item>
        <text:list-item>
          <text:p text:style-name="P181">Jeżeli Wykonawca będzie dysponował należy wpisać nazwę podmiotu,<text:s/>który udostępnia wskazany pojazd. Do wykazu należy załączyć pisemne zobowiązania podmiotu <text:s/>do udostępnienia autobusu</text:p>
        </text:list-item>
      </text:list>
      <text:p text:style-name="P182"/>
      <text:h text:style-name="P183" text:outline-level="1"/>
      <text:p text:style-name="P184"/>
      <text:p text:style-name="P185"/>
      <text:p text:style-name="P186">......................., dn. _ _ . _ _ . _ _ _ _<text:s/><text:tab/><text:s text:c="30"/>...................................................</text:p>
      <text:p text:style-name="P187"><text:span text:style-name="T188">Podpis osób uprawnionych do składania 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MT" style:font-name-asian="Arial" style:font-name-complex="Arial MT" fo:color="#000000" style:language-complex="ar" style:country-complex="SA" fo:hyphenate="false"/>
    </style:style>
    <style:style style:name="WW8Num129z0" style:display-name="WW8Num1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8z0" style:display-name="WW8Num108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2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3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4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5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6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7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8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9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9" style:display-name="WW8Num12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08" style:display-name="WW8Num108">
      <text:list-level-style-number text:level="1" text:style-name="WW_CharLFO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2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3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4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5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6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7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8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9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8" style:display-name="WW8Num128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5" style:display-name="WW8Num2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usz Fleszar</dc:creator>
    <meta:creation-date>2020-08-17T09:00:00Z</meta:creation-date>
    <dc:date>2020-08-17T09:09:00Z</dc:date>
    <meta:template xlink:href="Normal" xlink:type="simple"/>
    <meta:editing-cycles>3</meta:editing-cycles>
    <meta:editing-duration>PT60S</meta:editing-duration>
    <meta:document-statistic meta:page-count="3" meta:paragraph-count="7" meta:word-count="563" meta:character-count="3939" meta:row-count="28" meta:non-whitespace-character-count="3383"/>
  </office:meta>
</office:document-meta>
</file>