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3212*"/>
    </style:style>
    <style:style style:name="Tabela1.B" style:family="table-column">
      <style:table-column-properties style:column-width="1.632cm" style:rel-column-width="925*"/>
    </style:style>
    <style:style style:name="Tabela1.C" style:family="table-column">
      <style:table-column-properties style:column-width="9.703cm" style:rel-column-width="5501*"/>
    </style:style>
    <style:style style:name="Tabela1.A1" style:family="table-cell">
      <style:table-cell-properties fo:padding="0.097cm" fo:border="none"/>
    </style:style>
    <style:style style:name="Tabela1.C1" style:family="table-cell">
      <style:table-cell-properties style:vertical-align="bottom" fo:padding="0.097cm" fo:border="none"/>
    </style:style>
    <style:style style:name="P1" style:family="paragraph" style:parent-style-name="List_20_Paragraph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1pt" officeooo:paragraph-rsid="0009d32f" style:font-size-asian="11pt" style:font-size-complex="11pt"/>
    </style:style>
    <style:style style:name="P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0pt" officeooo:paragraph-rsid="0009d32f" style:font-size-asian="10pt" style:font-size-complex="10pt"/>
    </style:style>
    <style:style style:name="P4" style:family="paragraph" style:parent-style-name="List_20_Paragraph">
      <style:paragraph-properties fo:margin-left="1.905cm" fo:margin-right="0cm" fo:text-align="justify" style:justify-single-word="false" fo:text-indent="-0.654cm" style:auto-text-indent="false"/>
      <style:text-properties style:font-name="Times New Roman" fo:font-size="11pt" officeooo:paragraph-rsid="0009d32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9d32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9d32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0" style:family="paragraph" style:parent-style-name="List_20_Paragraph" style:list-style-name="WWNum3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1" style:family="paragraph" style:parent-style-name="List_20_Paragraph" style:list-style-name="WWNum5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2" style:family="paragraph" style:parent-style-name="List_20_Paragraph" style:list-style-name="WWNum4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3" style:family="paragraph" style:parent-style-name="List_20_Paragraph" style:list-style-name="WWNum6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4" style:family="paragraph" style:parent-style-name="List_20_Paragraph" style:list-style-name="WWNum8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5" style:family="paragraph" style:parent-style-name="List_20_Paragraph" style:list-style-name="WWNum3">
      <style:text-properties style:font-name="Times New Roman" fo:font-size="11pt" officeooo:paragraph-rsid="0009d32f" style:font-size-asian="11pt" style:font-size-complex="11pt"/>
    </style:style>
    <style:style style:name="P16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7" style:family="paragraph" style:parent-style-name="List_20_Paragraph" style:list-style-name="WWNum5">
      <style:paragraph-properties fo:margin-top="0cm" fo:margin-bottom="0cm" style:contextual-spacing="true"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18" style:family="paragraph" style:parent-style-name="List_20_Paragraph" style:list-style-name="WWNum7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09d32f"/>
    </style:style>
    <style:style style:name="P19" style:family="paragraph" style:parent-style-name="List_20_Paragraph" style:list-style-name="WWNum7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officeooo:paragraph-rsid="0009d32f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9d32f" style:font-weight-asian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0ad72b" style:font-size-asian="11pt" style:font-size-complex="11pt"/>
    </style:style>
    <style:style style:name="P22" style:family="paragraph" style:parent-style-name="Standard">
      <style:text-properties style:font-name="Times New Roman" fo:font-size="10.8000001907349pt" officeooo:paragraph-rsid="0009d32f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paragraph-rsid="0009d32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paragraph-rsid="0009d32f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0b13ae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7pt" style:font-size-asian="6.09999990463257pt" style:font-size-complex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9.60000038146973pt"/>
    </style:style>
    <style:style style:name="T8" style:family="text">
      <style:text-properties style:font-name="Times New Roman" fo:font-size="9.60000038146973pt" officeooo:rsid="000b13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ŚWIADCZENIE</text:p>
      <text:p text:style-name="P5"><text:span text:style-name="T2">PODMIOTU OBOWIĄZANEGO DO PONOSZENIA OPŁATY ZA USŁUGI WODNE Z TYTUŁU ZMNIEJSZENIA NATURALNEJ RETENCJI TERENOWEJ </text:span><text:span text:style-name="T4">1)</text:span></text:p>
      <text:p text:style-name="P6"/>
      <text:list xml:id="list1825214123" text:style-name="WWNum2">
        <text:list-item>
          <text:p text:style-name="P9">Oznaczenie podmiotu składającego oświadczenie</text:p>
        </text:list-item>
      </text:list>
      <text:p text:style-name="P1"/>
      <text:list xml:id="list2201082599" text:style-name="WWNum3">
        <text:list-item>
          <text:p text:style-name="P15">Nazwa/imię i nazwisk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  <text:list-item>
          <text:p text:style-name="P10">REGON: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...</text:p>
      <text:list xml:id="list111336752502701" text:continue-numbering="true" text:style-name="WWNum3">
        <text:list-item>
          <text:p text:style-name="P15">Adres siedziby/adres zamieszkani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  <text:list-item>
          <text:p text:style-name="P10">Numer telefonu: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...</text:p>
      <text:list xml:id="list111337311812054" text:continue-numbering="true" text:style-name="WWNum3">
        <text:list-item>
          <text:p text:style-name="P10">Adres e-mail: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2"/>
      <text:list xml:id="list111336553474307" text:continue-list="list1825214123" text:style-name="WWNum2">
        <text:list-item>
          <text:p text:style-name="P9">Określenie kwartału, za który składane jest oświadczenie …………………………………………</text:p>
        </text:list-item>
      </text:list>
      <text:p text:style-name="P1"/>
      <text:p text:style-name="P1"/>
      <text:list xml:id="list111337300189947" text:continue-numbering="true" text:style-name="WWNum2">
        <text:list-item>
          <text:p text:style-name="P16">Dane dotyczące pozwolenia wodnoprawnego<text:span text:style-name="T3">2)</text:span> </text:p>
        </text:list-item>
      </text:list>
      <text:p text:style-name="P8"/>
      <text:list xml:id="list4164336855" text:style-name="WWNum5">
        <text:list-item>
          <text:p text:style-name="P17">Oznaczenie organu właściwego do wydania pozwolenia wodnoprawnego:</text:p>
        </text:list-item>
      </text:list>
      <text:p text:style-name="P2">……………………………………………………………………………………………………</text:p>
      <text:list xml:id="list111336886503007" text:continue-numbering="true" text:style-name="WWNum5">
        <text:list-item>
          <text:p text:style-name="P11">Znak decyzji:</text:p>
        </text:list-item>
      </text:list>
      <text:p text:style-name="P2">……………………………………………………………………………………………………</text:p>
      <text:list xml:id="list111335481535114" text:continue-numbering="true" text:style-name="WWNum5">
        <text:list-item>
          <text:p text:style-name="P11">Data udzielenia pozwolenia wodnoprawnego:</text:p>
        </text:list-item>
      </text:list>
      <text:p text:style-name="P2">…………………………………………………………………………………………………...</text:p>
      <text:list xml:id="list111335914918773" text:continue-numbering="true" text:style-name="WWNum5">
        <text:list-item>
          <text:p text:style-name="P11">Data obowiązywania pozwolenia wodnoprawnego:</text:p>
        </text:list-item>
      </text:list>
      <text:p text:style-name="P2">……………………………………………………………………………………………………</text:p>
      <text:p text:style-name="P7"/>
      <text:p text:style-name="P7"/>
      <text:p text:style-name="P7"/>
      <text:p text:style-name="P7"/>
      <text:list xml:id="list3685913914" text:style-name="WWNum7">
        <text:list-item>
          <text:p text:style-name="P18"><text:span text:style-name="T1">Zgodnie z art. 269 ust. 1 pkt 1 ustawy Prawo wodne z dnia 20 lipca 2017 r. (Dz.U. poz. 1566 ze zm.) opłatę za usługi wodne uiszcza się za zmniejszenie naturalnej retencji terenowej na skutek wykonywania na nieruchomości o powierzchni powyżej 3500 m</text:span><text:span text:style-name="T5">2 </text:span><text:span text:style-name="T1">robót lub obiektów budowlanych trwale związanych z gruntem, mających wpływ na zmniejszenie tej retencji przez wyłączenie więcej niż 70 % powierzchni nieruchomości z powierzchni biologicznie czynnej na obszarach nieujętych w system kanalizacji otwartej lub zamkniętej.</text:span></text:p>
        </text:list-item>
        <text:list-item>
          <text:p text:style-name="P19">Wypełnić, jeżeli zagospodarowanie nieruchomości nastąpiło na podstawie pozwolenia wodnoprawnego wydanego po dniu 1 stycznia 2018 r.</text:p>
        </text:list-item>
      </text:list>
      <text:p text:style-name="P3"/>
      <text:list xml:id="list111336418574878" text:continue-list="list111337300189947" text:style-name="WWNum2">
        <text:list-item>
          <text:p text:style-name="P9"><text:soft-page-break/>Określenie nieruchomości, której zagospodarowanie doprowadziło do zmniejszenia naturalnej retencji terenowej</text:p>
        </text:list-item>
      </text:list>
      <text:p text:style-name="P1"/>
      <text:list xml:id="list886154814" text:style-name="WWNum4">
        <text:list-item>
          <text:p text:style-name="P12">Położenie nieruchomości (miejscowość, ulica i numer porządkowy):</text:p>
        </text:list-item>
      </text:list>
      <text:p text:style-name="P2">……………………………………………………………………………………………………</text:p>
      <text:p text:style-name="P4">2. <text:s text:c="2"/>Oznaczenie <text:s/>nieruchomości:</text:p>
      <text:p text:style-name="P2">1)<text:tab/>numer księgi wieczystej założonej dla nieruchomości: ……………………………………..………., </text:p>
      <text:p text:style-name="P2">2) dane z ewidencji gruntów i budynków dotyczące wszystkich działek ewidencyjnych objętych księgą wieczystą (numer działki <text:s/>ewidencyjnej, obręb ewidencyjny) </text:p>
      <text:p text:style-name="P2">……………………………………………………………………………………………………</text:p>
      <text:p text:style-name="P2">……………………………………………………………………………………………………</text:p>
      <text:p text:style-name="P2">……………………………………………………………………………………………………</text:p>
      <text:list xml:id="list111335720429141" text:continue-list="list111336418574878" text:style-name="WWNum2">
        <text:list-item>
          <text:p text:style-name="P9">Dane dotyczące zmniejszenia naturalnej retencji terenowej</text:p>
        </text:list-item>
      </text:list>
      <text:p text:style-name="P1"/>
      <text:list xml:id="list2428279856" text:style-name="WWNum6">
        <text:list-item>
          <text:p text:style-name="P13">Łączna powierzchnia nieruchomości:</text:p>
        </text:list-item>
      </text:list>
      <text:p text:style-name="P2">…………………………………………………………………………………………………………………………………..m<text:span text:style-name="T3">2</text:span></text:p>
      <text:list xml:id="list111336397622097" text:continue-numbering="true" text:style-name="WWNum6">
        <text:list-item>
          <text:p text:style-name="P13">Wielkość utraconej powierzchni biologicznie czynnej (powierzchnia uszczelniona trwale związana z gruntem): </text:p>
        </text:list-item>
      </text:list>
      <text:p text:style-name="P2">…………………………………………………………………………………………………m<text:span text:style-name="T3">2</text:span></text:p>
      <text:list xml:id="list111335698374552" text:continue-numbering="true" text:style-name="WWNum6">
        <text:list-item>
          <text:p text:style-name="P13">Zakres retencjonowania wody z powierzchni uszczelnionych:<text:span text:style-name="T3">3)</text:span></text:p>
        </text:list-item>
      </text:list>
      <text:list xml:id="list3321826311" text:style-name="WWNum8">
        <text:list-item>
          <text:p text:style-name="P14">bez urządzeń do retencjonowania wody z powierzchni uszczelnionych trwale związanych z gruntem, <text:s text:c="86"/></text:p>
        </text:list-item>
        <text:list-item>
          <text:p text:style-name="P14">z urządzeniami do retencjonowania wody z powierzchni uszczelnionych o pojemności do 10% odpływu rocznego z powierzchni uszczelnionych trwale związanych z gruntem, <text:s text:c="110"/></text:p>
        </text:list-item>
        <text:list-item>
          <text:p text:style-name="P14">z urządzeniami do retencjonowania wody z powierzchni uszczelnionych o pojemności od 10% do 30% odpływu rocznego z powierzchni uszczelnionych trwale związanych z gruntem, <text:s text:c="111"/></text:p>
        </text:list-item>
        <text:list-item>
          <text:p text:style-name="P14">z urządzeniami do retencjonowania wody z powierzchni uszczelnionych o pojemności powyżej 30% odpływu rocznego z powierzchni uszczelnionych trwale związanych z gruntem. <text:s text:c="111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C1" office:value-type="string">
            <text:p text:style-name="P27">………………………………………….………………………………………………………...</text:p>
          </table:table-cell>
        </table:table-row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1">(data) <text:span text:style-name="T1">(podpis podmiotu obowiązanego do ponoszenia opłaty za usługi wodne lub osoby upoważnionej do jego reprezentacji)</text:span></text:p>
          </table:table-cell>
        </table:table-row>
      </table:table>
      <text:p text:style-name="P24"/>
      <text:list xml:id="list111337181275925" text:continue-list="list3685913914" text:style-name="WWNum7">
        <text:list-item>
          <text:p text:style-name="P19">Zaznaczyć właściwy punkt.</text:p>
        </text:list-item>
      </text:list>
      <text:p text:style-name="P22">Klauzula informacyjna:</text:p>
      <text:p text:style-name="P25"><text:span text:style-name="T7">Zgodnie z art. 13 ogólnego rozporządzenia o ochronie danych osobowych z dnia 27 kwietnia 2016 r. (Dz. Urz. UE L119 z 04.05.2016) informuje się:</text:span></text:p>
      <text:p text:style-name="P25"><text:span text:style-name="T7">1) administratorem Pani/Pana danych osobowych jest Burmistrz Miasta Nowa Ruda z siedzibą ul. Rynek 1 57-400 Nowa Ruda,</text:span><text:span text:style-name="T8">2</text:span><text:span text:style-name="T7">) kontakt z Inspektorem Ochrony Danych – iod@um.nowaruda.pl, 3) Pani/Pana dane osobowe przetwarzane będą w celu realizacji ustawowych zadań urzędu na podstawie:</text:span><text:span text:style-name="T6"> </text:span><text:span text:style-name="T7">- Art. 6 ust. 1 lit. a , c , ogólnego rozporządzenia o ochronie danych osobowych z dnia 27 kwietnia 2016 r.;, 4) odbiorcami Pani/Pana danych osobowych będą wyłącznie podmioty uprawnione do uzyskania danych osobowych na podstawie przepisów prawa, 5) Pani/Pana dane osobowe przechowywane będą do chwili realizacji </text:span><text:span text:style-name="T8">zadania, do którego</text:span><text:span text:style-name="T7"> dane osobowe zostały zebrane następnie w czasie określonym przepisami prawa, zgodnie z instrukcją kancelaryjną, 6) posiada Pani/Pan prawo żądania od administratora dostępu do danych osobowych, do ich sprostowania, usunięcia lub ograniczenia przetwarzania, prawo do wniesienia sprzeciwu wobec przetwarzania, prawo do przenoszenia danych,prawo do cofnięcia zgody w dowolnym momencie*, 7) ma Pani/Pan prawo wniesienia skargi do organu nadzorczego8) podanie danych osobowych w zakresie wymaganym ustawodawstwem jest obligatoryjne.*Prawo żądania od administratora usunięcia lub ograniczenia przetwarzania, wniesienia sprzeciwu wobec przetwarzania nie jest </text:span><text:span text:style-name="T8">możliwe, jeżeli</text:span><text:span text:style-name="T7"> przetwarzanie danych osobowych odbywa się z przepisu pra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" style:display-name="ListLabel 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15:03:45.408000000</meta:creation-date>
    <dc:date>2020-09-01T11:13:35.087000000</dc:date>
    <meta:editing-duration>PT27M14S</meta:editing-duration>
    <meta:editing-cycles>3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48" meta:word-count="568" meta:character-count="5504" meta:non-whitespace-character-count="4578"/>
  </office:meta>
</office:document-meta>
</file>