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513a" officeooo:paragraph-rsid="001f513a"/>
    </style:style>
    <style:style style:name="P2" style:family="paragraph" style:parent-style-name="Standard">
      <style:paragraph-properties fo:text-align="justify" style:justify-single-word="false"/>
      <style:text-properties officeooo:rsid="001f513a" officeooo:paragraph-rsid="001f513a"/>
    </style:style>
    <style:style style:name="P3" style:family="paragraph" style:parent-style-name="Standard">
      <style:text-properties officeooo:rsid="00025a04" officeooo:paragraph-rsid="001f513a"/>
    </style:style>
    <style:style style:name="P4" style:family="paragraph" style:parent-style-name="Standard">
      <style:text-properties officeooo:rsid="00036949" officeooo:paragraph-rsid="001f513a"/>
    </style:style>
    <style:style style:name="P5" style:family="paragraph" style:parent-style-name="Standard">
      <style:text-properties officeooo:rsid="0005832a" officeooo:paragraph-rsid="001f513a"/>
    </style:style>
    <style:style style:name="P6" style:family="paragraph" style:parent-style-name="Standard">
      <style:text-properties fo:font-weight="bold" officeooo:rsid="0005832a" officeooo:paragraph-rsid="001f513a" style:font-weight-asian="bold" style:font-weight-complex="bold"/>
    </style:style>
    <style:style style:name="P7" style:family="paragraph" style:parent-style-name="Standard">
      <style:text-properties fo:font-weight="bold" officeooo:rsid="00025a04" officeooo:paragraph-rsid="001f513a" style:font-weight-asian="bold" style:font-weight-complex="bold"/>
    </style:style>
    <style:style style:name="P8" style:family="paragraph" style:parent-style-name="Standard">
      <style:text-properties officeooo:paragraph-rsid="001f513a"/>
    </style:style>
    <style:style style:name="P9" style:family="paragraph" style:parent-style-name="Standard">
      <style:paragraph-properties fo:text-align="justify" style:justify-single-word="false"/>
      <style:text-properties fo:font-size="14pt" officeooo:rsid="001f513a" officeooo:paragraph-rsid="001f513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f513a" officeooo:paragraph-rsid="00224560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074f4" officeooo:paragraph-rsid="002074f4" style:font-size-asian="14pt" style:font-size-complex="14pt"/>
    </style:style>
    <style:style style:name="P12" style:family="paragraph" style:parent-style-name="Standard">
      <style:text-properties fo:font-size="15pt" fo:font-weight="bold" officeooo:rsid="001f513a" officeooo:paragraph-rsid="001f513a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officeooo:rsid="00025a04" officeooo:paragraph-rsid="001f513a" style:font-size-asian="14pt" style:font-size-complex="14pt"/>
    </style:style>
    <style:style style:name="T1" style:family="text">
      <style:text-properties officeooo:rsid="0005832a"/>
    </style:style>
    <style:style style:name="T2" style:family="text">
      <style:text-properties officeooo:rsid="0003d8f1"/>
    </style:style>
    <style:style style:name="T3" style:family="text">
      <style:text-properties officeooo:rsid="0002c8f6"/>
    </style:style>
    <style:style style:name="T4" style:family="text">
      <style:text-properties officeooo:rsid="00036949"/>
    </style:style>
    <style:style style:name="T5" style:family="text">
      <style:text-properties fo:font-weight="normal" officeooo:rsid="001cfeef" style:font-weight-asian="normal" style:font-weight-complex="normal"/>
    </style:style>
    <style:style style:name="T6" style:family="text">
      <style:text-properties fo:font-weight="normal" officeooo:rsid="001e6aad" style:font-weight-asian="normal" style:font-weight-complex="normal"/>
    </style:style>
    <style:style style:name="T7" style:family="text">
      <style:text-properties fo:font-weight="normal" officeooo:rsid="0027d2a1" style:font-weight-asian="normal" style:font-weight-complex="normal"/>
    </style:style>
    <style:style style:name="T8" style:family="text">
      <style:text-properties officeooo:rsid="00025a04"/>
    </style:style>
    <style:style style:name="T9" style:family="text">
      <style:text-properties officeooo:rsid="002074f4"/>
    </style:style>
    <style:style style:name="T10" style:family="text">
      <style:text-properties officeooo:rsid="00224560"/>
    </style:style>
    <style:style style:name="T11" style:family="text">
      <style:text-properties officeooo:rsid="0023389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74f4" style:font-weight-asian="bold" style:font-weight-complex="bold"/>
    </style:style>
    <style:style style:name="T14" style:family="text">
      <style:text-properties fo:font-weight="bold" officeooo:rsid="0024c5d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PEL GMINNEGO KOMISARZA SPISOWEGO W NOWEJ RUDZIE</text:p>
      <text:p text:style-name="P1"/>
      <text:p text:style-name="P9"><text:tab/>Informuję, że w ramach Narodowego Spisu Powszechnego Ludności i Mieszkań prace rozpoczęli rachmistrze spisowi. <text:span text:style-name="T8">Jest najważniejsze badanie realizowane przez statystykę publiczną, a zebrane dane służą do opracowania wielu strategii i programów rozwojowych dla kraju, regionów i gmin. Każda osoba, która uczestniczy w spisie wpływa na rozwój społeczno-gospodarczy naszej gminy, poprawę warunków życia jej mieszkańców. Udział w spisie jest obowiązkowy.</text:span></text:p>
      <text:p text:style-name="P13"><text:tab/>Ze względu na pandemię koronowirusa, rachmistrzowie spisowi nie będą realizować wywiadów bezpośrednich ( i odwiedzać respondentów w ich mieszkaniach) aż do odwołania. </text:p>
      <text:p text:style-name="P9">Rachmistrz spisowy przydzielone zadania będzie wykonywał poprzez wywiady telefoniczne. </text:p>
      <text:p text:style-name="P9">Prosimy o zrozumienie tej trudnej sytuacji i udzielenie wywiadu rachmistrzowi. Rachmistrz <text:span text:style-name="T9">każdorazowo przedstawia się respondentowi, posiada swój indywidualny identyfikator. Rachmistrzowie telefoniczni będą dzwonić z numeru</text:span><text:span text:style-name="T13"> 22 828 88 88</text:span><text:span text:style-name="T9"> lub </text:span><text:span text:style-name="T13">22 279 99 99.</text:span><text:span text:style-name="T9"> W razie wątpliwości rachmistrza spisowego można sprawdzić na infolinii spisowej </text:span><text:span text:style-name="T13">22 279 9999</text:span><text:span text:style-name="T9"> <text:s/>lub na stronie </text:span><text:span text:style-name="T13"><text:s/>spis.gov.pl.</text:span><text:span text:style-name="T9"> <text:s/>Każda osoba, która podczas spisywania ma wątpliwości co do wiarygodności </text:span></text:p>
      <text:p text:style-name="P11">i rzetelności kontaktującego się z nią rachmistrza spisowego, powinna zgłosić to na infolinie spisową lub do Gminnego Biura Spisowego w Nowej Rudzie – tel<text:span text:style-name="T12">. 7</text:span><text:span text:style-name="T14">4</text:span><text:span text:style-name="T12"> 872 0324. </text:span></text:p>
      <text:p text:style-name="P11"><text:tab/>Zapewniam, że dane zbierane na potrzeby spisu <text:span text:style-name="T11">np.numer PESEL, imię i nazwisko, data urodzenia, </text:span><text:s/>są bez bezpieczne i <text:s/>nikomu nie zostaną przekazane. Rachmistrzowie spisowi są zobowiązani do przestrzegania tajemnicy statystycznej, za jej niedotrzymanie grożą sankcje, w tym kara pozbawienia wolności.</text:p>
      <text:p text:style-name="P11"><text:tab/><text:span text:style-name="T10">Wszystkich respondentów, którzy nie chcą spisać się poprzez udzielenie wywiadu telefonicznego <text:s/>rachmistrzowi spisowemu, zachęcam do dokonania samospisu internetowego lub odwiedzenie gminnego punktu spisowego w Urzędzie Miejskim w Nowej Rudzie , Rynek 11 pok.1, gdzie również można dokonać samospisu.</text:span></text:p>
      <text:p text:style-name="P9"><text:tab/></text:p>
      <text:p text:style-name="P10"><text:tab/><text:span text:style-name="T10">Apeluje do wszystkich mieszkańców miasta o pomoc w realizacji </text:span><text:s/>Narodowego Spisu Powszechnego Ludności i Mieszkań, <text:span text:style-name="T10">który jest przeprowadzany co 10 lat.</text:span></text:p>
      <text:p text:style-name="P9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span text:style-name="T11">Gminny Komisarz Spisowy w Nowej Rudzie</text:span></text:p>
      <text:p text:style-name="P2"><text:tab/><text:tab/><text:tab/><text:tab/><text:tab/><text:tab/><text:tab/> <text:s text:c="11"/><text:span text:style-name="T11">Burmistrz Miasta</text:span></text:p>
      <text:p text:style-name="P2"><text:tab/><text:tab/><text:tab/><text:tab/><text:tab/><text:tab/><text:tab/><text:tab/><text:span text:style-name="T11">Tomasz Kiliński</text:span></text:p>
      <text:p text:style-name="P2"/>
      <text:p text:style-name="P2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tab/>Gminny Komisarz Spisowy w Nowej Rudzie uprzejmie informuje, że od 1 kwietnia 2021r do 30 września 2021r. Główny Urząd Statystyczny przeprowadzi Narodowy Spis Powszechny Ludności i Mieszkań 2021. Pierwszy spis powszechny ludności w Polsce odbył się w 1921r <text:span text:style-name="T2">i <text:s/></text:span>od tego czasu odbywają się one co 10 lat. Jest najważniejsze badanie realizowane przez statystykę publiczną, <text:span text:style-name="T3">a zebrane dane służą do opracowania wielu strategii i programów rozwojowych dla kraju, regionów i gmin. Każda osoba, która uczestniczy w spisie wpływa na rozwój społeczno-gospodarczy naszej gminy, poprawę warunków życia jej mieszkańców. Udział w spisie jest obowiązkowy.</text:span></text:p>
      <text:p text:style-name="P3"><text:tab/><text:span text:style-name="T4">Ze względu na pandemię koronowirusa, rachmistrzowie spisowi nie będą realizować wywiadów bezpośrednich ( i odwiedzać respondentów w ich mieszkaniach) aż do odwołania. </text:span></text:p>
      <text:p text:style-name="P4">Apelujemy do państwa o dokonanie samospisu internetowego <text:s/>na stronie spis.gov.pl <text:s/>lub poprzez infolinie spisową <text:s/>22 279 99 99. Wszystkich, którzy nie dokonają spisu tymi metodami zapraszamy do gminnego punktu spisowego, który się mieści w budynku Urzędu Miejskiego w Nowej Rudzie- Biuro Obsługi Mieszkańca , Rynek 11 pok.1, gdzie można dokonać samospisu przy pomocy członka Gminnego Biura Spisowego w Nowej Rudzie. <text:span text:style-name="T5">Każda pełnoletnia osoba, która spisze <text:s/>się </text:span><text:span text:style-name="T6">metodą samospisu </text:span><text:span text:style-name="T5"><text:s/>przez Internet, </text:span><text:span text:style-name="T6">może brać udział w LOTERII – nagrodami są bony o wartości 500,00 z</text:span><text:span text:style-name="T7">ł</text:span><text:span text:style-name="T6"> i 1 000,00 zł oraz 16 samochodów miejskich Toyota Yaris. Zachęcamy do samospisu, każda gmina <text:s/>o najwyższym wskaźniku samospisu bierze udział w konkursie na najbardziej cyfrową gminę podczas NSP 2021. </text:span></text:p>
      <text:p text:style-name="P8"><text:tab/><text:span text:style-name="T2">Znając państwa zaangażowanie w realizację różnych zadań zwracam się z prośba o zaapelowanie do swoich bliskich, sąsiadów i znajomych o ich udział w <text:s text:c="2"/>Narodowym <text:s/>Spisie Powszechnym Ludności i Mieszkań 2021. Kontakt telefoniczny w sprawie spisu – 74 872 0324</text:span></text:p>
      <text:p text:style-name="P5">Pani Barbara Postrach -Zastępca Gminnego Komisarza Spisowego w Nowej Rudzie.</text:p>
      <text:p text:style-name="P6">Liczę na państwa pomoc – <text:s/>„Bo jak nie my to kto?”</text:p>
      <text:p text:style-name="P7"><text:tab/></text:p>
      <text:p text:style-name="P3"/>
      <text:p text:style-name="P3"/>
      <text:p text:style-name="P3"><text:tab/><text:tab/><text:tab/><text:tab/><text:tab/><text:tab/><text:tab/> <text:s text:c="4"/><text:span text:style-name="T1">Tomasz Kiliński</text:span></text:p>
      <text:p text:style-name="P3"><text:tab/><text:tab/><text:tab/><text:tab/><text:tab/><text:tab/><text:span text:style-name="T1">Gminny Komisarz Spisowy w Nowej Rudzi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08:01:02.657000000</meta:creation-date>
    <dc:date>2021-05-17T09:17:34.070000000</dc:date>
    <meta:editing-duration>PT25M37S</meta:editing-duration>
    <meta:editing-cycles>3</meta:editing-cycles>
    <meta:generator>LibreOffice/6.2.5.2$Windows_X86_64 LibreOffice_project/1ec314fa52f458adc18c4f025c545a4e8b22c159</meta:generator>
    <meta:print-date>2021-05-17T09:14:14.278000000</meta:print-date>
    <meta:document-statistic meta:table-count="0" meta:image-count="0" meta:object-count="0" meta:page-count="2" meta:paragraph-count="22" meta:word-count="586" meta:character-count="4248" meta:non-whitespace-character-count="3591"/>
  </office:meta>
</office:document-meta>
</file>