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font-weight="bold" officeooo:paragraph-rsid="00023aa4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23aa4" officeooo:paragraph-rsid="00023aa4" style:font-size-asian="20pt" style:font-weight-asian="bold" style:font-size-complex="20pt" style:font-weight-complex="bold"/>
    </style:style>
    <style:style style:name="T1" style:family="text">
      <style:text-properties officeooo:rsid="00023aa4"/>
    </style:style>
    <style:style style:name="T2" style:family="text">
      <style:text-properties officeooo:rsid="0018bf94"/>
    </style:style>
    <style:style style:name="T3" style:family="text">
      <style:text-properties officeooo:rsid="00039b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minny Punkt Spisowy w Nowej Rudzie będzie czynny dnia 26 maja 2021r w godzinach <text:s/>od 8: 00 do 15:00 w siedzibie Noworudzkiego Towarzystwa Budownictwa <text:s/>Społecznego w Nowej Rudzie przy ul.Akacjowej 13. Jeżeli jeszcze nie dokonałeś obowiązku spisania się w Narodowym Spisie Powszechnym Ludności i Mieszkań 2021- skorzystaj i przyjdź, <text:s/>dokonaj samospisu lub skorzystaj z <text:s/>pomocy członka Gminnego Biura Spisowego w Nowej Rudzie.</text:span></text:p>
      <text:p text:style-name="P2"><text:span text:style-name="T3">Z</text:span>apras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09:01:53.302000000</meta:creation-date>
    <dc:date>2021-05-19T10:27:07.913000000</dc:date>
    <meta:editing-duration>PT57M41S</meta:editing-duration>
    <meta:editing-cycles>3</meta:editing-cycles>
    <meta:generator>LibreOffice/6.2.5.2$Windows_X86_64 LibreOffice_project/1ec314fa52f458adc18c4f025c545a4e8b22c159</meta:generator>
    <meta:print-date>2021-05-19T10:17:16.949000000</meta:print-date>
    <meta:document-statistic meta:table-count="0" meta:image-count="0" meta:object-count="0" meta:page-count="1" meta:paragraph-count="2" meta:word-count="63" meta:character-count="434" meta:non-whitespace-character-count="369"/>
  </office:meta>
</office:document-meta>
</file>