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e7f1" officeooo:paragraph-rsid="0018e7f1"/>
    </style:style>
    <style:style style:name="P2" style:family="paragraph" style:parent-style-name="Standard">
      <style:text-properties officeooo:paragraph-rsid="0018e7f1"/>
    </style:style>
    <style:style style:name="P3" style:family="paragraph" style:parent-style-name="Standard">
      <style:paragraph-properties fo:text-align="start" style:justify-single-word="false"/>
      <style:text-properties officeooo:rsid="001975b4" officeooo:paragraph-rsid="001975b4"/>
    </style:style>
    <style:style style:name="P4" style:family="paragraph" style:parent-style-name="Standard">
      <style:paragraph-properties fo:text-align="start" style:justify-single-word="false"/>
      <style:text-properties fo:font-style="normal" officeooo:rsid="001975b4" officeooo:paragraph-rsid="001975b4" style:font-style-asian="normal" style:font-style-complex="normal"/>
    </style:style>
    <style:style style:name="P5" style:family="paragraph" style:parent-style-name="Standard">
      <style:paragraph-properties fo:text-align="start" style:justify-single-word="false"/>
      <style:text-properties fo:font-style="normal" fo:font-weight="normal" officeooo:rsid="0019f5b9" officeooo:paragraph-rsid="0019f5b9" style:font-style-asian="normal" style:font-weight-asian="normal" style:font-style-complex="normal" style:font-weight-complex="normal"/>
    </style:style>
    <style:style style:name="P6" style:family="paragraph" style:parent-style-name="Standard" style:list-style-name="L1">
      <style:text-properties officeooo:rsid="0018e7f1" officeooo:paragraph-rsid="0018e7f1"/>
    </style:style>
    <style:style style:name="P7" style:family="paragraph" style:parent-style-name="Standard" style:list-style-name="L1">
      <style:text-properties officeooo:rsid="001975b4" officeooo:paragraph-rsid="001975b4"/>
    </style:style>
    <style:style style:name="T1" style:family="text">
      <style:text-properties officeooo:rsid="0018e7f1"/>
    </style:style>
    <style:style style:name="T2" style:family="text">
      <style:text-properties officeooo:rsid="001975b4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zanowni Mieszkańcy</text:p>
      <text:p text:style-name="P1"/>
      <text:p text:style-name="P1"/>
      <text:p text:style-name="P2"><text:span text:style-name="T1"><text:tab/></text:span>1 kwietnia rozpoczęło się największe i najważniejsze badanie polskiego społeczeństwa, czyli Narodowy Spis Powszechny Ludności i Mieszkań 2021. </text:p>
      <text:p text:style-name="P2"><text:tab/>Najważniejszy cel NSP 2021 to poznanie sytuacji demograficznej i mieszkaniowej na poziomie kraju, województw, powiatów i gmin. Dzięki tym danym będzie można analizować zmiany, jakie zaszły w procesach demograficzno-społecznych i ekonomicznych, a także tworzyć prognozy dotyczące rozwoju Polski w najbliższych latach. </text:p>
      <text:p text:style-name="P2"><text:tab/><text:span text:style-name="T1">Zadanie realizujemy pod hasłem „Liczymy się DLA Polski. Spis jest obowiązkowy dla każdej osoby mieszkającej w Polsce, a podstawową metodą jest samospis internetowy. </text:span></text:p>
      <text:p text:style-name="P2"><text:tab/><text:span text:style-name="T1">Uprzejmie przypominamy, że spis trwa do 30 września, a obecny procent spisania do czasu trwania jest bardzo niski, w mieście Nowa Ruda na dzień dzisiejszy mamy 59,04% spisanych osób i 58,49% spisanych mieszkań. </text:span></text:p>
      <text:p text:style-name="P1">Przypominamy, że spisać możemy się:</text:p>
      <text:list xml:id="list1702515428" text:style-name="L1">
        <text:list-item>
          <text:p text:style-name="P6">za pośrednictwem aplikacji <text:s/><text:a xlink:type="simple" xlink:href="https://spis.gov.pl/" text:style-name="Internet_20_link" text:visited-style-name="Visited_20_Internet_20_Link">https://spis.gov.pl</text:a> -<text:span text:style-name="T2">jest podstawowa i najwygodniejsza metoda przekazania danych</text:span></text:p>
        </text:list-item>
        <text:list-item>
          <text:p text:style-name="P7">dzwoniąc na infolinię spisową 22 279 99 99</text:p>
        </text:list-item>
        <text:list-item>
          <text:p text:style-name="P7">można dokonać samopisu w Gminnym Biurze Spisowym w Urzędzie Miejskim w Nowej Rudzie ul.Rynek 11 pok.1, pok.107, pok.108. </text:p>
        </text:list-item>
        <text:list-item>
          <text:p text:style-name="P7">można zostać spisanym przez rachmistrza spisowego w wywiadzie telefonicznym / <text:span text:style-name="T3">numer telefonu 22 828 88 88 lub 22 279 99 99</text:span><text:span text:style-name="T4"> / lub w wywiadzie bezpośrednim.</text:span></text:p>
        </text:list-item>
      </text:list>
      <text:p text:style-name="P4"/>
      <text:p text:style-name="P4"><text:tab/>Czas na samodzielny spis jest do momentu, gdy skontaktuje się z nami rachmistrz spisowy. Zgodnie <text:s/>z art. 17a ust.1-3 ustawy o narodowym spisie powszechnym, nie można odmówić rachmistrzowi kontaktującemu się z nami udzielenia danych do spisu, deklaracja o dokonaniu samospisu jest jednoznaczna z odmową spisania się. </text:p>
      <text:p text:style-name="P3"><text:span text:style-name="T4"><text:tab/>Apelujemy o dokonania spisania się korzystając z wymienionych metod w jak najszybszym terminie, nie czekajmy na ostatnią chwilę, unikniemy kolejek w Gminnym Biurze Spisowym, czy przeciążonych linii spisowych. </text:span><text:span text:style-name="Strong_20_Emphasis"><text:span text:style-name="T5">Narodowy Spis Powszechny 2021 trwa od 1 kwietnia do 30 września. Jest obowiązkowy, a odmowa udziału w nim skutkuje wnioskiem o ukaranie grzywną - nawet do 5 tys. zł</text:span></text:span><text:span text:style-name="T5"> </text:span></text:p>
      <text:p text:style-name="P5">Informacje na temat Narodowego Spisu Powszechnego Ludności i Mieszkań można uzyskać pod numerem telefonu – 74 872 0324 Gminnego Biura Spisowego w Nowej Rudzie.</text:p>
      <text:p text:style-name="P5">Nie czekaj - spisz się. </text:p>
      <text:p text:style-name="P5"/>
      <text:p text:style-name="P5"><text:tab/><text:tab/><text:tab/><text:tab/><text:tab/><text:tab/><text:tab/><text:tab/> Barbara Postrach</text:p>
      <text:p text:style-name="P5"><text:tab/><text:tab/> <text:s text:c="59"/>Zastępca Gminnego Komisarza Spisowego</text:p>
      <text:p text:style-name="P5"><text:tab/><text:tab/><text:tab/><text:tab/><text:tab/><text:tab/><text:tab/><text:tab/> w Nowej Rudzi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9T13:07:44.321000000</meta:creation-date>
    <meta:generator>LibreOffice/6.2.5.2$Windows_X86_64 LibreOffice_project/1ec314fa52f458adc18c4f025c545a4e8b22c159</meta:generator>
    <dc:date>2021-08-10T09:22:59.913000000</dc:date>
    <meta:editing-duration>PT6M50S</meta:editing-duration>
    <meta:editing-cycles>2</meta:editing-cycles>
    <meta:document-statistic meta:table-count="0" meta:image-count="0" meta:object-count="0" meta:page-count="1" meta:paragraph-count="17" meta:word-count="329" meta:character-count="2346" meta:non-whitespace-character-count="1940"/>
  </office:meta>
</office:document-meta>
</file>