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1902f9" officeooo:paragraph-rsid="001ac37a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normal" officeooo:rsid="001902f9" officeooo:paragraph-rsid="001ac37a" style:font-size-asian="40pt" style:font-weight-asian="normal" style:font-size-complex="4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8pt" fo:font-weight="bold" officeooo:rsid="001902f9" officeooo:paragraph-rsid="001ac37a" style:font-size-asian="38pt" style:font-weight-asian="bold" style:font-size-complex="38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ac3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NKT SZCZEPIEŃ POWSZECHNYCH</text:p>
      <text:p text:style-name="P2"><text:s/>W NOWEJ RUDZIE <text:s/>UL. KŁODZKA <text:s/>16 </text:p>
      <text:p text:style-name="P2"><text:span text:style-name="T1"/></text:p>
      <text:p text:style-name="P3"><text:span text:style-name="T1">CENTRUM TURYSTYCZNO-SPORTOWE</text:span></text:p>
      <text:p text:style-name="P1"><text:span text:style-name="T1"/></text:p>
      <text:p text:style-name="P1"><text:span text:style-name="T1"><text:s/>TYMCZASOWO CZYNNY </text:span></text:p>
      <text:p text:style-name="P1"><text:span text:style-name="T1"/></text:p>
      <text:p text:style-name="P1"><text:span text:style-name="T1">WE <text:s text:c="2"/>WTORKI <text:s/>I <text:s/>PIĄTKI</text:span></text:p>
      <text:p text:style-name="P1"><text:span text:style-name="T1">W GODZINACH <text:s text:c="2"/></text:span></text:p>
      <text:p text:style-name="P1"><text:span text:style-name="T2">od</text:span><text:span text:style-name="T1"> 12:00 </text:span><text:span text:style-name="T2">do</text:span><text:span text:style-name="T1"> 16: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6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3:02:04.739000000</meta:creation-date>
    <dc:date>2021-08-31T13:53:40.159000000</dc:date>
    <meta:editing-duration>PT12M32S</meta:editing-duration>
    <meta:editing-cycles>2</meta:editing-cycles>
    <meta:generator>LibreOffice/7.1.3.2$Windows_X86_64 LibreOffice_project/47f78053abe362b9384784d31a6e56f8511eb1c1</meta:generator>
    <meta:print-date>2021-08-31T13:41:22.188000000</meta:print-date>
    <meta:document-statistic meta:table-count="0" meta:image-count="0" meta:object-count="0" meta:page-count="1" meta:paragraph-count="7" meta:word-count="23" meta:character-count="161" meta:non-whitespace-character-count="132"/>
  </office:meta>
</office:document-meta>
</file>