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ba74" officeooo:paragraph-rsid="0017ba74"/>
    </style:style>
    <style:style style:name="P2" style:family="paragraph" style:parent-style-name="Standard">
      <style:text-properties fo:font-size="14pt" fo:font-weight="bold" officeooo:rsid="00184786" officeooo:paragraph-rsid="00184786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style="normal" fo:font-weight="bold" officeooo:rsid="00184786" officeooo:paragraph-rsid="00184786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text-properties fo:font-style="normal" officeooo:rsid="00184786" officeooo:paragraph-rsid="00184786" style:font-style-asian="normal" style:font-style-complex="normal"/>
    </style:style>
    <style:style style:name="P5" style:family="paragraph" style:parent-style-name="Standard">
      <style:text-properties officeooo:paragraph-rsid="00184786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84786" style:font-style-asian="normal" style:font-style-complex="normal"/>
    </style:style>
    <style:style style:name="T5" style:family="text">
      <style:text-properties officeooo:rsid="00193688"/>
    </style:style>
    <style:style style:name="T6" style:family="text">
      <style:text-properties fo:font-weight="bold" officeooo:rsid="00193688" style:font-weight-asian="bold" style:font-weight-complex="bold"/>
    </style:style>
    <style:style style:name="T7" style:family="text">
      <style:text-properties fo:font-size="14pt" fo:font-style="normal" fo:font-weight="bold" officeooo:rsid="00193688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size="14pt" fo:font-style="normal" fo:font-weight="bold" officeooo:rsid="00184786" style:font-size-asian="14pt" style:font-style-asian="normal" style:font-weight-asian="bold" style:font-size-complex="14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zanowni Mieszkańcy</text:p>
      <text:p text:style-name="P1"/>
      <text:p text:style-name="P1">W związku z zbliżającym się terminem zakończenia Narodowego Spisu Powszechnego Ludności i Mieszkań 2021- <text:span text:style-name="T6">30 września 2021</text:span><text:span text:style-name="T5">r.</text:span> Gminny Punkt Spisowy w Urzędzie Miejskim w Nowej Rudzie, Rynek 11 w dniach od 20 września do 24 września 2021r będzie czynny od godz. 7:30 do 17:00, a dnia 25 września / <text:span text:style-name="T5">sobota/</text:span><text:span text:style-name="T6"> </text:span><text:span text:style-name="T2"><text:s/></text:span><text:span text:style-name="T3">w godz 9:00 do 14:00.</text:span></text:p>
      <text:p text:style-name="P1"><text:span text:style-name="T3">Nie czekajmy na ostatnią chwilę, zapraszamy do Gminnego Punktu Spisowego ,przypominamy, że <text:s/>udział w spisie jest obowiązkowy, odmowa </text:span><text:span text:style-name="T4">udziału w nim skutkuje wnioskiem o ukaranie grzywną, nawet do 5tys. </text:span></text:p>
      <text:p text:style-name="P5"><text:span text:style-name="T7">Przyjdź i spisz się. </text:span><text:span text:style-name="T8">Dziękujemy za pomoc <text:s/>w realizacji zadania. Liczy się Każdy.</text:span></text:p>
      <text:p text:style-name="P3"/>
      <text:p text:style-name="P4"/>
      <text:p text:style-name="P4"><text:tab/><text:tab/><text:tab/><text:tab/><text:tab/><text:tab/>Tomasz Kiliński</text:p>
      <text:p text:style-name="P4"><text:tab/><text:tab/><text:tab/><text:tab/><text:tab/>Gminny Komisarz Spisowy w Nowej Rudz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4T09:26:43.291000000</meta:creation-date>
    <dc:date>2021-09-14T09:56:15.215000000</dc:date>
    <meta:editing-duration>PT9M4S</meta:editing-duration>
    <meta:editing-cycles>2</meta:editing-cycles>
    <meta:generator>LibreOffice/6.2.5.2$Windows_X86_64 LibreOffice_project/1ec314fa52f458adc18c4f025c545a4e8b22c159</meta:generator>
    <meta:print-date>2021-09-14T09:53:40.334000000</meta:print-date>
    <meta:document-statistic meta:table-count="0" meta:image-count="0" meta:object-count="0" meta:page-count="1" meta:paragraph-count="6" meta:word-count="107" meta:character-count="688" meta:non-whitespace-character-count="572"/>
  </office:meta>
</office:document-meta>
</file>