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/>
    <style:font-face style:name="serif" svg:font-family="serif"/>
    <style:font-face style:name="Liberation Serif1" svg:font-family="'Liberation Serif'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27cm" fo:margin-left="0.009cm" table:align="left" style:writing-mode="lr-tb"/>
    </style:style>
    <style:style style:name="Tabela1.A" style:family="table-column">
      <style:table-column-properties style:column-width="5.202cm"/>
    </style:style>
    <style:style style:name="Tabela1.B" style:family="table-column">
      <style:table-column-properties style:column-width="0.332cm"/>
    </style:style>
    <style:style style:name="Tabela1.C" style:family="table-column">
      <style:table-column-properties style:column-width="2.944cm"/>
    </style:style>
    <style:style style:name="Tabela1.D" style:family="table-column">
      <style:table-column-properties style:column-width="2.609cm"/>
    </style:style>
    <style:style style:name="Tabela1.E" style:family="table-column">
      <style:table-column-properties style:column-width="5.9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e6e6e6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2.372cm" fo:keep-together="auto"/>
    </style:style>
    <style:style style:name="Tabela1.A2" style:family="table-cell">
      <style:table-cell-properties style:vertical-align="top"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1.826cm" fo:keep-together="auto"/>
    </style:style>
    <style:style style:name="Tabela1.A3" style:family="table-cell">
      <style:table-cell-properties style:vertical-align="top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5" style:family="table-row">
      <style:table-row-properties style:min-row-height="3.939cm" fo:keep-together="auto"/>
    </style:style>
    <style:style style:name="Tabela1.A7" style:family="table-cell">
      <style:table-cell-properties style:vertical-align="top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16.916cm" table:align="left" style:writing-mode="lr-tb"/>
    </style:style>
    <style:style style:name="Tabela2.A" style:family="table-column">
      <style:table-column-properties style:column-width="16.9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25pt solid #000000" style:writing-mode="lr-tb"/>
    </style:style>
    <style:style style:name="Tabela3" style:family="table">
      <style:table-properties style:width="16.829cm" table:align="left" style:writing-mode="lr-tb"/>
    </style:style>
    <style:style style:name="Tabela3.A" style:family="table-column">
      <style:table-column-properties style:column-width="4.193cm"/>
    </style:style>
    <style:style style:name="Tabela3.B" style:family="table-column">
      <style:table-column-properties style:column-width="4.195cm"/>
    </style:style>
    <style:style style:name="Tabela3.D" style:family="table-column">
      <style:table-column-properties style:column-width="4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style:vertical-align="top" fo:padding="0.097cm" fo:border="0.25pt solid #000000" style:writing-mode="lr-tb"/>
    </style:style>
    <style:style style:name="Tabela3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962cm" fo:margin-left="0.064cm" table:align="left" style:writing-mode="lr-tb"/>
    </style:style>
    <style:style style:name="Tabela4.A" style:family="table-column">
      <style:table-column-properties style:column-width="16.962cm"/>
    </style:style>
    <style:style style:name="Tabela4.1" style:family="table-row">
      <style:table-row-properties style:min-row-height="26.935cm" fo:keep-together="auto"/>
    </style:style>
    <style:style style:name="Tabela4.A1" style:family="table-cell">
      <style:table-cell-properties style:vertical-align="top" fo:background-color="#e6e6e6" fo:padding="0.097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5" style:family="table">
      <style:table-properties style:width="16.764cm" table:align="left" style:writing-mode="lr-tb"/>
    </style:style>
    <style:style style:name="Tabela5.A" style:family="table-column">
      <style:table-column-properties style:column-width="5.57cm"/>
    </style:style>
    <style:style style:name="Tabela5.C" style:family="table-column">
      <style:table-column-properties style:column-width="2.785cm"/>
    </style:style>
    <style:style style:name="Tabela5.D" style:family="table-column">
      <style:table-column-properties style:column-width="2.83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ffffff" fo:padding="0.097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top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" style:family="table">
      <style:table-properties style:width="16.769cm" table:align="left" style:writing-mode="lr-tb"/>
    </style:style>
    <style:style style:name="Tabela6.A" style:family="table-column">
      <style:table-column-properties style:column-width="8.17cm"/>
    </style:style>
    <style:style style:name="Tabela6.B" style:family="table-column">
      <style:table-column-properties style:column-width="4.272cm"/>
    </style:style>
    <style:style style:name="Tabela6.C" style:family="table-column">
      <style:table-column-properties style:column-width="4.32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ffffff" fo:padding="0.097cm" fo:border="0.2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C2" style:family="table-cell">
      <style:table-cell-properties style:vertical-align="top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" style:family="table">
      <style:table-properties style:width="16.822cm" table:align="left" style:writing-mode="lr-tb"/>
    </style:style>
    <style:style style:name="Tabela7.A" style:family="table-column">
      <style:table-column-properties style:column-width="6.458cm"/>
    </style:style>
    <style:style style:name="Tabela7.B" style:family="table-column">
      <style:table-column-properties style:column-width="3.999cm"/>
    </style:style>
    <style:style style:name="Tabela7.C" style:family="table-column">
      <style:table-column-properties style:column-width="6.36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ffffff" fo:padding="0.097cm" fo:border-left="0.25pt solid #000000" fo:border-right="none" fo:border-top="0.25pt solid #000000" fo:border-bottom="none" style:writing-mode="lr-tb">
        <style:background-image/>
      </style:table-cell-properties>
    </style:style>
    <style:style style:name="Tabela7.C1" style:family="table-cell">
      <style:table-cell-properties style:vertical-align="top" fo:background-color="#ffffff" fo:padding="0.097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7.A2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8" style:family="table">
      <style:table-properties style:width="16.743cm" table:align="right" style:writing-mode="lr-tb"/>
    </style:style>
    <style:style style:name="Tabela8.A" style:family="table-column">
      <style:table-column-properties style:column-width="4.096cm"/>
    </style:style>
    <style:style style:name="Tabela8.B" style:family="table-column">
      <style:table-column-properties style:column-width="4.203cm"/>
    </style:style>
    <style:style style:name="Tabela8.C" style:family="table-column">
      <style:table-column-properties style:column-width="4.187cm"/>
    </style:style>
    <style:style style:name="Tabela8.D" style:family="table-column">
      <style:table-column-properties style:column-width="4.25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D1" style:family="table-cell">
      <style:table-cell-properties style:vertical-align="top" fo:background-color="#ffffff" fo:padding="0.097cm" fo:border="0.25pt solid #000000" style:writing-mode="lr-tb">
        <style:background-image/>
      </style:table-cell-properties>
    </style:style>
    <style:style style:name="Tabela9" style:family="table">
      <style:table-properties style:width="16.764cm" table:align="left" style:writing-mode="lr-tb"/>
    </style:style>
    <style:style style:name="Tabela9.A" style:family="table-column">
      <style:table-column-properties style:column-width="16.76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ffffff" fo:padding="0.097cm" fo:border="0.25pt solid #000000" style:writing-mode="lr-tb">
        <style:background-image/>
      </style:table-cell-properties>
    </style:style>
    <style:style style:name="Tabela10" style:family="table">
      <style:table-properties style:width="16.566cm" table:align="left" style:writing-mode="lr-tb"/>
    </style:style>
    <style:style style:name="Tabela10.A" style:family="table-column">
      <style:table-column-properties style:column-width="3.304cm"/>
    </style:style>
    <style:style style:name="Tabela10.C" style:family="table-column">
      <style:table-column-properties style:column-width="2.988cm"/>
    </style:style>
    <style:style style:name="Tabela10.D" style:family="table-column">
      <style:table-column-properties style:column-width="3.616cm"/>
    </style:style>
    <style:style style:name="Tabela10.E" style:family="table-column">
      <style:table-column-properties style:column-width="3.35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E1" style:family="table-cell">
      <style:table-cell-properties style:vertical-align="top" fo:background-color="#dddddd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top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0.E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0.E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6.764cm" table:align="left" style:writing-mode="lr-tb"/>
    </style:style>
    <style:style style:name="Tabela11.A" style:family="table-column">
      <style:table-column-properties style:column-width="11.141cm"/>
    </style:style>
    <style:style style:name="Tabela11.B" style:family="table-column">
      <style:table-column-properties style:column-width="5.62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ffffff" fo:padding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top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style:vertical-align="top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" style:family="table">
      <style:table-properties style:width="17.052cm" table:align="left" style:writing-mode="lr-tb"/>
    </style:style>
    <style:style style:name="Tabela12.A" style:family="table-column">
      <style:table-column-properties style:column-width="8.498cm"/>
    </style:style>
    <style:style style:name="Tabela12.B" style:family="table-column">
      <style:table-column-properties style:column-width="8.55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e6e6e6" fo:padding="0.097cm" fo:border="0.25pt solid #000000" style:writing-mode="lr-tb">
        <style:background-image/>
      </style:table-cell-properties>
    </style:style>
    <style:style style:name="Tabela12.A2" style:family="table-cell">
      <style:table-cell-properties style:vertical-align="top"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3" style:family="table-row">
      <style:table-row-properties style:min-row-height="4.468cm" fo:keep-together="auto"/>
    </style:style>
    <style:style style:name="Tabela12.A3" style:family="table-cell">
      <style:table-cell-properties style:vertical-align="top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3" style:family="table">
      <style:table-properties style:width="16.764cm" table:align="left" style:writing-mode="lr-tb"/>
    </style:style>
    <style:style style:name="Tabela13.A" style:family="table-column">
      <style:table-column-properties style:column-width="4.304cm"/>
    </style:style>
    <style:style style:name="Tabela13.B" style:family="table-column">
      <style:table-column-properties style:column-width="2.596cm"/>
    </style:style>
    <style:style style:name="Tabela13.C" style:family="table-column">
      <style:table-column-properties style:column-width="4.798cm"/>
    </style:style>
    <style:style style:name="Tabela13.D" style:family="table-column">
      <style:table-column-properties style:column-width="2.399cm"/>
    </style:style>
    <style:style style:name="Tabela13.E" style:family="table-column">
      <style:table-column-properties style:column-width="2.667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E1" style:family="table-cell">
      <style:table-cell-properties style:vertical-align="top" fo:background-color="#ffff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3.E2" style:family="table-cell">
      <style:table-cell-properties style:vertical-align="top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" style:family="table">
      <style:table-properties style:width="16.854cm" table:align="left" style:writing-mode="lr-tb"/>
    </style:style>
    <style:style style:name="Tabela14.A" style:family="table-column">
      <style:table-column-properties style:column-width="8.4cm"/>
    </style:style>
    <style:style style:name="Tabela14.B" style:family="table-column">
      <style:table-column-properties style:column-width="8.454cm"/>
    </style:style>
    <style:style style:name="Tabela14.1" style:family="table-row">
      <style:table-row-properties style:min-row-height="0.697cm" fo:keep-together="auto"/>
    </style:style>
    <style:style style:name="Tabela14.A1" style:family="table-cell">
      <style:table-cell-properties style:vertical-align="top"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B1" style:family="table-cell">
      <style:table-cell-properties style:vertical-align="top" fo:background-color="#ffffff" fo:padding="0.097cm" fo:border="0.25pt solid #000000" style:writing-mode="lr-tb">
        <style:background-image/>
      </style:table-cell-properties>
    </style:style>
    <style:style style:name="Tabela14.A2" style:family="table-cell">
      <style:table-cell-properties style:vertical-align="top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" style:family="table">
      <style:table-properties style:width="16.854cm" table:align="left" style:writing-mode="lr-tb"/>
    </style:style>
    <style:style style:name="Tabela15.A" style:family="table-column">
      <style:table-column-properties style:column-width="16.85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ffffff" fo:padding="0.097cm" fo:border="0.25pt solid #000000" style:writing-mode="lr-tb">
        <style:background-image/>
      </style:table-cell-properties>
    </style:style>
    <style:style style:name="Tabela16" style:family="table">
      <style:table-properties style:width="17.027cm" fo:margin-left="0.009cm" table:align="left" style:writing-mode="lr-tb"/>
    </style:style>
    <style:style style:name="Tabela16.A" style:family="table-column">
      <style:table-column-properties style:column-width="5.533cm"/>
    </style:style>
    <style:style style:name="Tabela16.B" style:family="table-column">
      <style:table-column-properties style:column-width="5.553cm"/>
    </style:style>
    <style:style style:name="Tabela16.C" style:family="table-column">
      <style:table-column-properties style:column-width="5.941cm"/>
    </style:style>
    <style:style style:name="Tabela16.1" style:family="table-row">
      <style:table-row-properties style:min-row-height="1.199cm" fo:keep-together="auto"/>
    </style:style>
    <style:style style:name="Tabela16.A1" style:family="table-cell">
      <style:table-cell-properties style:vertical-align="top" fo:background-color="#e6e6e6" fo:padding="0.097cm" fo:border="0.25pt solid #000000" style:writing-mode="lr-tb">
        <style:background-image/>
      </style:table-cell-properties>
    </style:style>
    <style:style style:name="Tabela16.2" style:family="table-row">
      <style:table-row-properties style:min-row-height="1.826cm" fo:keep-together="auto"/>
    </style:style>
    <style:style style:name="Tabela16.A2" style:family="table-cell">
      <style:table-cell-properties style:vertical-align="top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6.3" style:family="table-row">
      <style:table-row-properties fo:keep-together="auto"/>
    </style:style>
    <style:style style:name="Tabela16.4" style:family="table-row">
      <style:table-row-properties fo:keep-together="auto"/>
    </style:style>
    <style:style style:name="Tabela16.A4" style:family="table-cell">
      <style:table-cell-properties style:vertical-align="top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5" style:family="table-row">
      <style:table-row-properties fo:keep-together="auto"/>
    </style:style>
    <style:style style:name="Tabela16.A5" style:family="table-cell">
      <style:table-cell-properties style:vertical-align="top" fo:background-color="#dedc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6.6" style:family="table-row">
      <style:table-row-properties fo:keep-together="auto"/>
    </style:style>
    <style:style style:name="Tabela16.7" style:family="table-row">
      <style:table-row-properties fo:keep-together="auto"/>
    </style:style>
    <style:style style:name="Tabela16.8" style:family="table-row">
      <style:table-row-properties fo:keep-together="auto"/>
    </style:style>
    <style:style style:name="Tabela16.9" style:family="table-row">
      <style:table-row-properties fo:keep-together="auto"/>
    </style:style>
    <style:style style:name="Tabela16.10" style:family="table-row">
      <style:table-row-properties fo:keep-together="auto"/>
    </style:style>
    <style:style style:name="Tabela16.11" style:family="table-row">
      <style:table-row-properties fo:keep-together="auto"/>
    </style:style>
    <style:style style:name="Tabela16.12" style:family="table-row">
      <style:table-row-properties fo:keep-together="auto"/>
    </style:style>
    <style:style style:name="Tabela16.13" style:family="table-row">
      <style:table-row-properties fo:keep-together="auto"/>
    </style:style>
    <style:style style:name="Tabela16.14" style:family="table-row">
      <style:table-row-properties fo:keep-together="auto"/>
    </style:style>
    <style:style style:name="Tabela16.15" style:family="table-row">
      <style:table-row-properties fo:keep-together="auto"/>
    </style:style>
    <style:style style:name="Tabela16.16" style:family="table-row">
      <style:table-row-properties fo:keep-together="auto"/>
    </style:style>
    <style:style style:name="Tabela16.17" style:family="table-row">
      <style:table-row-properties fo:keep-together="auto"/>
    </style:style>
    <style:style style:name="Tabela16.18" style:family="table-row">
      <style:table-row-properties fo:keep-together="auto"/>
    </style:style>
    <style:style style:name="Tabela16.19" style:family="table-row">
      <style:table-row-properties fo:keep-together="auto"/>
    </style:style>
    <style:style style:name="Tabela16.20" style:family="table-row">
      <style:table-row-properties fo:keep-together="auto"/>
    </style:style>
    <style:style style:name="Tabela16.21" style:family="table-row">
      <style:table-row-properties fo:keep-together="auto"/>
    </style:style>
    <style:style style:name="Tabela16.22" style:family="table-row">
      <style:table-row-properties fo:keep-together="auto"/>
    </style:style>
    <style:style style:name="Tabela16.23" style:family="table-row">
      <style:table-row-properties fo:keep-together="auto"/>
    </style:style>
    <style:style style:name="Tabela16.24" style:family="table-row">
      <style:table-row-properties fo:keep-together="auto"/>
    </style:style>
    <style:style style:name="Tabela16.25" style:family="table-row">
      <style:table-row-properties fo:keep-together="auto"/>
    </style:style>
    <style:style style:name="Tabela16.26" style:family="table-row">
      <style:table-row-properties fo:keep-together="auto"/>
    </style:style>
    <style:style style:name="Tabela16.27" style:family="table-row">
      <style:table-row-properties fo:keep-together="auto"/>
    </style:style>
    <style:style style:name="Tabela16.28" style:family="table-row">
      <style:table-row-properties fo:keep-together="auto"/>
    </style:style>
    <style:style style:name="Tabela16.29" style:family="table-row">
      <style:table-row-properties fo:keep-together="auto"/>
    </style:style>
    <style:style style:name="Tabela16.30" style:family="table-row">
      <style:table-row-properties fo:keep-together="auto"/>
    </style:style>
    <style:style style:name="Tabela16.31" style:family="table-row">
      <style:table-row-properties fo:keep-together="auto"/>
    </style:style>
    <style:style style:name="Tabela16.32" style:family="table-row">
      <style:table-row-properties fo:keep-together="auto"/>
    </style:style>
    <style:style style:name="Tabela16.33" style:family="table-row">
      <style:table-row-properties fo:keep-together="auto"/>
    </style:style>
    <style:style style:name="Tabela16.34" style:family="table-row">
      <style:table-row-properties fo:keep-together="auto"/>
    </style:style>
    <style:style style:name="Tabela16.35" style:family="table-row">
      <style:table-row-properties fo:keep-together="auto"/>
    </style:style>
    <style:style style:name="Tabela16.36" style:family="table-row">
      <style:table-row-properties fo:keep-together="auto"/>
    </style:style>
    <style:style style:name="Tabela16.37" style:family="table-row">
      <style:table-row-properties fo:keep-together="auto"/>
    </style:style>
    <style:style style:name="Tabela16.38" style:family="table-row">
      <style:table-row-properties fo:keep-together="auto"/>
    </style:style>
    <style:style style:name="Tabela16.39" style:family="table-row">
      <style:table-row-properties fo:keep-together="auto"/>
    </style:style>
    <style:style style:name="Tabela16.40" style:family="table-row">
      <style:table-row-properties fo:keep-together="auto"/>
    </style:style>
    <style:style style:name="Tabela16.41" style:family="table-row">
      <style:table-row-properties fo:keep-together="auto"/>
    </style:style>
    <style:style style:name="Tabela16.42" style:family="table-row">
      <style:table-row-properties fo:keep-together="auto"/>
    </style:style>
    <style:style style:name="Tabela16.43" style:family="table-row">
      <style:table-row-properties fo:keep-together="auto"/>
    </style:style>
    <style:style style:name="Tabela16.44" style:family="table-row">
      <style:table-row-properties fo:keep-together="auto"/>
    </style:style>
    <style:style style:name="Tabela16.45" style:family="table-row">
      <style:table-row-properties fo:keep-together="auto"/>
    </style:style>
    <style:style style:name="Tabela16.46" style:family="table-row">
      <style:table-row-properties fo:keep-together="auto"/>
    </style:style>
    <style:style style:name="Tabela16.47" style:family="table-row">
      <style:table-row-properties fo:keep-together="auto"/>
    </style:style>
    <style:style style:name="Tabela16.48" style:family="table-row">
      <style:table-row-properties fo:keep-together="auto"/>
    </style:style>
    <style:style style:name="Tabela16.49" style:family="table-row">
      <style:table-row-properties fo:keep-together="auto"/>
    </style:style>
    <style:style style:name="Tabela16.50" style:family="table-row">
      <style:table-row-properties fo:keep-together="auto"/>
    </style:style>
    <style:style style:name="Tabela16.51" style:family="table-row">
      <style:table-row-properties fo:keep-together="auto"/>
    </style:style>
    <style:style style:name="Tabela16.52" style:family="table-row">
      <style:table-row-properties fo:keep-together="auto"/>
    </style:style>
    <style:style style:name="Tabela16.53" style:family="table-row">
      <style:table-row-properties fo:keep-together="auto"/>
    </style:style>
    <style:style style:name="Tabela16.54" style:family="table-row">
      <style:table-row-properties fo:keep-together="auto"/>
    </style:style>
    <style:style style:name="Tabela16.55" style:family="table-row">
      <style:table-row-properties fo:keep-together="auto"/>
    </style:style>
    <style:style style:name="Tabela16.56" style:family="table-row">
      <style:table-row-properties fo:keep-together="auto"/>
    </style:style>
    <style:style style:name="Tabela16.57" style:family="table-row">
      <style:table-row-properties fo:keep-together="auto"/>
    </style:style>
    <style:style style:name="Tabela16.58" style:family="table-row">
      <style:table-row-properties fo:keep-together="auto"/>
    </style:style>
    <style:style style:name="Tabela17" style:family="table">
      <style:table-properties style:width="17.052cm" table:align="left" style:writing-mode="lr-tb"/>
    </style:style>
    <style:style style:name="Tabela17.A" style:family="table-column">
      <style:table-column-properties style:column-width="17.05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e6e6e6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5.334cm"/>
        </style:tab-stops>
      </style:paragraph-properties>
      <style:text-properties style:font-name="Times New Roman" fo:font-size="9pt" officeooo:paragraph-rsid="0041f64b" style:font-size-asian="9pt" style:font-name-complex="Times New Roman" style:font-size-complex="9pt"/>
    </style:style>
    <style:style style:name="P2" style:family="paragraph" style:parent-style-name="Standard">
      <style:text-properties style:font-name="Times New Roman" fo:font-size="9pt" officeooo:paragraph-rsid="0041f64b" style:font-size-asian="9pt" style:font-name-complex="Times New Roman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41f64b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officeooo:rsid="0041f64b" officeooo:paragraph-rsid="001b0402" style:font-name-asian="Times New Roman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officeooo:paragraph-rsid="0041f64b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8pt" officeooo:paragraph-rsid="0041f64b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paragraph-rsid="0041f64b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officeooo:paragraph-rsid="0041f64b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4cb245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paragraph-rsid="004cce90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9pt" officeooo:paragraph-rsid="0041f64b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fo:font-weight="bold" officeooo:paragraph-rsid="0041f64b" style:font-size-asian="9pt" style:font-weight-asian="bold" style:font-size-complex="9pt" style:font-weight-complex="bold"/>
    </style:style>
    <style:style style:name="P13" style:family="paragraph" style:parent-style-name="Standard">
      <style:text-properties officeooo:paragraph-rsid="0041f64b"/>
    </style:style>
    <style:style style:name="P14" style:family="paragraph" style:parent-style-name="Standard">
      <loext:graphic-properties draw:fill="solid" draw:fill-color="#e6e6e6"/>
      <style:paragraph-properties fo:background-color="#e6e6e6"/>
      <style:text-properties officeooo:paragraph-rsid="0041f64b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334cm"/>
        </style:tab-stops>
      </style:paragraph-properties>
      <style:text-properties officeooo:paragraph-rsid="0041f64b"/>
    </style:style>
    <style:style style:name="P16" style:family="paragraph" style:parent-style-name="Standard">
      <style:paragraph-properties fo:text-align="center" style:justify-single-word="false"/>
      <style:text-properties style:font-name="sans-serif" fo:font-size="11pt" officeooo:paragraph-rsid="0041f64b" style:font-size-asian="11pt" style:font-name-complex="sans-serif"/>
    </style:style>
    <style:style style:name="P17" style:family="paragraph" style:parent-style-name="Standard">
      <style:text-properties fo:font-size="2pt" style:font-size-asian="1.75pt" style:font-size-complex="2pt"/>
    </style:style>
    <style:style style:name="P18" style:family="paragraph" style:parent-style-name="Standard">
      <style:paragraph-properties fo:text-align="justify" style:justify-single-word="false"/>
      <style:text-properties style:font-name="serif" fo:font-size="10pt" officeooo:paragraph-rsid="0041f64b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serif" fo:font-size="10pt" officeooo:paragraph-rsid="004cb245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serif" fo:font-size="10pt" officeooo:paragraph-rsid="004cce90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fo:font-size="10pt" fo:font-weight="bold" officeooo:paragraph-rsid="0041f64b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fo:font-size="10pt" fo:font-weight="bold" officeooo:paragraph-rsid="0041f64b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="solid" draw:fill-color="#e6e6e6"/>
      <style:paragraph-properties fo:background-color="#e6e6e6"/>
      <style:text-properties fo:font-size="10pt" fo:font-weight="bold" officeooo:paragraph-rsid="0041f64b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10pt" officeooo:paragraph-rsid="0041f64b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paragraph-rsid="0041f64b" style:font-size-asian="10pt" style:font-size-complex="10pt"/>
    </style:style>
    <style:style style:name="P26" style:family="paragraph" style:parent-style-name="Table_20_Contents">
      <style:text-properties fo:font-size="10pt" officeooo:paragraph-rsid="0041f64b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fo:font-style="normal" officeooo:paragraph-rsid="0041f64b" style:font-size-asian="10pt" style:font-style-asian="normal" style:font-size-complex="10pt" style:font-style-complex="normal"/>
    </style:style>
    <style:style style:name="P28" style:family="paragraph" style:parent-style-name="Table_20_Contents">
      <loext:graphic-properties draw:fill="solid" draw:fill-color="#dddddd"/>
      <style:paragraph-properties fo:text-align="start" style:justify-single-word="false" fo:background-color="#dddddd"/>
      <style:text-properties fo:font-size="10pt" fo:font-style="normal" officeooo:paragraph-rsid="0041f64b" fo:background-color="#c0c0c0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justify" style:justify-single-word="false"/>
      <style:text-properties fo:font-size="10pt" fo:font-style="normal" fo:font-weight="normal" officeooo:paragraph-rsid="0041f64b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text-properties fo:font-size="10pt" officeooo:paragraph-rsid="004f525f" style:font-name-asian="Times New Roman" style:font-size-asian="10pt" style:font-name-complex="Times New Roman" style:font-size-complex="10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8pt" officeooo:paragraph-rsid="0041f64b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font-size="8pt" officeooo:paragraph-rsid="0041f64b" style:font-size-asian="8pt" style:font-size-complex="8pt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font-size="8pt" officeooo:paragraph-rsid="0041f64b" style:font-size-asian="8pt" style:font-size-complex="8pt"/>
    </style:style>
    <style:style style:name="P34" style:family="paragraph" style:parent-style-name="Table_20_Contents">
      <style:paragraph-properties fo:text-align="start" style:justify-single-word="false"/>
      <style:text-properties fo:font-size="8pt" officeooo:paragraph-rsid="0041f64b" style:font-size-asian="8pt" style:font-size-complex="8pt"/>
    </style:style>
    <style:style style:name="P35" style:family="paragraph" style:parent-style-name="Table_20_Contents">
      <style:text-properties fo:font-size="8pt" officeooo:paragraph-rsid="0041f64b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font-size="8pt" officeooo:paragraph-rsid="0041f64b" style:font-name-asian="Times New Roman" style:font-size-asian="8pt" style:font-name-complex="Times New Roman" style:font-size-complex="8pt"/>
    </style:style>
    <style:style style:name="P37" style:family="paragraph" style:parent-style-name="Table_20_Contents">
      <style:paragraph-properties fo:text-align="end" style:justify-single-word="false"/>
      <style:text-properties fo:font-size="8pt" fo:font-weight="bold" officeooo:paragraph-rsid="0041f64b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8pt" fo:font-weight="bold" officeooo:paragraph-rsid="0041f64b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8pt" fo:font-weight="bold" officeooo:paragraph-rsid="0041f64b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font-size="8pt" style:text-underline-style="none" officeooo:paragraph-rsid="0041f64b" style:font-size-asian="8pt" style:font-size-complex="8pt"/>
    </style:style>
    <style:style style:name="P41" style:family="paragraph" style:parent-style-name="Table_20_Contents">
      <style:paragraph-properties fo:text-align="start" style:justify-single-word="false"/>
      <style:text-properties fo:font-size="8pt" fo:font-style="normal" fo:font-weight="normal" officeooo:paragraph-rsid="0041f64b" style:font-size-asian="8pt" style:font-style-asian="normal" style:font-weight-asian="normal" style:font-size-complex="8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font-size="8pt" fo:font-style="normal" fo:font-weight="normal" officeooo:paragraph-rsid="0041f64b" style:font-size-asian="8pt" style:font-style-asian="normal" style:font-weight-asian="normal" style:font-size-complex="8pt" style:font-style-complex="normal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fo:font-size="8pt" fo:font-style="normal" fo:font-weight="normal" officeooo:paragraph-rsid="0041f64b" style:font-size-asian="8pt" style:font-style-asian="normal" style:font-weight-asian="normal" style:font-size-complex="8pt" style:font-style-complex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font-size="8pt" fo:font-style="normal" fo:font-weight="normal" officeooo:paragraph-rsid="0041f64b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font-size="8pt" fo:font-style="normal" officeooo:paragraph-rsid="0041f64b" style:font-size-asian="8pt" style:font-style-asian="normal" style:font-size-complex="8pt" style:font-style-complex="normal"/>
    </style:style>
    <style:style style:name="P46" style:family="paragraph" style:parent-style-name="Table_20_Contents">
      <loext:graphic-properties draw:fill="solid" draw:fill-color="#e6e6e6"/>
      <style:paragraph-properties fo:text-align="start" style:justify-single-word="false" fo:background-color="#e6e6e6"/>
      <style:text-properties fo:font-size="8pt" fo:font-style="normal" officeooo:paragraph-rsid="0041f64b" style:font-size-asian="8pt" style:font-style-asian="normal" style:font-size-complex="8pt" style:font-style-complex="normal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officeooo:paragraph-rsid="0041f64b"/>
    </style:style>
    <style:style style:name="P48" style:family="paragraph" style:parent-style-name="Table_20_Contents">
      <style:paragraph-properties fo:text-align="center" style:justify-single-word="false"/>
      <style:text-properties officeooo:paragraph-rsid="0041f64b"/>
    </style:style>
    <style:style style:name="P49" style:family="paragraph" style:parent-style-name="Table_20_Contents">
      <style:paragraph-properties fo:text-align="center" style:justify-single-word="false"/>
      <style:text-properties officeooo:paragraph-rsid="004f525f"/>
    </style:style>
    <style:style style:name="P50" style:family="paragraph" style:parent-style-name="Table_20_Contents">
      <style:paragraph-properties fo:text-align="end" style:justify-single-word="false"/>
      <style:text-properties officeooo:paragraph-rsid="0041f64b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officeooo:paragraph-rsid="0041f64b"/>
    </style:style>
    <style:style style:name="P52" style:family="paragraph" style:parent-style-name="Table_20_Contents">
      <style:paragraph-properties fo:text-align="start" style:justify-single-word="false"/>
      <style:text-properties officeooo:paragraph-rsid="0041f64b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41f64b" style:font-size-asian="10pt" style:font-name-complex="Times New Roman" style:font-size-complex="10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41f64b" style:font-name-asian="Liberation Serif1" style:font-size-asian="10pt" style:font-weight-asian="bold" style:font-name-complex="Times New Roman" style:font-size-complex="10pt" style:font-weight-complex="bold"/>
    </style:style>
    <style:style style:name="P55" style:family="paragraph" style:parent-style-name="Table_20_Contents">
      <style:text-properties officeooo:paragraph-rsid="0041f64b"/>
    </style:style>
    <style:style style:name="P56" style:family="paragraph" style:parent-style-name="Table_20_Contents">
      <loext:graphic-properties draw:fill="solid" draw:fill-color="#e6e6e6"/>
      <style:paragraph-properties fo:background-color="#e6e6e6"/>
      <style:text-properties officeooo:paragraph-rsid="0041f64b"/>
    </style:style>
    <style:style style:name="P57" style:family="paragraph" style:parent-style-name="Table_20_Contents">
      <style:paragraph-properties fo:text-align="start" style:justify-single-word="false"/>
      <style:text-properties fo:font-style="normal" officeooo:paragraph-rsid="0041f64b" style:font-style-asian="normal" style:font-style-complex="normal"/>
    </style:style>
    <style:style style:name="P58" style:family="paragraph" style:parent-style-name="Table_20_Contents">
      <style:paragraph-properties fo:text-align="justify" style:justify-single-word="false"/>
      <style:text-properties officeooo:paragraph-rsid="0041f64b"/>
    </style:style>
    <style:style style:name="P59" style:family="paragraph" style:parent-style-name="Table_20_Contents">
      <style:paragraph-properties fo:text-align="start" style:justify-single-word="false"/>
      <style:text-properties fo:font-size="6pt" fo:font-style="normal" fo:font-weight="normal" officeooo:paragraph-rsid="0041f64b" style:font-size-asian="6pt" style:font-style-asian="normal" style:font-weight-asian="normal" style:font-size-complex="6pt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font-size="9pt" fo:font-style="normal" fo:font-weight="normal" officeooo:paragraph-rsid="0041f64b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font-size="9pt" fo:font-style="normal" fo:font-weight="normal" officeooo:paragraph-rsid="0041f64b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Table_20_Contents">
      <style:text-properties fo:font-size="9pt" officeooo:paragraph-rsid="0041f64b" style:font-size-asian="9pt" style:font-size-complex="9pt"/>
    </style:style>
    <style:style style:name="P63" style:family="paragraph" style:parent-style-name="Table_20_Contents">
      <style:paragraph-properties style:snap-to-layout-grid="false"/>
      <style:text-properties officeooo:paragraph-rsid="0041f64b"/>
    </style:style>
    <style:style style:name="P64" style:family="paragraph" style:parent-style-name="Table_20_Contents">
      <style:text-properties fo:font-variant="normal" fo:text-transform="none" fo:color="#000000" style:text-outline="false" style:text-line-through-style="none" style:text-line-through-type="none" style:text-position="0% 100%" fo:font-size="9pt" fo:letter-spacing="normal" fo:language="pl" fo:country="PL" fo:font-style="normal" style:text-underline-style="none" fo:font-weight="normal" officeooo:paragraph-rsid="0041f64b" style:letter-kerning="true" style:font-name-asian="Lucida Sans Unicode" style:font-size-asian="9pt" style:language-asian="pl" style:country-asian="PL" style:font-style-asian="normal" style:font-weight-asian="normal" style:font-name-complex="Tahoma" style:font-size-complex="9pt" style:language-complex="ar" style:country-complex="SA" style:font-style-complex="normal" style:font-weight-complex="normal" style:text-emphasize="none" style:text-scale="100%"/>
    </style:style>
    <style:style style:name="P65" style:family="paragraph" style:parent-style-name="Table_20_Contents">
      <style:text-properties officeooo:paragraph-rsid="004dac9b"/>
    </style:style>
    <style:style style:name="P66" style:family="paragraph" style:parent-style-name="Table_20_Contents">
      <style:text-properties officeooo:paragraph-rsid="004f525f"/>
    </style:style>
    <style:style style:name="P67" style:family="paragraph" style:parent-style-name="Normalny">
      <style:text-properties officeooo:paragraph-rsid="0041f64b" text:display="none"/>
    </style:style>
    <style:style style:name="P68" style:family="paragraph" style:parent-style-name="Table_20_Heading">
      <style:paragraph-properties fo:text-align="start" style:justify-single-word="false"/>
      <style:text-properties officeooo:paragraph-rsid="0041f64b"/>
    </style:style>
    <style:style style:name="P69" style:family="paragraph" style:parent-style-name="Table_20_Heading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l" fo:country="PL" fo:font-style="normal" style:text-underline-style="none" fo:font-weight="bold" officeooo:paragraph-rsid="0041f64b" style:letter-kerning="true" style:font-name-asian="Lucida Sans Unicode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/>
    </style:style>
    <style:style style:name="P70" style:family="paragraph" style:parent-style-name="Text_20_body">
      <style:paragraph-properties fo:line-height="150%" fo:text-align="center" style:justify-single-word="false"/>
      <style:text-properties style:use-window-font-color="true" style:font-name="Times New Roman" fo:font-size="12pt" officeooo:paragraph-rsid="001b0402" style:font-name-asian="Times New Roman" style:font-size-asian="12pt" style:font-name-complex="Times New Roman" style:font-size-complex="12pt" style:font-weight-complex="bold"/>
    </style:style>
    <style:style style:name="P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0pt" officeooo:paragraph-rsid="004cb245" style:font-size-asian="10pt" style:font-size-complex="10pt"/>
    </style:style>
    <style:style style:name="P72" style:family="paragraph" style:parent-style-name="Standard">
      <style:paragraph-properties fo:line-height="150%" fo:text-align="end" style:justify-single-word="false"/>
      <style:text-properties officeooo:paragraph-rsid="0041f64b"/>
    </style:style>
    <style:style style:name="P73" style:family="paragraph" style:parent-style-name="Standard" style:list-style-name="WW8Num2">
      <style:text-properties style:font-name="serif" fo:font-size="10pt" style:text-underline-style="solid" style:text-underline-width="auto" style:text-underline-color="font-color" officeooo:paragraph-rsid="004d6ff3" style:font-size-asian="10pt" style:font-size-complex="10pt"/>
    </style:style>
    <style:style style:name="P74" style:family="paragraph" style:parent-style-name="Standard" style:list-style-name="WW8Num2">
      <style:text-properties style:font-name="serif" fo:font-size="10pt" officeooo:paragraph-rsid="004d6ff3" style:font-size-asian="10pt" style:font-size-complex="10pt"/>
    </style:style>
    <style:style style:name="P75" style:family="paragraph" style:parent-style-name="Standard" style:list-style-name="WW8Num2">
      <style:text-properties fo:font-size="10pt" officeooo:paragraph-rsid="004d6ff3" style:font-size-asian="10pt" style:font-size-complex="10pt"/>
    </style:style>
    <style:style style:name="P7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191cm"/>
        </style:tab-stops>
      </style:paragraph-properties>
      <style:text-properties fo:font-size="10pt" officeooo:paragraph-rsid="004d6ff3" style:font-size-asian="10pt" style:font-size-complex="10pt"/>
    </style:style>
    <style:style style:name="P7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serif" fo:font-size="10pt" officeooo:paragraph-rsid="004ca9a7" style:font-size-asian="10pt" style:font-size-complex="10pt"/>
    </style:style>
    <style:style style:name="P7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0pt" officeooo:paragraph-rsid="004ca9a7" style:font-size-asian="10pt" style:font-size-complex="10pt"/>
    </style:style>
    <style:style style:name="P7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serif" fo:font-size="10pt" officeooo:paragraph-rsid="004ca9a7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fo:font-size="8pt" fo:font-weight="bold" officeooo:paragraph-rsid="0041f64b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Times New Roman" fo:font-size="8pt" officeooo:rsid="0041f64b" style:font-name-asian="Times New Roman" style:font-size-asian="8pt" style:font-name-complex="Times New Roman" style:font-size-complex="8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Liberation Serif1" style:font-size-asian="10pt" style:font-name-complex="Times New Roman" style:font-size-complex="10pt"/>
    </style:style>
    <style:style style:name="T4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5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7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10" style:family="text">
      <style:text-properties style:font-name="Times New Roman" fo:font-size="2pt" fo:font-weight="normal" officeooo:rsid="001b0402" style:font-size-asian="1.75pt" style:font-weight-asian="normal" style:font-size-complex="2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font-size="9pt" fo:font-style="normal" style:font-size-asian="9pt" style:font-style-asian="normal" style:font-size-complex="9pt" style:font-style-complex="normal"/>
    </style:style>
    <style:style style:name="T16" style:family="text">
      <style:text-properties fo:font-size="9pt" style:font-name-asian="Times New Roman" style:font-size-asian="9pt" style:font-name-complex="Times New Roman" style:font-size-complex="9pt"/>
    </style:style>
    <style:style style:name="T17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font-size="8pt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name-asian="Times New Roman" style:font-size-asian="8pt" style:font-name-complex="Times New Roman" style:font-size-complex="8pt"/>
    </style:style>
    <style:style style:name="T21" style:family="text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fo:font-size="8pt" fo:letter-spacing="normal" fo:language="pl" fo:country="PL" fo:font-style="normal" style:text-underline-style="none" fo:font-weight="normal" style:letter-kerning="true" style:font-name-asian="Lucida Sans Unicode" style:font-size-asian="8pt" style:language-asian="pl" style:country-asian="PL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style:letter-kerning="true" style:font-name-asian="Lucida Sans Unicode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scale="100%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l" fo:country="PL" fo:font-style="normal" style:text-underline-style="none" fo:font-weight="bold" style:letter-kerning="true" style:font-name-asian="Lucida Sans Unicode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name-asian="Times New Roman" style:font-size-asian="10pt" style:font-name-complex="Times New Roman" style:font-size-complex="10pt"/>
    </style:style>
    <style:style style:name="T29" style:family="text">
      <style:text-properties fo:font-size="10pt" fo:font-style="normal" style:font-size-asian="10pt" style:font-style-asian="normal" style:font-size-complex="10pt" style:font-style-complex="normal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style:font-name="TimesNewRoman" fo:font-size="8pt" style:font-size-asian="8pt" style:font-name-complex="TimesNewRoman" style:font-size-complex="8pt"/>
    </style:style>
    <style:style style:name="T33" style:family="text">
      <style:text-properties style:font-name="sans-serif" fo:font-size="9pt" fo:font-weight="bold" style:font-name-asian="sans-serif" style:font-size-asian="9pt" style:font-weight-asian="bold" style:font-name-complex="sans-serif" style:font-size-complex="10pt" style:font-weight-complex="bold"/>
    </style:style>
    <style:style style:name="T34" style:family="text">
      <style:text-properties style:font-name="sans-serif" fo:font-size="9.5pt" style:font-name-asian="sans-serif" style:font-size-asian="9.5pt" style:font-name-complex="sans-serif"/>
    </style:style>
    <style:style style:name="T35" style:family="text">
      <style:text-properties style:font-name="serif"/>
    </style:style>
    <style:style style:name="T36" style:family="text">
      <style:text-properties style:font-name="serif"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">Załącznik Nr 1 do Uchwały Nr 311/XLI/21 Rady Miejskiej w Nowej Rudzie z dnia 24 listopada 2021r. </text:span><text:bookmark-start text:name="_Hlk43807117"/></text:p>
      <text:p text:style-name="P6">POLA JASNE WYPEŁNIA WŁAŚCICIEL NIERUCHOMOŚCI, NALEŻY WYPEŁNIĆ NA MASZYNIE, KOMPUTEROWO, RĘCZNIE DRUKOWANYMI LITERAMI, KOLOREM CZARNYM LUB GRANATOWYM</text:p>
      <text:p text:style-name="P6"/>
      <text:p text:style-name="P7">DEKLARACJA O WYSOKOŚCI OPŁATY ZA GOSPODAROWANIE ODPADAMI KOMUNALNYM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41">Podstawa prawna:</text:p>
              <text:p text:style-name="P44"/>
              <text:p text:style-name="P41">Składający:</text:p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/>
              <text:p text:style-name="P41">Organ właściwy do złożenia deklaracji:</text:p>
            </table:table-cell>
            <table:table-cell table:style-name="Tabela1.B1" table:number-columns-spanned="4" office:value-type="string">
              <text:p text:style-name="P43">ustawa z dnia 13 września 1996 r. o utrzymaniu czystości i porządku w gminach (Dz. U. z 2021 r., poz. 888)</text:p>
              <text:p text:style-name="P58"><text:span text:style-name="T17">Właściciel nieruchomości w myśl ustawy z dnia 13 września 1996 r. o utrzymaniu czystości i porządku w gminach (Dz. U. z 20</text:span><text:span text:style-name="T23">21 r., poz. 888</text:span><text:span text:style-name="T17">)</text:span></text:p>
              <text:p text:style-name="P43">Formularz przeznaczony jest dla właścicieli nieruchomości, która jest zamieszkała, niezamieszkała, na której powstają odpady komunalne, w części zamieszkała oraz w części niezamieszkała, na której powstają odpady komunalne, domkiem letniskowym lub inną nieruchomością wykorzystywaną na cele rekreacyjno – wypoczynkowe wykorzystywaną jedynie przez część roku</text:p>
              <text:p text:style-name="P43"/>
              <text:p text:style-name="P45">BURMISTRZ MIASTA NOWA RUDA</text:p>
            </table:table-cell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table:number-columns-spanned="5" office:value-type="string">
            <text:p text:style-name="P23">A. MIEJSCE SKŁADANIA DEKLARACJI</text:p>
            <table:table table:name="Tabela2" table:style-name="Tabela2">
              <table:table-column table:style-name="Tabela2.A"/>
              <table:table-header-rows>
                <table:table-row table:style-name="Tabela2.1">
                  <table:table-cell table:style-name="Tabela2.A1" office:value-type="string">
                    <text:p text:style-name="P46">Urząd Miejski w Nowej Rudzie</text:p>
                    <text:p text:style-name="P46">Rynek nr 1</text:p>
                    <text:p text:style-name="P46">57-400 <text:s/>Nowa Ruda</text:p>
                  </table:table-cell>
                </table:table-row>
              </table:table-header-rows>
            </table:table>
            <text:p text:style-name="P56"><text:span text:style-name="T26">B. OBOWIĄZEK ZŁOŻENIA DEKLARACJI</text:span><text:span text:style-name="Domyślna_20_czcionka_20_akapitu"><text:span text:style-name="T11"> 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55"><text:span text:style-name="Domyślna_20_czcionka_20_akapitu"><text:span text:style-name="T26">1. Okoliczności powodujące obowiązek złożenia deklaracji </text:span></text:span><text:span text:style-name="Domyślna_20_czcionka_20_akapitu"><text:span text:style-name="T27">(należy zaznaczyć właściwy kwadrat):</text:span></text:span></text:p>
            <text:p text:style-name="P66"><text:span text:style-name="Domyślna_20_czcionka_20_akapitu"><text:span text:style-name="T28"> □ </text:span></text:span><text:span text:style-name="Domyślna_20_czcionka_20_akapitu"><text:span text:style-name="T27"><text:s/>pierwsza deklaracja, data powstania obowiązku: …...................................................................................................</text:span></text:span></text:p>
            <text:p text:style-name="P66"><text:span text:style-name="Domyślna_20_czcionka_20_akapitu"><text:span text:style-name="T28"> □ </text:span></text:span><text:span text:style-name="Domyślna_20_czcionka_20_akapitu"><text:span text:style-name="T27"><text:s/>nowa deklaracja, data zaistnienia zmiany: …..............................................................................................................</text:span></text:span></text:p>
            <text:p text:style-name="P30"> <text:span text:style-name="Domyślna_20_czcionka_20_akapitu">□ </text:span><text:s/>korekta deklaracji, okres którego dotyczy deklaracja: …............................................................................................</text:p>
            <text:p text:style-name="P66"><text:span text:style-name="Domyślna_20_czcionka_20_akapitu"><text:span text:style-name="T28"> □ </text:span></text:span><text:span text:style-name="Domyślna_20_czcionka_20_akapitu"><text:span text:style-name="T27"><text:s/>wygaśnięcie obowiązku, data wygaśnięcia obowiązku: .............................................................................................</text:span></text:span></text:p>
            <text:p text:style-name="P26">uzasadnienie zmiany deklaracji:.….....................................................................................................................................</text:p>
            <text:p text:style-name="P26">…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3">C. OKREŚLENIE SKŁADAJĄCEGO DEKLARACJĘ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5" office:value-type="string">
            <text:p text:style-name="P55"><text:span text:style-name="Domyślna_20_czcionka_20_akapitu"><text:span text:style-name="T26">1.Składający deklarację </text:span></text:span><text:span text:style-name="Domyślna_20_czcionka_20_akapitu"><text:span text:style-name="T12">(należy zaznaczyć właściwy kwadrat)</text:span></text:span><text:span text:style-name="Domyślna_20_czcionka_20_akapitu"><text:span text:style-name="T27">:</text:span></text:span></text:p>
            <text:p text:style-name="P65"><text:span text:style-name="Domyślna_20_czcionka_20_akapitu"><text:span text:style-name="T28">□ <text:s/></text:span></text:span><text:span text:style-name="Domyślna_20_czcionka_20_akapitu"><text:span text:style-name="T27">właściciel <text:s text:c="13"/></text:span></text:span><text:span text:style-name="Domyślna_20_czcionka_20_akapitu"><text:span text:style-name="T28">□ </text:span></text:span><text:span text:style-name="Domyślna_20_czcionka_20_akapitu"><text:span text:style-name="T27"><text:s text:c="2"/>współwłaściciel <text:s text:c="10"/></text:span></text:span><text:span text:style-name="Domyślna_20_czcionka_20_akapitu"><text:span text:style-name="T28">□ </text:span></text:span><text:span text:style-name="Domyślna_20_czcionka_20_akapitu"><text:span text:style-name="T27"><text:s/>najemca, dzierżawca <text:s text:c="7"/></text:span></text:span><text:span text:style-name="Domyślna_20_czcionka_20_akapitu"><text:span text:style-name="T28">□ </text:span></text:span><text:span text:style-name="Domyślna_20_czcionka_20_akapitu"><text:span text:style-name="T27"><text:s text:c="2"/>użytkownik wieczysty</text:span></text:span></text:p>
            <text:p text:style-name="P26"/>
            <text:p text:style-name="P65"><text:span text:style-name="Domyślna_20_czcionka_20_akapitu"><text:span text:style-name="T28">□ <text:s/></text:span></text:span><text:span text:style-name="Domyślna_20_czcionka_20_akapitu"><text:span text:style-name="T27">wspólnota mieszkaniowa <text:s text:c="2"/></text:span></text:span><text:span text:style-name="Domyślna_20_czcionka_20_akapitu"><text:span text:style-name="T28">□ </text:span></text:span><text:span text:style-name="Domyślna_20_czcionka_20_akapitu"><text:span text:style-name="T27"><text:s/>spółdzielnia mieszkaniowa <text:s text:c="12"/></text:span></text:span></text:p>
            <text:p text:style-name="P26"/>
            <text:p text:style-name="P65"><text:span text:style-name="Domyślna_20_czcionka_20_akapitu"><text:span text:style-name="T28">□ <text:s/></text:span></text:span><text:span text:style-name="Domyślna_20_czcionka_20_akapitu"><text:span text:style-name="T27">inny podmiot władający nieruchomością (określić jaki – np. spadkobierca) …......................................... <text:s text:c="2"/></text:span></text:span></text:p>
            <text:p text:style-name="P26"/>
            <text:p text:style-name="P55"><text:span text:style-name="Domyślna_20_czcionka_20_akapitu"><text:span text:style-name="T26">2. Rodzaj podmiotu składającego deklarację </text:span></text:span><text:span text:style-name="Domyślna_20_czcionka_20_akapitu"><text:span text:style-name="T12">(należy zaznaczyć właściwy kwadrat):</text:span></text:span></text:p>
            <text:p text:style-name="P65"><text:span text:style-name="Domyślna_20_czcionka_20_akapitu"><text:span text:style-name="T28">□ <text:s/></text:span></text:span><text:span text:style-name="Domyślna_20_czcionka_20_akapitu"><text:span text:style-name="T27">osoba fizyczna <text:s text:c="10"/></text:span></text:span><text:span text:style-name="Domyślna_20_czcionka_20_akapitu"><text:span text:style-name="T28"></text:span></text:span><text:span text:style-name="Domyślna_20_czcionka_20_akapitu"><text:span text:style-name="T27"> <text:s/>□ osoba prawna <text:s text:c="8"/></text:span></text:span><text:span text:style-name="Domyślna_20_czcionka_20_akapitu"><text:span text:style-name="T28">□ </text:span></text:span><text:span text:style-name="Domyślna_20_czcionka_20_akapitu"><text:span text:style-name="T27"><text:s/>jednostka organizacyjna nieposiadająca osobowości prawnej 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23">D. Dane identyfikacyjn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35">Nazwisko</text:p>
            <text:p text:style-name="P35"/>
          </table:table-cell>
          <table:table-cell table:style-name="Tabela1.A3" table:number-columns-spanned="4" office:value-type="string">
            <text:p text:style-name="P35">Pierwsze i drugie imię</text:p>
            <text:p text:style-name="P35"/>
            <text:p text:style-name="P3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2" office:value-type="string">
            <text:p text:style-name="P35">Numer PESEL (osoby fizyczne)</text:p>
            <text:p text:style-name="P35"/>
            <text:p text:style-name="P35"/>
          </table:table-cell>
          <table:covered-table-cell/>
          <table:table-cell table:style-name="Tabela1.A7" table:number-columns-spanned="2" office:value-type="string">
            <text:p text:style-name="P35">Imię ojca</text:p>
          </table:table-cell>
          <table:covered-table-cell/>
          <table:table-cell table:style-name="Tabela1.A3" office:value-type="string">
            <text:p text:style-name="P35">Imię matki</text:p>
            <text:p text:style-name="P35"/>
            <text:p text:style-name="P35"/>
          </table:table-cell>
        </table:table-row>
        <table:table-row table:style-name="Tabela1.1">
          <table:table-cell table:style-name="Tabela1.A3" table:number-columns-spanned="5" office:value-type="string">
            <text:p text:style-name="P35">FIRMA / INSTYTUCJ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35">Nazwa pełna</text:p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35">Identyfikator REGON</text:p>
            <text:p text:style-name="P35"/>
            <text:p text:style-name="P35"/>
          </table:table-cell>
          <table:covered-table-cell/>
          <table:covered-table-cell/>
          <table:table-cell table:style-name="Tabela1.A3" table:number-columns-spanned="2" office:value-type="string">
            <text:p text:style-name="P35">Numer NIP</text:p>
            <text:p text:style-name="P35"/>
          </table:table-cell>
          <table:covered-table-cell/>
        </table:table-row>
        <table:table-row table:style-name="Tabela1.1">
          <table:table-cell table:style-name="Tabela1.A3" table:number-columns-spanned="5" office:value-type="string">
            <text:p text:style-name="P28">E. Adres zamieszkania/siedziby zobowiązanego</text:p>
            <table:table table:name="Tabela3" table:style-name="Tabela3">
              <table:table-column table:style-name="Tabela3.A"/>
              <table:table-column table:style-name="Tabela3.B" table:number-columns-repeated="2"/>
              <table:table-column table:style-name="Tabela3.D"/>
              <table:table-row table:style-name="Tabela3.1">
                <table:table-cell table:style-name="Tabela3.A1" office:value-type="string">
                  <text:p text:style-name="P35">Kraj</text:p>
                  <text:p text:style-name="P35"/>
                  <text:p text:style-name="P35"/>
                </table:table-cell>
                <table:table-cell table:style-name="Tabela3.A1" office:value-type="string">
                  <text:p text:style-name="P35">Województwo</text:p>
                </table:table-cell>
                <table:table-cell table:style-name="Tabela3.A1" office:value-type="string">
                  <text:p text:style-name="P35">Powiat</text:p>
                </table:table-cell>
                <table:table-cell table:style-name="Tabela3.D1" office:value-type="string">
                  <text:p text:style-name="P35">Gmina</text:p>
                </table:table-cell>
              </table:table-row>
              <table:table-row table:style-name="Tabela3.1">
                <table:table-cell table:style-name="Tabela3.A2" office:value-type="string">
                  <text:p text:style-name="P35">Ulica</text:p>
                  <text:p text:style-name="P35"/>
                  <text:p text:style-name="P35"/>
                </table:table-cell>
                <table:table-cell table:style-name="Tabela3.A2" office:value-type="string">
                  <text:p text:style-name="P35">Nr domu</text:p>
                </table:table-cell>
                <table:table-cell table:style-name="Tabela3.A2" office:value-type="string">
                  <text:p text:style-name="P35">Nr lokalu</text:p>
                </table:table-cell>
                <table:table-cell table:style-name="Tabela3.D2" office:value-type="string">
                  <text:p text:style-name="P35">Miejscowość</text:p>
                </table:table-cell>
              </table:table-row>
              <table:table-row table:style-name="Tabela3.1">
                <table:table-cell table:style-name="Tabela3.A2" office:value-type="string">
                  <text:p text:style-name="P35">Kod pocztowy</text:p>
                  <text:p text:style-name="P35"/>
                </table:table-cell>
                <table:table-cell table:style-name="Tabela3.A2" office:value-type="string">
                  <text:p text:style-name="P35">Poczta</text:p>
                  <text:p text:style-name="P35"/>
                  <text:p text:style-name="P35"/>
                </table:table-cell>
                <table:table-cell table:style-name="Tabela3.A2" office:value-type="string">
                  <text:p text:style-name="P55"><text:span text:style-name="Domyślna_20_czcionka_20_akapitu"><text:span text:style-name="T19">Telefon kontaktowy </text:span></text:span><text:span text:style-name="Domyślna_20_czcionka_20_akapitu"><text:span text:style-name="T31">(nie wymagane)</text:span></text:span></text:p>
                </table:table-cell>
                <table:table-cell table:style-name="Tabela3.D2" office:value-type="string">
                  <text:p text:style-name="P55"><text:span text:style-name="Domyślna_20_czcionka_20_akapitu"><text:span text:style-name="T19">Adres e – mail <text:s/></text:span></text:span><text:span text:style-name="Domyślna_20_czcionka_20_akapitu"><text:span text:style-name="T31">(nie wymagane)</text:span></text:span></text:p>
                </table:table-cell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7"><text:bookmark-end text:name="_Hlk43807117"/></text:p>
      <table:table table:name="Tabela4" table:style-name="Tabela4">
        <table:table-column table:style-name="Tabela4.A"/>
        <table:table-header-rows>
          <text:soft-page-break/>
          <table:table-row table:style-name="Tabela4.1">
            <table:table-cell table:style-name="Tabela4.A1" office:value-type="string">
              <text:p text:style-name="P27">F. Adres do korespondencji (podać, jeśli jest inny niż zamieszkania / siedziby)</text:p>
              <table:table table:name="Tabela5" table:style-name="Tabela5">
                <table:table-column table:style-name="Tabela5.A" table:number-columns-repeated="2"/>
                <table:table-column table:style-name="Tabela5.C"/>
                <table:table-column table:style-name="Tabela5.D"/>
                <table:table-row table:style-name="Tabela5.1">
                  <table:table-cell table:style-name="Tabela5.A1" office:value-type="string">
                    <text:p text:style-name="P35">Kraj</text:p>
                    <text:p text:style-name="P35"/>
                  </table:table-cell>
                  <table:table-cell table:style-name="Tabela5.A1" office:value-type="string">
                    <text:p text:style-name="P35">Województwo</text:p>
                  </table:table-cell>
                  <table:table-cell table:style-name="Tabela5.C1" table:number-columns-spanned="2" office:value-type="string">
                    <text:p text:style-name="P35">Powiat</text:p>
                  </table:table-cell>
                  <table:covered-table-cell/>
                </table:table-row>
                <table:table-row table:style-name="Tabela5.1">
                  <table:table-cell table:style-name="Tabela5.A2" office:value-type="string">
                    <text:p text:style-name="P35">Gmina</text:p>
                    <text:p text:style-name="P35"/>
                  </table:table-cell>
                  <table:table-cell table:style-name="Tabela5.A2" office:value-type="string">
                    <text:p text:style-name="P35">Ulica</text:p>
                  </table:table-cell>
                  <table:table-cell table:style-name="Tabela5.A2" office:value-type="string">
                    <text:p text:style-name="P35">Nr domu</text:p>
                  </table:table-cell>
                  <table:table-cell table:style-name="Tabela5.D2" office:value-type="string">
                    <text:p text:style-name="P35">Nr lokalu</text:p>
                  </table:table-cell>
                </table:table-row>
                <table:table-row table:style-name="Tabela5.1">
                  <table:table-cell table:style-name="Tabela5.A2" office:value-type="string">
                    <text:p text:style-name="P35">Miejscowość</text:p>
                    <text:p text:style-name="P35"/>
                  </table:table-cell>
                  <table:table-cell table:style-name="Tabela5.A2" office:value-type="string">
                    <text:p text:style-name="P35">Kod pocztowy</text:p>
                  </table:table-cell>
                  <table:table-cell table:style-name="Tabela5.D2" table:number-columns-spanned="2" office:value-type="string">
                    <text:p text:style-name="P35">Poczta</text:p>
                  </table:table-cell>
                  <table:covered-table-cell/>
                </table:table-row>
              </table:table>
              <text:p text:style-name="P27">G. ADRES NIERUCHOMOŚCI NA TERENIE GMINY MIEJSKIEJ NOWA RUDA, NA KTÓREJ POWSTAJĄ ODPADY KOMUNALNE</text:p>
              <table:table table:name="Tabela6" table:style-name="Tabela6">
                <table:table-column table:style-name="Tabela6.A"/>
                <table:table-column table:style-name="Tabela6.B"/>
                <table:table-column table:style-name="Tabela6.C"/>
                <table:table-header-rows>
                  <table:table-row table:style-name="Tabela6.1">
                    <table:table-cell table:style-name="Tabela6.A1" office:value-type="string">
                      <text:p text:style-name="P41">Ulica</text:p>
                    </table:table-cell>
                    <table:table-cell table:style-name="Tabela6.A1" office:value-type="string">
                      <text:p text:style-name="P41">Numer budynku</text:p>
                    </table:table-cell>
                    <table:table-cell table:style-name="Tabela6.C1" office:value-type="string">
                      <text:p text:style-name="P41">Numer lokalu</text:p>
                      <text:p text:style-name="P41"/>
                    </table:table-cell>
                  </table:table-row>
                </table:table-header-rows>
                <table:table-row table:style-name="Tabela6.1">
                  <table:table-cell table:style-name="Tabela6.A2" table:number-columns-spanned="2" office:value-type="string">
                    <text:p text:style-name="P13"><text:span text:style-name="Domyślna_20_czcionka_20_akapitu"><text:span text:style-name="T32">numer działki (wypełnić w przypadku braku numeru porządkowego nieruchomości )</text:span></text:span></text:p>
                  </table:table-cell>
                  <table:covered-table-cell/>
                  <table:table-cell table:style-name="Tabela6.C2" office:value-type="string">
                    <text:p text:style-name="P42"/>
                  </table:table-cell>
                </table:table-row>
              </table:table>
              <text:p text:style-name="P27">H. OŚWIADCZENIE WŁAŚCICIELA NIERUCHOMOŚCI</text:p>
              <table:table table:name="Tabela7" table:style-name="Tabela7">
                <table:table-column table:style-name="Tabela7.A"/>
                <table:table-column table:style-name="Tabela7.B"/>
                <table:table-column table:style-name="Tabela7.C"/>
                <table:table-header-rows>
                  <table:table-row table:style-name="Tabela7.1">
                    <table:table-cell table:style-name="Tabela7.A1" office:value-type="string">
                      <text:p text:style-name="P52"><text:span text:style-name="Domyślna_20_czcionka_20_akapitu"><text:span text:style-name="T14">Oświadczam, że na terenie nieruchomości wskazanej w części G niniejszej deklaracji odpady będą gromadzone w sposób (należy zaznaczyć właściwy kwadrat)</text:span></text:span><text:span text:style-name="Domyślna_20_czcionka_20_akapitu"><text:span text:style-name="T13"> <text:s text:c="13"/></text:span></text:span></text:p>
                    </table:table-cell>
                    <table:table-cell table:style-name="Tabela7.A1" office:value-type="string">
                      <text:p text:style-name="P49"><text:span text:style-name="Domyślna_20_czcionka_20_akapitu"><text:span text:style-name="T16"> </text:span></text:span><text:span text:style-name="Domyślna_20_czcionka_20_akapitu"><text:span text:style-name="T28">□ </text:span></text:span><text:span text:style-name="Domyślna_20_czcionka_20_akapitu"><text:span text:style-name="T12"><text:s/>SELEKTYWNY <text:s text:c="36"/></text:span></text:span></text:p>
                    </table:table-cell>
                    <table:table-cell table:style-name="Tabela7.C1" office:value-type="string">
                      <text:p text:style-name="P49"><text:span text:style-name="Domyślna_20_czcionka_20_akapitu"><text:span text:style-name="T16"></text:span></text:span><text:span text:style-name="Domyślna_20_czcionka_20_akapitu"><text:span text:style-name="T28">□ </text:span></text:span><text:span text:style-name="Domyślna_20_czcionka_20_akapitu"><text:span text:style-name="T12">SELEKTYWNY Z ZAGOSPODAROWANIEM ODPADÓW W KOMPOSTOWNIKU</text:span></text:span></text:p>
                      <text:p text:style-name="P48"><text:span text:style-name="Domyślna_20_czcionka_20_akapitu"><text:span text:style-name="T12">(dotyczy domków jednorodzinnych)</text:span></text:span></text:p>
                    </table:table-cell>
                  </table:table-row>
                </table:table-header-rows>
                <table:table-row table:style-name="Tabela7.1">
                  <table:table-cell table:style-name="Tabela7.A2" table:number-columns-spanned="3" office:value-type="string">
                    <text:p text:style-name="P45">Oświadczenie o zagospodarowaniu odpadów biodegradowalnych we własnym zakresie (wypełnić w przypadku zaznaczenia kwadratu 2. w H.)</text:p>
                    <text:p text:style-name="P61">Oświadczam, że na terenie nieruchomości na terenie gminy miejskiej Nowa Ruda, na której powstają odpady komunalne przy ul. …............................................................ nr …............(wskazanej w punkcie G.) odpady ulegające biodegradacji zagospodaruję we własnym zakresie i zobowiązuję się do realizacji tego obowiązku w sposób zgodny z Regulaminem utrzymania czystości i porządku na terenie gminy miejskiej Nowa Ruda i wykorzystania uzyskanego materiału dla własnych potrzeb.</text:p>
                    <text:p text:style-name="P60"><text:s text:c="47"/></text:p>
                    <text:p text:style-name="P52"><text:span text:style-name="T13"><text:s text:c="106"/></text:span><text:span text:style-name="T14">….......................................... (podpis)</text:span></text:p>
                    <text:p text:style-name="P59">*na podstawie art. 10 ust. 2c ustawy z dnia 13 września 1996 r. o utrzymaniu czystości i porządku w gminach (Dz. U. z 2021 r., poz. 888), kto wbrew złożonej informacji o której mowa w art. 6m ust. 1b pkt 7, nie posiada kompostownika przydomowego lub nie kompostuje w nim bioodpadów stanowiących odpady komunalne – podlega karze grzywny.</text:p>
                  </table:table-cell>
                  <table:covered-table-cell/>
                  <table:covered-table-cell/>
                </table:table-row>
              </table:table>
              <text:p text:style-name="P52"><text:span text:style-name="T29">NIERUCHOMOŚĆ WSKAZANA W CZĘŚCI G JEST </text:span><text:span text:style-name="Domyślna_20_czcionka_20_akapitu"><text:span text:style-name="T15">(proszę zaznaczyć właściwy kwadrat)</text:span></text:span></text:p>
              <table:table table:name="Tabela8" table:style-name="Tabela8">
                <table:table-column table:style-name="Tabela8.A"/>
                <table:table-column table:style-name="Tabela8.B"/>
                <table:table-column table:style-name="Tabela8.C"/>
                <table:table-column table:style-name="Tabela8.D"/>
                <table:table-row table:style-name="Tabela8.1">
                  <table:table-cell table:style-name="Tabela8.A1" office:value-type="string">
                    <text:p text:style-name="P66"><text:span text:style-name="Domyślna_20_czcionka_20_akapitu"><text:span text:style-name="T16"></text:span></text:span><text:span text:style-name="Domyślna_20_czcionka_20_akapitu"><text:span text:style-name="T28">□ </text:span></text:span><text:span text:style-name="Domyślna_20_czcionka_20_akapitu"><text:span text:style-name="T16"><text:s/></text:span></text:span><text:span text:style-name="Domyślna_20_czcionka_20_akapitu"><text:span text:style-name="T12">Zamieszkała (nieruchomość, na której zamieszkują mieszkańcy)</text:span></text:span></text:p>
                  </table:table-cell>
                  <table:table-cell table:style-name="Tabela8.A1" office:value-type="string">
                    <text:p text:style-name="P66"><text:span text:style-name="Domyślna_20_czcionka_20_akapitu"><text:span text:style-name="T16"></text:span></text:span><text:span text:style-name="Domyślna_20_czcionka_20_akapitu"><text:span text:style-name="T28">□ </text:span></text:span><text:span text:style-name="Domyślna_20_czcionka_20_akapitu"><text:span text:style-name="T16"><text:s/></text:span></text:span><text:span text:style-name="Domyślna_20_czcionka_20_akapitu"><text:span text:style-name="T12">Niezamieszkała, na której powstają odpady komunalne (w tym m. in.: nieruchomość na której prowadzona jest działalność gospodarcza, budynki użyteczności publicznej, ogrody działkowe, cmentarze)</text:span></text:span></text:p>
                  </table:table-cell>
                  <table:table-cell table:style-name="Tabela8.A1" office:value-type="string">
                    <text:p text:style-name="P66"><text:span text:style-name="Domyślna_20_czcionka_20_akapitu"><text:span text:style-name="T16"></text:span></text:span><text:span text:style-name="Domyślna_20_czcionka_20_akapitu"><text:span text:style-name="T28">□ </text:span></text:span><text:span text:style-name="Domyślna_20_czcionka_20_akapitu"><text:span text:style-name="T16"><text:s/></text:span></text:span><text:span text:style-name="Domyślna_20_czcionka_20_akapitu"><text:span text:style-name="T12">W części zamieszkała oraz w części niezamieszkała, na której powstają odpady komunalne</text:span></text:span></text:p>
                  </table:table-cell>
                  <table:table-cell table:style-name="Tabela8.D1" office:value-type="string">
                    <text:p text:style-name="P66"><text:span text:style-name="Domyślna_20_czcionka_20_akapitu"><text:span text:style-name="T16"></text:span></text:span><text:span text:style-name="Domyślna_20_czcionka_20_akapitu"><text:span text:style-name="T28">□ </text:span></text:span><text:span text:style-name="Domyślna_20_czcionka_20_akapitu"><text:span text:style-name="T16"><text:s/></text:span></text:span><text:span text:style-name="Domyślna_20_czcionka_20_akapitu"><text:span text:style-name="T12">Domkiem letniskowym lub inną nieruchomością wykorzystywaną na cele rekreacyjno – wypoczynkowe wykorzystywaną jedynie przez część roku</text:span></text:span></text:p>
                  </table:table-cell>
                </table:table-row>
              </table:table>
              <text:p text:style-name="P27">OBLICZENIA WYSOKOŚCI OPŁATY ZA GOSPODAROWANIE ODPADAMI KOMUNALNYMI</text:p>
              <text:p text:style-name="P27">I. DOTYCZY WŁAŚCICIELI NIERUCHOMOŚCI, NA KTÓREJ ZAMIESZKUJĄ MIESZKAŃCY</text:p>
              <table:table table:name="Tabela9" table:style-name="Tabela9">
                <table:table-column table:style-name="Tabela9.A"/>
                <table:table-header-rows>
                  <table:table-row table:style-name="Tabela9.1">
                    <table:table-cell table:style-name="Tabela9.A1" office:value-type="string">
                      <table:table table:name="Tabela10" table:style-name="Tabela10">
                        <table:table-column table:style-name="Tabela10.A" table:number-columns-repeated="2"/>
                        <table:table-column table:style-name="Tabela10.C"/>
                        <table:table-column table:style-name="Tabela10.D"/>
                        <table:table-column table:style-name="Tabela10.E"/>
                        <table:table-row table:style-name="Tabela10.1">
                          <table:table-cell table:style-name="Tabela10.A1" table:number-columns-spanned="2" office:value-type="string">
                            <text:p text:style-name="P35">Liczba mieszkańców zamieszkujących nieruchomość wskazaną w części G – liczba faktycznie zamieszkałych osób</text:p>
                          </table:table-cell>
                          <table:covered-table-cell/>
                          <table:table-cell table:style-name="Tabela10.A1" table:number-columns-spanned="2" office:value-type="string">
                            <text:p text:style-name="P35">Miesięczna stawka opłaty – zgodnie z Uchwałą Rady Miasta w Nowej Rudzie w sprawie wysokości opłaty za gospodarowanie odpadami komunalnymi</text:p>
                          </table:table-cell>
                          <table:covered-table-cell/>
                          <table:table-cell table:style-name="Tabela10.E1" office:value-type="string">
                            <text:p text:style-name="P35">Wysokość miesięcznej opłaty – iloczyn ilości osób i stawki opłaty</text:p>
                          </table:table-cell>
                        </table:table-row>
                        <table:table-row table:style-name="Tabela10.1">
                          <table:table-cell table:style-name="Tabela10.A2" table:number-columns-spanned="2" office:value-type="string">
                            <text:p text:style-name="P32">1.</text:p>
                          </table:table-cell>
                          <table:covered-table-cell/>
                          <table:table-cell table:style-name="Tabela10.A2" office:value-type="string">
                            <text:p text:style-name="P32">2.</text:p>
                            <text:p text:style-name="P32">selektywnie</text:p>
                          </table:table-cell>
                          <table:table-cell table:style-name="Tabela10.A2" office:value-type="string">
                            <text:p text:style-name="P32">3.</text:p>
                            <text:p text:style-name="P32">selektywnie z zagospodarowaniem odpadów w kompostowniku</text:p>
                          </table:table-cell>
                          <table:table-cell table:style-name="Tabela10.E2" office:value-type="string">
                            <text:p text:style-name="P32">5.</text:p>
                          </table:table-cell>
                        </table:table-row>
                        <table:table-row table:style-name="Tabela10.1">
                          <table:table-cell table:style-name="Tabela10.A3" office:value-type="string">
                            <text:p text:style-name="P36"><text:s text:c="13"/></text:p>
                            <text:p text:style-name="P50"><text:span text:style-name="Domyślna_20_czcionka_20_akapitu"><text:span text:style-name="T20"><text:s text:c="2"/></text:span></text:span><text:span text:style-name="Domyślna_20_czcionka_20_akapitu"><text:span text:style-name="T21"><text:s text:c="2"/></text:span></text:span><text:span text:style-name="Domyślna_20_czcionka_20_akapitu"><text:span text:style-name="T22">Ilość osób</text:span></text:span></text:p>
                          </table:table-cell>
                          <table:table-cell table:style-name="Tabela10.B3" office:value-type="string">
                            <text:p text:style-name="P31"/>
                            <text:p text:style-name="P32">…..............................</text:p>
                          </table:table-cell>
                          <table:table-cell table:style-name="Tabela10.C3" office:value-type="string">
                            <text:p text:style-name="P31"/>
                            <text:p text:style-name="P32">…..............................zł</text:p>
                          </table:table-cell>
                          <table:table-cell table:style-name="Tabela10.D3" office:value-type="string">
                            <text:p text:style-name="P31"/>
                            <text:p text:style-name="P32">…..............................zł</text:p>
                          </table:table-cell>
                          <table:table-cell table:style-name="Tabela10.E3" office:value-type="string">
                            <text:p text:style-name="P31"/>
                            <text:p text:style-name="P32">….......................zł/miesiąc</text:p>
                          </table:table-cell>
                        </table:table-row>
                        <table:table-row table:style-name="Tabela10.1">
                          <table:table-cell table:style-name="Tabela10.A4" office:value-type="string">
                            <text:p text:style-name="P37">Ilość osób posiadających Kartę Dużej Rodziny</text:p>
                          </table:table-cell>
                          <table:table-cell table:style-name="Tabela10.B4" office:value-type="string">
                            <text:p text:style-name="P31"/>
                            <text:p text:style-name="P32">…...............................</text:p>
                          </table:table-cell>
                          <table:table-cell table:style-name="Tabela10.C4" table:number-columns-spanned="2" office:value-type="string">
                            <text:p text:style-name="P31"/>
                            <text:p text:style-name="P32">…...................................................................................zł</text:p>
                          </table:table-cell>
                          <table:covered-table-cell/>
                          <table:table-cell table:style-name="Tabela10.E4" office:value-type="string">
                            <text:p text:style-name="P31"/>
                            <text:p text:style-name="P32">….......................zł/miesiąc</text:p>
                          </table:table-cell>
                        </table:table-row>
                        <table:table-row table:style-name="Tabela10.1">
                          <table:table-cell table:style-name="Tabela10.A5" table:number-columns-spanned="4" office:value-type="string">
                            <text:p text:style-name="P21">Miesięczna kwota opłaty za gospodarowanie odpadami komunalnymi</text:p>
                          </table:table-cell>
                          <table:covered-table-cell/>
                          <table:covered-table-cell/>
                          <table:covered-table-cell/>
                          <table:table-cell table:style-name="Tabela10.E5" office:value-type="string">
                            <text:p text:style-name="P31"/>
                            <text:p text:style-name="P32">….......................zł/miesiąc</text:p>
                          </table:table-cell>
                        </table:table-row>
                      </table:table>
                      <text:p text:style-name="P41"/>
                    </table:table-cell>
                  </table:table-row>
                </table:table-header-rows>
              </table:table>
              <text:p text:style-name="P27">J. DOTYCZY WŁAŚCICIELI DOMKÓW LETNISKOWYCH LUB INNYCH NIERUCHOMOŚCI WYKORZYSTYWANYCH NA CELE REKREACYJNO – WYPOCZYNKOWE, WYKORZYSTYWANYCH JEDYNIE PRZEZ CZĘŚĆ ROKU</text:p>
              <table:table table:name="Tabela11" table:style-name="Tabela11">
                <table:table-column table:style-name="Tabela11.A"/>
                <table:table-column table:style-name="Tabela11.B"/>
                <table:table-row table:style-name="Tabela11.1">
                  <table:table-cell table:style-name="Tabela11.A1" office:value-type="string">
                    <text:p text:style-name="P62">Ryczałtowa roczna stawka opłaty od jednego domku letniskowego lub innej nieruchomości wykorzystywanej na cele rekreacyjno – wypoczynkowe, wykorzystywanej jedynie przez część roku (na podstawie Uchwały Rady Miasta w Nowej Rudzie)</text:p>
                  </table:table-cell>
                  <table:table-cell table:style-name="Tabela11.B1" office:value-type="string">
                    <text:p text:style-name="P31"/>
                    <text:p text:style-name="P32"/>
                    <text:p text:style-name="P32"/>
                    <text:p text:style-name="P32">…..............................zł</text:p>
                  </table:table-cell>
                </table:table-row>
                <table:table-row table:style-name="Tabela11.1">
                  <table:table-cell table:style-name="Tabela11.A2" office:value-type="string">
                    <text:p text:style-name="P62">Liczba domków letniskowych znajdujących się na terenie nieruchomości</text:p>
                  </table:table-cell>
                  <table:table-cell table:style-name="Tabela11.B2" office:value-type="string">
                    <text:p text:style-name="P31"/>
                    <text:p text:style-name="P32">…..............................</text:p>
                  </table:table-cell>
                </table:table-row>
                <table:table-row table:style-name="Tabela11.1">
                  <table:table-cell table:style-name="Tabela11.A2" office:value-type="string">
                    <text:p text:style-name="P62">Ryczałtowa stawka opłaty za gospodarowanie odpadami komunalnymi za rok w przypadku, gdy na terenie nieruchomości znajduje się więcej niż jeden domek letniskowy</text:p>
                  </table:table-cell>
                  <table:table-cell table:style-name="Tabela11.B2" office:value-type="string">
                    <text:p text:style-name="P31"/>
                    <text:p text:style-name="P32"/>
                    <text:p text:style-name="P32">…..............................zł</text:p>
                  </table:table-cell>
                </table:table-row>
              </table:table>
              <text:p text:style-name="P57"/>
            </table:table-cell>
          </table:table-row>
        </table:table-header-rows>
      </table:table>
      <text:p text:style-name="Standard"><text:soft-page-break/></text:p>
      <table:table table:name="Tabela12" table:style-name="Tabela12">
        <table:table-column table:style-name="Tabela12.A"/>
        <table:table-column table:style-name="Tabela12.B"/>
        <table:table-header-rows>
          <table:table-row table:style-name="Tabela12.1">
            <table:table-cell table:style-name="Tabela12.A1" table:number-columns-spanned="2" office:value-type="string">
              <text:p text:style-name="P22">K. DOTYCZY WŁAŚCICIELI NIERUCHOMOŚCI NIEZAMIESZKAŁYCH, NA KTÓRYCH POWSTAJĄ ODPADY KOMUNALNE</text:p>
              <text:p text:style-name="P26">Wyliczenie miesięcznej minimalnej pojemności pojemników na odpady</text:p>
              <text:p text:style-name="P26">Pojemniki występują w określonych niżej pojemnościach: 60 l, 110 l, 120 l, 240 l, 550 l, 660 l, 770 l, 1100 l, 6000 l, 7000 l. Za pojemnik uważany jest także worek.</text:p>
              <text:p text:style-name="P27"/>
              <table:table table:name="Tabela13" table:style-name="Tabela13">
                <table:table-column table:style-name="Tabela13.A"/>
                <table:table-column table:style-name="Tabela13.B"/>
                <table:table-column table:style-name="Tabela13.C"/>
                <table:table-column table:style-name="Tabela13.D"/>
                <table:table-column table:style-name="Tabela13.E"/>
                <table:table-row table:style-name="Tabela13.1">
                  <table:table-cell table:style-name="Tabela13.A1" office:value-type="string">
                    <text:p text:style-name="P25">I. Rodzaje frakcji odpadów komunalnych </text:p>
                    <text:p text:style-name="P40">(należy wskazać rodzaje odpadów)</text:p>
                  </table:table-cell>
                  <table:table-cell table:style-name="Tabela13.A1" office:value-type="string">
                    <text:p text:style-name="P25">II. Pojemnik o określonej pojemności (l)</text:p>
                    <text:p text:style-name="P33">(należy wpisać pojemnik o danej pojemności)</text:p>
                  </table:table-cell>
                  <table:table-cell table:style-name="Tabela13.A1" office:value-type="string">
                    <text:p text:style-name="P51"><text:span text:style-name="T27">III. Stawka za pojemnik o określonej pojemności (l) </text:span><text:span text:style-name="T19">(na podstawie uchwały Rady Miejskiej w Nowej Rudzie w sprawie ustalenia stawki za pojemnik o określonej pojemności)</text:span></text:p>
                  </table:table-cell>
                  <table:table-cell table:style-name="Tabela13.A1" office:value-type="string">
                    <text:p text:style-name="P52"><text:span text:style-name="T27">IV. Liczba pojemników </text:span><text:span text:style-name="T19">(szt) </text:span></text:p>
                    <text:p text:style-name="P24"/>
                  </table:table-cell>
                  <table:table-cell table:style-name="Tabela13.E1" office:value-type="string">
                    <text:p text:style-name="P25">Wysokość opłaty</text:p>
                    <text:p text:style-name="P34">(iloczyn kolumn III </text:p>
                    <text:p text:style-name="P33">x IV)</text:p>
                  </table:table-cell>
                </table:table-row>
                <table:table-row table:style-name="Tabela13.1">
                  <table:table-cell table:style-name="Tabela13.A2" office:value-type="string">
                    <text:p text:style-name="P55"><text:span text:style-name="T3">□</text:span><text:span text:style-name="T2"> </text:span><text:span text:style-name="T3">ZMIESZANE</text:span></text:p>
                  </table:table-cell>
                  <table:table-cell table:style-name="Tabela13.A2" office:value-type="string">
                    <text:p text:style-name="P53"/>
                  </table:table-cell>
                  <table:table-cell table:style-name="Tabela13.A2" office:value-type="string">
                    <text:p text:style-name="P53"/>
                  </table:table-cell>
                  <table:table-cell table:style-name="Tabela13.A2" office:value-type="string">
                    <text:p text:style-name="P53"/>
                  </table:table-cell>
                  <table:table-cell table:style-name="Tabela13.E2" office:value-type="string">
                    <text:p text:style-name="P53"/>
                  </table:table-cell>
                </table:table-row>
                <table:table-row table:style-name="Tabela13.1">
                  <table:table-cell table:style-name="Tabela13.A2" office:value-type="string">
                    <text:p text:style-name="P51"><text:span text:style-name="T3">□</text:span><text:span text:style-name="T2"> </text:span><text:span text:style-name="T3">TWORZYWA SZTUCZNE, METALE, OPAKOWANIA WIELOMATERIAŁOWE</text:span></text:p>
                  </table:table-cell>
                  <table:table-cell table:style-name="Tabela13.A2" office:value-type="string">
                    <text:p text:style-name="P53"/>
                  </table:table-cell>
                  <table:table-cell table:style-name="Tabela13.A2" office:value-type="string">
                    <text:p text:style-name="P53"/>
                  </table:table-cell>
                  <table:table-cell table:style-name="Tabela13.A2" office:value-type="string">
                    <text:p text:style-name="P53"/>
                  </table:table-cell>
                  <table:table-cell table:style-name="Tabela13.E2" office:value-type="string">
                    <text:p text:style-name="P53"/>
                  </table:table-cell>
                </table:table-row>
                <table:table-row table:style-name="Tabela13.1">
                  <table:table-cell table:style-name="Tabela13.A2" office:value-type="string">
                    <text:p text:style-name="P51"><text:span text:style-name="T3">□</text:span><text:span text:style-name="T2"> </text:span><text:span text:style-name="T3">SZKŁO</text:span></text:p>
                  </table:table-cell>
                  <table:table-cell table:style-name="Tabela13.A2" office:value-type="string">
                    <text:p text:style-name="P53"/>
                  </table:table-cell>
                  <table:table-cell table:style-name="Tabela13.A2" office:value-type="string">
                    <text:p text:style-name="P53"/>
                  </table:table-cell>
                  <table:table-cell table:style-name="Tabela13.A2" office:value-type="string">
                    <text:p text:style-name="P53"/>
                  </table:table-cell>
                  <table:table-cell table:style-name="Tabela13.E2" office:value-type="string">
                    <text:p text:style-name="P53"/>
                  </table:table-cell>
                </table:table-row>
                <table:table-row table:style-name="Tabela13.1">
                  <table:table-cell table:style-name="Tabela13.A2" office:value-type="string">
                    <text:p text:style-name="P55"><text:span text:style-name="T3">□</text:span><text:span text:style-name="T2"> </text:span><text:span text:style-name="T3">PAPIER</text:span></text:p>
                  </table:table-cell>
                  <table:table-cell table:style-name="Tabela13.A2" office:value-type="string">
                    <text:p text:style-name="P53"/>
                  </table:table-cell>
                  <table:table-cell table:style-name="Tabela13.A2" office:value-type="string">
                    <text:p text:style-name="P53"/>
                  </table:table-cell>
                  <table:table-cell table:style-name="Tabela13.A2" office:value-type="string">
                    <text:p text:style-name="P53"/>
                  </table:table-cell>
                  <table:table-cell table:style-name="Tabela13.E2" office:value-type="string">
                    <text:p text:style-name="P53"/>
                  </table:table-cell>
                </table:table-row>
                <table:table-row table:style-name="Tabela13.1">
                  <table:table-cell table:style-name="Tabela13.A2" office:value-type="string">
                    <text:p text:style-name="P55"><text:span text:style-name="T3">□</text:span><text:span text:style-name="T2"> </text:span><text:span text:style-name="T3">BIOODPADY</text:span></text:p>
                  </table:table-cell>
                  <table:table-cell table:style-name="Tabela13.A2" office:value-type="string">
                    <text:p text:style-name="P53"/>
                  </table:table-cell>
                  <table:table-cell table:style-name="Tabela13.A2" office:value-type="string">
                    <text:p text:style-name="P53"/>
                  </table:table-cell>
                  <table:table-cell table:style-name="Tabela13.A2" office:value-type="string">
                    <text:p text:style-name="P53"/>
                  </table:table-cell>
                  <table:table-cell table:style-name="Tabela13.E2" office:value-type="string">
                    <text:p text:style-name="P53"/>
                  </table:table-cell>
                </table:table-row>
                <table:table-row table:style-name="Tabela13.1">
                  <table:table-cell table:style-name="Tabela13.A2" table:number-columns-spanned="4" office:value-type="string">
                    <text:p text:style-name="P54">WYSOKOŚĆ MIESIĘCZNEJ OPŁATY ZA GOSPODAROWANIE ODPADAMI KOMUNALNYMI:</text:p>
                  </table:table-cell>
                  <table:covered-table-cell/>
                  <table:covered-table-cell/>
                  <table:covered-table-cell/>
                  <table:table-cell table:style-name="Tabela13.E2" office:value-type="string">
                    <text:p text:style-name="P53"/>
                    <text:p text:style-name="P53">.…………… zł</text:p>
                  </table:table-cell>
                </table:table-row>
              </table:table>
              <text:p text:style-name="P27">L. DOTYCZY WŁAŚCICIELI NIERUCHOMOŚCI, KTÓRA W CZĘŚCI JEST ZAMIESZKAŁA (DZIAŁ I) I W CZĘŚCI JEST NIEZAMIESZKAŁA, NA KTÓREJ POWSTAJĄ ODPADY KOMUNALNE (DZIAŁ K)</text:p>
              <text:p text:style-name="P27"/>
              <table:table table:name="Tabela14" table:style-name="Tabela14">
                <table:table-column table:style-name="Tabela14.A"/>
                <table:table-column table:style-name="Tabela14.B"/>
                <table:table-row table:style-name="Tabela14.1">
                  <table:table-cell table:style-name="Tabela14.A1" office:value-type="string">
                    <text:p text:style-name="P26">Wysokość miesięcznej opłaty za gospodarowanie odpadami komunalnymi</text:p>
                    <text:p text:style-name="P26">(suma kwot z Działu I i Działu K)</text:p>
                    <text:p text:style-name="P26"/>
                  </table:table-cell>
                  <table:table-cell table:style-name="Tabela14.B1" office:value-type="string">
                    <text:p text:style-name="P38"/>
                    <text:p text:style-name="P39"/>
                    <text:p text:style-name="P39">…..............................zł</text:p>
                  </table:table-cell>
                </table:table-row>
                <table:table-row table:style-name="Tabela14.1">
                  <table:table-cell table:style-name="Tabela14.A2" table:number-columns-spanned="2" office:value-type="string">
                    <text:p text:style-name="P11">Niniejsza deklaracja stanowi podstawę do wystawienia tytułu wykonawczego, zgodnie z przepisami ustawy z dnia 17 czerwca 1966 r . o postępowaniu egzekucyjnym w administracji (t.j. Dz. U.2020 poz.1427 ze zm.)</text:p>
                  </table:table-cell>
                  <table:covered-table-cell/>
                </table:table-row>
              </table:table>
              <text:p text:style-name="P27">M. PODPIS SKŁADAJĄCEGO DEKLARACJĘ / OSOBY REPREZENTUJĄCEJ SKŁADAJĄCEGO DEKLARACJĘ</text:p>
              <table:table table:name="Tabela15" table:style-name="Tabela15">
                <table:table-column table:style-name="Tabela15.A"/>
                <table:table-header-rows>
                  <table:table-row table:style-name="Tabela15.1">
                    <table:table-cell table:style-name="Tabela15.A1" office:value-type="string">
                      <text:p text:style-name="P8"/>
                      <text:p text:style-name="P29"/>
                      <text:p text:style-name="P29">..................................................................... <text:s text:c="51"/>..........................................................</text:p>
                      <text:p text:style-name="P58"><text:span text:style-name="T18"><text:s text:c="23"/></text:span><text:span text:style-name="T17">(miejscowość i data) <text:s text:c="113"/>(czytelny podpis)</text:span></text:p>
                      <text:p text:style-name="P43"/>
                    </table:table-cell>
                  </table:table-row>
                </table:table-header-rows>
              </table:table>
              <text:p text:style-name="P57"/>
              <text:p text:style-name="P27">N. ADNOTACJE URZĘDOWE</text:p>
            </table:table-cell>
            <table:covered-table-cell/>
          </table:table-row>
        </table:table-header-rows>
        <table:table-row table:style-name="Tabela12.1">
          <table:table-cell table:style-name="Tabela12.A2" table:number-columns-spanned="2" office:value-type="string">
            <text:p text:style-name="P47"/>
            <text:p text:style-name="P48"/>
          </table:table-cell>
          <table:covered-table-cell/>
        </table:table-row>
        <table:table-row table:style-name="Tabela12.3">
          <table:table-cell table:style-name="Tabela12.A3" office:value-type="string">
            <text:p text:style-name="P35">Data przyjęcia deklaracji</text:p>
          </table:table-cell>
          <table:table-cell table:style-name="Tabela12.A2" office:value-type="string">
            <text:p text:style-name="P35">Podpis przyjmującego deklarację</text:p>
            <text:p text:style-name="P35"/>
            <text:p text:style-name="P35"/>
            <text:p text:style-name="P35"/>
          </table:table-cell>
        </table:table-row>
      </table:table>
      <text:p text:style-name="P12"/>
      <text:p text:style-name="P12"/>
      <text:p text:style-name="P12"/>
      <text:p text:style-name="P12"/>
      <text:p text:style-name="P12"><text:soft-page-break/></text:p>
      <text:p text:style-name="P12">OBJAŚNIENIA DODATKOWE</text:p>
      <text:p text:style-name="P18"/>
      <text:p text:style-name="P19">Deklarację składa się oddzielnie dla każdej nieruchomości.</text:p>
      <text:p text:style-name="P71"><text:span text:style-name="T35">Pole „pierwsza deklaracja” należy zaznaczyć „X” w przypadku, gdy właściciel nie składał wcześniej deklaracji o</text:span><text:line-break/><text:span text:style-name="T35">wysokości opłaty za gospodarowanie odpadami komunalnymi dla nieruchomości, której dotyczy deklaracja.</text:span></text:p>
      <text:p text:style-name="P9"><text:span text:style-name="T35">Pole „korekta deklaracji” należy zaznaczyć znakiem „X” m. in. w przypadku błędu (np. oczywista omyłka pisarska,</text:span><text:line-break/><text:span text:style-name="T35">błąd rachunkowy) w złożonej już deklaracji. Zgodnie z ustawą z dnia 29 sierpnia 1997 r. Ordynacja podatkowa do</text:span><text:line-break/><text:span text:style-name="T35">korekty deklaracji należy dołączyć pisemne uzasadnienie przyczyn korekty.</text:span></text:p>
      <text:p text:style-name="P9"><text:span text:style-name="T35">Pole „nowa deklaracja” należy zaznaczyć znakiem „X” w przypadku zmiany danych będących podstawą ustalenia</text:span><text:line-break/><text:span text:style-name="T35">wysokości należnej opłaty za gospodarowanie odpadami komunalnymi na danej nieruchomości.</text:span></text:p>
      <text:p text:style-name="P10"><text:span text:style-name="T35">W przypadku nieruchomości zabudowanej budynkiem wielorodzinnym integralną częścią deklaracji jest Załącznik nr 1</text:span><text:line-break/><text:span text:style-name="T35">do deklaracji wskazujący liczbę osób zamieszkujących poszczególne lokale mieszkalne w budynku wielorodzinnym.</text:span></text:p>
      <text:p text:style-name="P10"><text:line-break/><text:span text:style-name="T35">Zgodnie z art. 13 ust. 1 i 2 ogólnego Rozporządzenia o ochronie danych nr 2016/679 z dnia 27</text:span> <text:span text:style-name="T35">kwietnia 2016 r.</text:span><text:line-break/><text:span text:style-name="T35">(zwanego dalej RODO), informuję iż:</text:span></text:p>
      <text:list xml:id="list1135534993" text:style-name="L1">
        <text:list-item>
          <text:p text:style-name="P76"><text:span text:style-name="T35">Administratorem Pani/Pana danych osobowych jest Burmistrz Miasta Nowa Ruda</text:span> <text:span text:style-name="T35">z siedzibą przy</text:span><text:line-break/><text:span text:style-name="T35">ul. Rynek 1, 57-400 Nowa Ruda , tel. +48 (32) 39-39-411 (centrala); tel:74/872-03-15, e-mail: </text:span><text:a xlink:type="simple" xlink:href="mailto:miasto@um.nowaruda.pl" text:style-name="Internet_20_link" text:visited-style-name="Visited_20_Internet_20_Link"><text:span text:style-name="T35">miasto@um.nowaruda.pl</text:span></text:a></text:p>
        </text:list-item>
        <text:list-item>
          <text:p text:style-name="P77">Wyznaczony został inspektor ochrony danych, z którym można się skontaktować w sprawach ochrony swoich danych osobowych pod adresem e-mail: iod@um.nowaruda.pl lub pisemnie na adres siedziby Administratora wskazany powyżej.</text:p>
        </text:list-item>
        <text:list-item>
          <text:p text:style-name="P78"><text:span text:style-name="T35">Pani/Pana dane będą przetwarzane w celu prowadzenia systemu gospodarki odpadami komunalnymi po- legającego na odbieraniu odpadów komunalnych od właścicieli nieruchomości zlokalizowanych na terenie Gminy Miejskiej Nowa Ruda, związanym ze złożeniem deklaracji o wysokości opłaty za gospoda-</text:span><text:line-break/><text:span text:style-name="T35">rowanie odpadami komunalnymi – na podstawie art. 6 ust. 1 lit. c i e RODO, w związku z art. 6m ust. </text:span><text:line-break/> <text:span text:style-name="T35">1a i 1b ustawy z dnia 13 września 1996 r. o utrzymaniu czystości i</text:span> <text:span text:style-name="T35">porządku w gminach.</text:span></text:p>
        </text:list-item>
        <text:list-item>
          <text:p text:style-name="P78"><text:span text:style-name="T35">Pani/Pana dane osobowe będą ujawniane podmiotom i osobom upoważnionym na podstawie przepisów </text:span><text:line-break/><text:span text:style-name="T35">prawa:</text:span></text:p>
        </text:list-item>
        <text:list-item>
          <text:p text:style-name="P78"><text:span text:style-name="T35">Pani/Pana dane osobowe będą przechowywane przez okres 5 lat zgodnie z postanowieniami Załącznika </text:span><text:line-break/><text:span text:style-name="T35">nr 3 do </text:span><text:span text:style-name="T36">Rozporządzenia Prezesa Rady Ministrów z dnia 18 stycznia 2011r. w sprawie instrukcji kancela-</text:span></text:p>
          <text:p text:style-name="P78"><text:span text:style-name="T36">ryjnej, jednolitych rzeczowych wykazów akt oraz instrukcji</text:span><text:span text:style-name="T37"> </text:span><text:span text:style-name="T36">w sprawie organizacji i zakresu działania ar-</text:span><text:span text:style-name="T37"><text:line-break/></text:span><text:span text:style-name="T36">chiwów zakładowych.</text:span><text:span text:style-name="T35"> Ze względu na inne, szczególne przepisy prawa okres ten może ulec wydłużeniu.</text:span></text:p>
        </text:list-item>
        <text:list-item>
          <text:p text:style-name="P79">Przysługuje Pani/Panu prawo dostępu do treści swoich danych oraz prawo ich sprostowania, usunięcia lub ograniczenia przetwarzania, prawo wniesienia sprzeciwu wobec przetwarzania.</text:p>
        </text:list-item>
        <text:list-item>
          <text:p text:style-name="P79">Przysługuje Pani/Panu prawo wniesienia skargi do organu nadzorczego właściwego ds. ochrony danych <text:s/>osobowych, jeśli uzna Pani/Pan, iż przepisy RODO zostały naruszone. <text:s text:c="17"/></text:p>
        </text:list-item>
        <text:list-item>
          <text:p text:style-name="P78"><text:span text:style-name="T35">Podanie przez Panią/Pana danych osobowych jest wymogiem ustawowym, wynikającym z art. 6m ust. </text:span><text:line-break/><text:span text:style-name="T35">1a i 1b ustawy z dnia 13 września 1996 r. o utrzymaniu czystości i porządku w gminach.</text:span></text:p>
        </text:list-item>
        <text:list-item>
          <text:p text:style-name="P79">Pani/Pana dane osobowe nie będą wykorzystywane do zautomatyzowanego podejmowania decyzji ani profilowania, o którym mowa w art. 22 RODO.</text:p>
        </text:list-item>
        <text:list-item>
          <text:p text:style-name="P78"><text:span text:style-name="T35">Inne niezbędne informacje. Pani/Pana adres poczty elektronicznej lub numer telefonu (jeśli podano), </text:span><text:line-break/><text:span text:style-name="T35">może zostać wykorzystany do kontaktu w służbowych celach informacyjnych lub wyjaśniających.</text:span></text:p>
        </text:list-item>
      </text:list>
      <text:p text:style-name="P20"/>
      <text:list xml:id="list2358040783" text:style-name="WW8Num2">
        <text:list-item>
          <text:p text:style-name="P73">Pouczenie:</text:p>
        </text:list-item>
        <text:list-item>
          <text:p text:style-name="P74">Niniejsza deklaracja stanowi podstawę do wystawienia tytułu wykonawczego, zgodnie z art. 3a ustawy z dnia 1czerwca</text:p>
        </text:list-item>
        <text:list-item>
          <text:p text:style-name="P75"><text:span text:style-name="T35">1966 r. o postępowaniu egzekucyjnym w administracji.</text:span> </text:p>
        </text:list-item>
      </text:list>
      <text:p text:style-name="Standard"/>
      <text:p text:style-name="Standard"/>
      <text:p text:style-name="Standard"/>
      <text:p text:style-name="P4"/>
      <text:p text:style-name="P70"/>
      <text:p text:style-name="P70"/>
      <text:p text:style-name="P70"/>
      <text:p text:style-name="P70"/>
      <text:p text:style-name="P70"/>
      <text:p text:style-name="P72"><text:soft-page-break/><text:span text:style-name="T1">Zał. nr 2 do Uchwały Nr 311/XLI/21 Rady Miejskiej w Nowej Rudzie z dnia 24 listopada 2021r. </text:span><text:bookmark-start text:name="_Hlk438071171"/></text:p>
      <text:p text:style-name="P3"><text:bookmark text:name="page3R_mcid2"/>Załącznik do deklaracji o wysokości opłaty za gospodarowanie odpadami komunalnymi dla nieruchomości zabudowanej budynkiem wielolokalowym 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columns-spanned="3" office:value-type="string">
            <text:p text:style-name="P23">A. DANE SKŁADAJĄCEGO ZAŁĄCZNIK DO DEKLARACJI </text:p>
            <text:p text:style-name="P14"><text:bookmark text:name="page3R_mcid13"/><text:bookmark text:name="page3R_mcid14"/><text:span text:style-name="T33"><text:s text:c="57"/></text:span><text:span text:style-name="T5"><text:s/></text:span><text:span text:style-name="T7">* dotyczy osób fizycznych ** dotyczy podmiotu niebędącego osobą fizyczną</text:span><text:bookmark text:name="page3R_mcid15"/><text:span text:style-name="T6"> </text:span></text:p>
          </table:table-cell>
          <table:covered-table-cell/>
          <table:covered-table-cell/>
        </table:table-row>
        <table:table-row table:style-name="Tabela16.2">
          <table:table-cell table:style-name="Tabela16.A2" table:number-columns-spanned="3" office:value-type="string">
            <text:p text:style-name="P55"><text:span text:style-name="Domyślna_20_czcionka_20_akapitu"><text:span text:style-name="T26">Składający </text:span></text:span><text:span text:style-name="Domyślna_20_czcionka_20_akapitu"><text:span text:style-name="T30">(zaznaczyć właściwy kwadrat)</text:span></text:span></text:p>
            <text:p text:style-name="P55"><text:span text:style-name="Domyślna_20_czcionka_20_akapitu"><text:span text:style-name="T28"> osoba fizyczna/osoba fizyczna prowadząca działalność gospodarczą</text:span></text:span></text:p>
            <text:p text:style-name="P55"><text:span text:style-name="Domyślna_20_czcionka_20_akapitu"><text:span text:style-name="T28"> podmiot niebędący osobą fizyczną </text:span></text:span></text:p>
          </table:table-cell>
          <table:covered-table-cell/>
          <table:covered-table-cell/>
        </table:table-row>
        <table:table-row table:style-name="Tabela16.3">
          <table:table-cell table:style-name="Tabela16.A2" table:number-columns-spanned="3" office:value-type="string">
            <text:p text:style-name="P2"><text:bookmark text:name="page3R_mcid23"/>Nazwisko i imię * / pełna nazwa ** </text:p>
            <text:p text:style-name="P35"/>
            <text:p text:style-name="P35"/>
          </table:table-cell>
          <table:covered-table-cell/>
          <table:covered-table-cell/>
        </table:table-row>
        <table:table-row table:style-name="Tabela16.4">
          <table:table-cell table:style-name="Tabela16.A4" office:value-type="string">
            <text:p text:style-name="P55"><text:span text:style-name="T19">Numer PESEL </text:span><text:span text:style-name="T8">*</text:span></text:p>
            <text:p text:style-name="P35"/>
            <text:p text:style-name="P35"/>
          </table:table-cell>
          <table:table-cell table:style-name="Tabela16.A4" office:value-type="string">
            <text:p text:style-name="P55"><text:span text:style-name="T23">NIP </text:span><text:span text:style-name="T24">**</text:span></text:p>
          </table:table-cell>
          <table:table-cell table:style-name="Tabela16.A2" office:value-type="string">
            <text:p text:style-name="P55"><text:span text:style-name="T23">Inny identyfikator podatkowy </text:span><text:span text:style-name="T24">*</text:span></text:p>
            <text:p text:style-name="P35"/>
            <text:p text:style-name="P35"/>
          </table:table-cell>
        </table:table-row>
        <table:table-row table:style-name="Tabela16.5">
          <table:table-cell table:style-name="Tabela16.A5" table:number-columns-spanned="3" office:value-type="string">
            <text:p text:style-name="P69">B. ADRES NIERUCHOMOŚCI NA TERENIE GMINY MIEJSKIEJ NOWA RUDA, NA KTÓREJ POWSTAJĄ ODPADY KOMUNALNE</text:p>
          </table:table-cell>
          <table:covered-table-cell/>
          <table:covered-table-cell/>
        </table:table-row>
        <table:table-row table:style-name="Tabela16.6">
          <table:table-cell table:style-name="Tabela16.A4" table:number-columns-spanned="2" office:value-type="string">
            <text:p text:style-name="P64">Ulica</text:p>
            <text:p text:style-name="P62"/>
          </table:table-cell>
          <table:covered-table-cell/>
          <table:table-cell table:style-name="Tabela16.A2" office:value-type="string">
            <text:p text:style-name="P62">Numer budynku</text:p>
            <text:p text:style-name="P62"/>
          </table:table-cell>
        </table:table-row>
        <table:table-row table:style-name="Tabela16.7">
          <table:table-cell table:style-name="Tabela16.A5" table:number-columns-spanned="3" office:value-type="string">
            <text:p text:style-name="P68"><text:span text:style-name="T25">C. </text:span><text:bookmark text:name="page3R_mcid561"/><text:bookmark text:name="page3R_mcid551"/><text:span text:style-name="T4">Liczba </text:span><text:bookmark text:name="page3R_mcid571"/><text:span text:style-name="T4">osób zamieszkujących poszczególne lokale </text:span><text:bookmark text:name="page3R_mcid581"/><text:span text:style-name="T4">mieszkalne </text:span><text:bookmark text:name="page3R_mcid591"/><text:span text:style-name="T4">w budynku wielolokalowym</text:span><text:bookmark text:name="page3R_mcid601"/><text:span text:style-name="T4"> </text:span></text:p>
          </table:table-cell>
          <table:covered-table-cell/>
          <table:covered-table-cell/>
        </table:table-row>
        <table:table-row table:style-name="Tabela16.8">
          <table:table-cell table:style-name="Tabela16.A4" office:value-type="string">
            <text:p text:style-name="P55"><text:span text:style-name="Domyślna_20_czcionka_20_akapitu"><text:span text:style-name="T13">Numer klatki / numer lokalu</text:span></text:span></text:p>
          </table:table-cell>
          <table:table-cell table:style-name="Tabela16.A2" table:number-columns-spanned="2" office:value-type="string">
            <text:p text:style-name="P63"><text:span text:style-name="Domyślna_20_czcionka_20_akapitu"><text:span text:style-name="T12">Łączna liczba osób zamieszkujących lokal</text:span></text:span></text:p>
          </table:table-cell>
          <table:covered-table-cell/>
        </table:table-row>
        <table:table-row table:style-name="Tabela16.9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10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11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12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13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14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15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16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17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18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19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20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21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22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23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24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25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26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27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28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29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30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31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ext:soft-page-break/>
        <table:table-row table:style-name="Tabela16.32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33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34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35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36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37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38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39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40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41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42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43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44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45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46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47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48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49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50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51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52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53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54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55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56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57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  <table:table-row table:style-name="Tabela16.58">
          <table:table-cell table:style-name="Tabela16.A4" office:value-type="string">
            <text:p text:style-name="P63"/>
          </table:table-cell>
          <table:table-cell table:style-name="Tabela16.A2" table:number-columns-spanned="2" office:value-type="string">
            <text:p text:style-name="P63"/>
          </table:table-cell>
          <table:covered-table-cell/>
        </table:table-row>
      </table:table>
      <text:p text:style-name="P67"><text:bookmark-end text:name="_Hlk438071171"/></text:p>
      <text:p text:style-name="P67"/>
      <table:table table:name="Tabela17" table:style-name="Tabela17">
        <table:table-column table:style-name="Tabela17.A"/>
        <table:table-header-rows>
          <table:table-row table:style-name="Tabela17.1">
            <table:table-cell table:style-name="Tabela17.A1" office:value-type="string">
              <text:p text:style-name="P47"/>
              <text:p text:style-name="P16">....................… <text:s text:c="42"/>...............................................................…</text:p>
              <text:p text:style-name="P15"><text:span text:style-name="T34"><text:s text:c="13"/></text:span><text:span text:style-name="T9">data <text:s text:c="40"/>czytelny podpis <text:s text:c="29"/></text:span><text:bookmark text:name="page26R_mcid138"/><text:line-break/><text:bookmark text:name="page26R_mcid139"/><text:bookmark text:name="page26R_mcid140"/><text:line-break/><text:span text:style-name="T6">Załącznik należy wypełnić w przypadku nieruchomości zabudowanej budynkiem wielolokalowym</text:span><text:span text:style-name="T8"> </text:span></text:p>
              <text:p text:style-name="P15"/>
              <text:p text:style-name="P15"><text:bookmark text:name="page26R_mcid141"/><text:bookmark text:name="page26R_mcid142"/><text:span text:style-name="T6">Pouczenie:</text:span><text:span text:style-name="T8"> </text:span><text:bookmark text:name="page26R_mcid143"/><text:span text:style-name="T8"><text:line-break/>W przypadku nieruchomości zabudowanej budynkiem wielolokalowym, wspólnota mieszkaniowa lub <text:line-break/>spółdzielnia mieszkaniowa może żądać od właściciela lokalu, osoby, której służy spółdzielcze prawo do lokalu <text:line-break/>lub osoby faktycznie zamieszkującej lokal podania danych niezbędnych do ustalenia wysokości opłaty za <text:line-break/>gospodarowanie odpadami komunalnymi. </text:span></text:p>
              <text:p text:style-name="P1"><text:bookmark text:name="page26R_mcid144"/><text:line-break/>W przypadku, gdy liczba pozycji załącznika okaże się niewystarczająca, należy złożyć odpowiednią liczbę <text:line-break/>załączników dotyczących danej nieruchomości tak aby ująć w nich wszystkie lokale w danym budynku. </text:p>
            </table:table-cell>
          </table:table-row>
        </table:table-header-rows>
      </table:table>
      <text:p text:style-name="P5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/>
    <style:font-face style:name="serif" svg:font-family="serif"/>
    <style:font-face style:name="Liberation Serif1" svg:font-family="'Liberation Serif'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list-style-name="WW8Num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9" style:list-style-name="WW8Num2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Normalny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style:font-name-asian="Lucida Sans Unicode" style:font-family-asian="'Lucida Sans Unicode'" style:font-family-generic-asian="swiss" style:font-pitch-asian="variable" style:font-size-asian="12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Default" style:family="paragraph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vertical-align="auto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pl" fo:country="PL" fo:font-style="normal" style:text-underline-style="none" fo:font-weight="normal" style:letter-kerning="false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vertical-align="auto"/>
      <style:text-properties style:use-window-font-color="true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4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6T13:08:00</meta:creation-date>
    <dc:date>2021-12-22T09:56:32.988000000</dc:date>
    <meta:editing-duration>PT2H13M55S</meta:editing-duration>
    <meta:editing-cycles>20</meta:editing-cycles>
    <meta:generator>LibreOffice/6.2.5.2$Windows_X86_64 LibreOffice_project/1ec314fa52f458adc18c4f025c545a4e8b22c159</meta:generator>
    <meta:initial-creator>m.pigdanowicz</meta:initial-creator>
    <meta:print-date>2021-09-15T09:17:56.926000000</meta:print-date>
    <dc:title>Uchwała Nr 311/XLI/21 z dnia 24 listopada 2021 r.</dc:title>
    <dc:subject>w sprawie wzoru deklaracji o^wysokości opłaty za gospodarowanie odpadami komunalnymi składanej przez właściciela nieruchomości</dc:subject>
    <meta:document-statistic meta:table-count="17" meta:image-count="0" meta:object-count="0" meta:page-count="6" meta:paragraph-count="185" meta:word-count="1716" meta:character-count="14518" meta:non-whitespace-character-count="12266"/>
  </office:meta>
</office:document-meta>
</file>