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none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style:font-name="Times New Roman" fo:font-size="32pt" style:text-underline-style="none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ize="22pt" style:text-underline-style="none" style:font-size-asian="22pt" style:font-size-complex="2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22pt" style:text-underline-style="none" officeooo:paragraph-rsid="001a8916" style:font-size-asian="22pt" style:font-size-complex="2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a65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b65b" style:font-weight-asian="bold" style:font-weight-complex="bold"/>
    </style:style>
    <style:style style:name="T5" style:family="text">
      <style:text-properties fo:font-weight="bold" officeooo:rsid="0015883b" style:font-weight-asian="bold" style:font-weight-complex="bold"/>
    </style:style>
    <style:style style:name="T6" style:family="text">
      <style:text-properties fo:font-weight="bold" officeooo:rsid="001a8916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officeooo:rsid="0015883b"/>
    </style:style>
    <style:style style:name="T10" style:family="text">
      <style:text-properties officeooo:rsid="0017b65b"/>
    </style:style>
    <style:style style:name="T11" style:family="text">
      <style:text-properties officeooo:rsid="0018a6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BORY DO IZB ROLNICZYCH </text:p>
      <text:p text:style-name="P6"/>
      <text:p text:style-name="P5">I<text:span text:style-name="T10">NFORMACJA</text:span></text:p>
      <text:p text:style-name="P1"/>
      <text:p text:style-name="P1"/>
      <text:p text:style-name="P9">Spis członków</text:p>
      <text:p text:style-name="P9">Dolnośląskiej Izby Rolniczej</text:p>
      <text:p text:style-name="P10"/>
      <text:p text:style-name="P11">uprawnionych do udziału w głosowaniu w wyborach do <text:s/>Rady Powiatowej Dolnośląskiej Izby Rolniczej </text:p>
      <text:p text:style-name="P11"><text:span text:style-name="T1">w powiecie <text:s/>kłodzkim <text:s/>z </text:span><text:span text:style-name="T2">G</text:span><text:span text:style-name="T1">miny </text:span><text:span text:style-name="T2">M</text:span><text:span text:style-name="T1">iejskiej Nowa Ruda </text:span>wyłożony będzie do wglądu <text:span text:style-name="T3">w Urzędzie Miejskim w <text:s text:c="3"/>Nowej Rudzie, Rynek nr 11, pokój nr 10</text:span><text:span text:style-name="T6">9 </text:span><text:span text:style-name="T3">w dniach od </text:span><text:span text:style-name="T4">dnia 25 sierpnia</text:span><text:span text:style-name="T5"> </text:span><text:span text:style-name="T3">do <text:s/></text:span><text:span text:style-name="T5">3</text:span><text:span text:style-name="T4">1</text:span><text:span text:style-name="T5"> </text:span><text:span text:style-name="T4">sierpnia</text:span><text:span text:style-name="T5"> </text:span><text:span text:style-name="T3">20</text:span><text:span text:style-name="T4">23</text:span><text:span text:style-name="T3"> roku w godzinach od 7</text:span><text:span text:style-name="T8">30</text:span><text:span text:style-name="T3"> do 15</text:span><text:span text:style-name="T8">30</text:span></text:p>
      <text:p text:style-name="P2"/>
      <text:p text:style-name="P3"/>
      <text:p text:style-name="P3"><text:s/></text:p>
      <text:p text:style-name="P3"/>
      <text:p text:style-name="P8"><text:s text:c="9"/></text:p>
      <text:p text:style-name="P4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11-03-16T11:47:01</meta:creation-date>
    <dc:date>2023-08-21T11:32:57.671000000</dc:date>
    <meta:print-date>2015-05-11T12:06:03.26</meta:print-date>
    <dc:language>pl-PL</dc:language>
    <meta:editing-cycles>12</meta:editing-cycles>
    <meta:editing-duration>PT1H2M59S</meta:editing-duration>
    <meta:document-statistic meta:table-count="0" meta:image-count="0" meta:object-count="0" meta:page-count="2" meta:paragraph-count="8" meta:word-count="64" meta:character-count="405" meta:non-whitespace-character-count="328"/>
    <meta:user-defined meta:name="Informacja 1"/>
    <meta:user-defined meta:name="Informacja 2"/>
    <meta:user-defined meta:name="Informacja 3"/>
    <meta:user-defined meta:name="Informacja 4"/>
  </office:meta>
</office:document-meta>
</file>