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officeooo:rsid="0019158e" officeooo:paragraph-rsid="0019158e"/>
    </style:style>
    <style:style style:name="P5" style:family="paragraph" style:parent-style-name="Standard">
      <style:text-properties officeooo:paragraph-rsid="0019158e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19158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1790ef" style:font-size-asian="14pt" style:font-weight-asian="bold" style:font-size-complex="14pt" style:font-weight-complex="bold"/>
    </style:style>
    <style:style style:name="T3" style:family="text">
      <style:text-properties officeooo:rsid="001915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W odpowiedzi na wniosek w trybie ustawy o dostępie do informacji publicznej Gmina Miejska Nowa Ruda (GMNR) udziela odpowiedzi na zadane we wniosku pytania.</text:span></text:p>
      <text:p text:style-name="P4">1. W 2023 r. <text:s/>na usługi poligraficzne wydatkowano kwotę 19 077,18 zł,</text:p>
      <text:p text:style-name="P4">2. Na wszystkie działania promocyjne <text:s/>Gmina wydatkowana <text:s/>w 2023 r. <text:s/>kwotę 191 040,59 zł.</text:p>
      <text:p text:style-name="P4">3. Trzech największych dostawców usług poligraficznych w 2023 r.:</text:p>
      <text:p text:style-name="P4">- Wydawnictwo Drukarnia Kokociński Sp.z o.o. ( 12 607,50 zł),</text:p>
      <text:p text:style-name="P4">- <text:s/>Bedax poligrafia reklama Daniel Leśniak ( 8468,76 zł),</text:p>
      <text:p text:style-name="P4">- <text:s/>Agencja Reklamowa Barwa Aneta Stanicka ( 2637,00 zł).</text:p>
      <text:p text:style-name="P5"><text:span text:style-name="T3">4. W październiku 2018 r. GMNR nie wydatkowała <text:s/>żadnych środków na wybory samorządowe.</text:span></text:p>
      <text:p text:style-name="P4">5. W ramach wydatków w 2023 r. związanych z promocją gminy największe koszty generowały poniższe pozycje:</text:p>
      <text:p text:style-name="P4">- aktualizacja Strategii Rozwoju Inteligentnej Nowej Rudy – 19 680 zł.</text:p>
      <text:p text:style-name="P4">- umieszczanie materiałów w Gazecie Noworudzkiej – 31 772,96 zł,</text:p>
      <text:p text:style-name="P4">- umieszczanie materiałów w Gazecie Kłodzkiej – 11 772,96 zł,</text:p>
      <text:p text:style-name="P4">- realizacja <text:s/>i emisja materiałów filmowych – 21 490,91 zł,</text:p>
      <text:p text:style-name="P4">- zakup gadżetów na cele promocyjne – 22 186,91 zł.</text:p>
      <text:p text:style-name="P4">6. Działania GMNR ukierunkowane na przyciągnięcie i zachęcenie ewentualnych inwestorów gospodarczych w 2024 to przede wszystkich:</text:p>
      <text:p text:style-name="P4">- <text:s/>planowany do złożenia wniosek na budowę nowej remizy strażackiej, która ma zapewnić zwiększony poziom bezpieczeństwa dla wszystkich w Nowej Rudzie ( w tym również potencjalnych inwestorów), - uruchomienie Miejskiego Domu Środowiskowego Samopomocy, który ma wesprzeć osoby pracujące i chcące powrócić na rynek pracy w kwestii opieki na osobami starszymi i zależnych od osób trzecich,</text:p>
      <text:p text:style-name="P4">- polepszenie komunikacji międzygminnej poprzez zakup dwóch busów elektrycznych i budowę 22 zintegrowanych przystanków komunikacji autobusowej, ajk również naprawę <text:s/>infrastruktury drogowej <text:s/>prowadzącej do strategicznych rozwojowo miejsc,</text:p>
      <text:p text:style-name="P5"><text:span text:style-name="T3">- dalsza budowa i rewitalizacja zielono- niebieskiej infrastruktury <text:s/>na terenie miasta wpływająca na polepszenie wizerunku i warunków do życia w miejscowości,</text:span></text:p>
      <text:p text:style-name="P4">- modernizacja infrastruktury pieszej i rowerowej.</text:p>
      <text:p text:style-name="P4">7. Osobą do kontaktów z potencjalnymi inwestorami <text:s/>jest:</text:p>
      <text:p text:style-name="P4">Przemysław Herter – Naczelnik Wydziału Rozwoju,</text:p>
      <text:p text:style-name="P4">adres e -mail: <text:a xlink:type="simple" xlink:href="mailto:przemyslaw.herter@um.nowaruda.pl" text:style-name="Internet_20_link" text:visited-style-name="Visited_20_Internet_20_Link">przemyslaw.herter@um.nowaruda.pl</text:a></text:p>
      <text:p text:style-name="P5"><text:span text:style-name="T3">tel.74 872 0339</text:span><text:span text:style-name="T2"><text:tab/><text:tab/><text:tab/><text:tab/><text:tab/><text:tab/><text:tab/></text:span><text:span text:style-name="Domyślna_20_czcionka_20_akapitu"><text:span text:style-name="T1"> <text:s text:c="81"/></text:span></text:span></text:p>
      <text:p text:style-name="P2"><text:soft-page-break/>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lżbieta Bisikiewicz</meta:initial-creator>
    <meta:creation-date>2023-12-27T08:05:00Z</meta:creation-date>
    <dc:date>2024-02-22T11:22:28.215000000</dc:date>
    <meta:print-date>2023-12-28T08:27:00Z</meta:print-date>
    <meta:editing-cycles>8</meta:editing-cycles>
    <meta:editing-duration>PT11H20M53S</meta:editing-duration>
    <meta:document-statistic meta:table-count="0" meta:image-count="0" meta:object-count="0" meta:page-count="2" meta:paragraph-count="24" meta:word-count="306" meta:character-count="2261" meta:non-whitespace-character-count="1869"/>
    <meta:template xlink:type="simple" xlink:actuate="onRequest" xlink:title="" xlink:href="../../Documents/Odpowiedź%20do%20Rady%20Seniorów.odt/Normal.dotm"/>
  </office:meta>
</office:document-meta>
</file>