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cm" fo:margin-top="0cm" fo:margin-bottom="0cm" table:align="left" style:may-break-between-rows="false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98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ing_20_2">
      <style:paragraph-properties fo:margin-top="0.635cm" fo:margin-bottom="0.423cm" style:contextual-spacing="false" fo:line-height="115%"/>
    </style:style>
    <style:style style:name="P2" style:family="paragraph" style:parent-style-name="Heading_20_4">
      <style:paragraph-properties fo:line-height="115%" fo:orphans="0" fo:widows="0">
        <style:tab-stops>
          <style:tab-stop style:position="0.476cm"/>
          <style:tab-stop style:position="4.921cm"/>
          <style:tab-stop style:position="12.065cm"/>
          <style:tab-stop style:position="12.541cm"/>
        </style:tab-stops>
      </style:paragraph-properties>
    </style:style>
    <style:style style:name="P3" style:family="paragraph" style:parent-style-name="List_20_Paragraph">
      <style:paragraph-properties fo:margin-left="1.499cm" fo:margin-right="0cm" fo:line-height="115%" fo:text-align="justify" style:justify-single-word="false" fo:text-indent="-0.801cm" style:auto-text-indent="false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>
          <style:tab-stop style:position="0.476cm"/>
          <style:tab-stop style:position="4.921cm"/>
          <style:tab-stop style:position="14.446cm"/>
        </style:tab-stops>
      </style:paragraph-properties>
    </style:style>
    <style:style style:name="P5" style:family="paragraph" style:parent-style-name="Standard" style:master-page-name="First_20_Page">
      <style:paragraph-properties fo:line-height="115%" fo:text-align="end" style:justify-single-word="false" style:page-number="1"/>
    </style:style>
    <style:style style:name="P6" style:family="paragraph" style:parent-style-name="Standard">
      <style:paragraph-properties fo:margin-top="0.635cm" fo:margin-bottom="0.635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499cm" fo:margin-right="0cm" fo:line-height="115%" fo:text-align="justify" style:justify-single-word="false" fo:text-indent="-0.80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</style:style>
    <style:style style:name="P12" style:family="paragraph" style:parent-style-name="Standard">
      <style:paragraph-properties fo:margin-top="0.423cm" fo:margin-bottom="0.423cm" style:contextual-spacing="false" fo:line-height="115%" fo:text-align="center" style:justify-single-word="false"/>
    </style:style>
    <style:style style:name="P13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14" style:family="paragraph" style:parent-style-name="Standard">
      <style:paragraph-properties fo:line-height="115%" fo:text-align="center" style:justify-single-word="false" fo:orphans="0" fo:widows="0">
        <style:tab-stops>
          <style:tab-stop style:position="0.476cm"/>
          <style:tab-stop style:position="4.921cm"/>
          <style:tab-stop style:position="12.541cm"/>
        </style:tab-stops>
      </style:paragraph-properties>
    </style:style>
    <style:style style:name="P15" style:family="paragraph" style:parent-style-name="Standard">
      <style:paragraph-properties fo:margin-top="0cm" fo:margin-bottom="0.423cm" style:contextual-spacing="false" fo:line-height="115%" fo:text-align="center" style:justify-single-word="false" fo:orphans="0" fo:widows="0">
        <style:tab-stops>
          <style:tab-stop style:position="0.476cm"/>
          <style:tab-stop style:position="4.921cm"/>
          <style:tab-stop style:position="12.065cm"/>
        </style:tab-stops>
      </style:paragraph-properties>
    </style:style>
    <style:style style:name="P16" style:family="paragraph" style:parent-style-name="Standard">
      <style:paragraph-properties fo:margin-left="1.501cm" fo:margin-right="0cm" fo:line-height="115%" fo:text-indent="-0.75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2.2cm" fo:margin-right="0cm" fo:line-height="115%" fo:text-indent="-0.499cm" style:auto-text-indent="false"/>
    </style:style>
    <style:style style:name="P18" style:family="paragraph" style:parent-style-name="Standard">
      <style:paragraph-properties fo:margin-left="0.503cm" fo:margin-right="0cm" fo:line-height="115%" fo:text-align="justify" style:justify-single-word="false" fo:text-indent="-0.534cm" style:auto-text-indent="false"/>
      <style:text-properties fo:font-size="13pt" style:font-size-asian="13pt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0.476cm"/>
          <style:tab-stop style:position="4.921cm"/>
          <style:tab-stop style:position="12.541cm"/>
        </style:tab-stops>
      </style:paragraph-properties>
      <style:text-properties fo:font-size="13pt" style:font-size-asian="13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3pt" style:font-size-asian="13pt" style:font-weight-complex="bold"/>
    </style:style>
    <style:style style:name="P21" style:family="paragraph" style:parent-style-name="Standard">
      <style:paragraph-properties fo:margin-left="2.096cm" fo:margin-right="0cm" fo:line-height="115%" fo:orphans="0" fo:widows="0" fo:text-indent="3.778cm" style:auto-text-indent="false">
        <style:tab-stops>
          <style:tab-stop style:position="0.476cm"/>
          <style:tab-stop style:position="4.921cm"/>
          <style:tab-stop style:position="14.446cm"/>
        </style:tab-stops>
      </style:paragraph-properties>
      <style:text-properties fo:font-size="6pt" style:font-size-asian="6pt"/>
    </style:style>
    <style:style style:name="P22" style:family="paragraph" style:parent-style-name="Standard">
      <style:paragraph-properties fo:line-height="115%" fo:text-align="end" style:justify-single-word="false" fo:orphans="0" fo:widows="0">
        <style:tab-stops>
          <style:tab-stop style:position="0.476cm"/>
          <style:tab-stop style:position="4.921cm"/>
          <style:tab-stop style:position="14.446cm"/>
        </style:tab-stops>
      </style:paragraph-properties>
      <style:text-properties fo:font-size="6pt" style:font-size-asian="6pt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Text_20_body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/>
    </style:style>
    <style:style style:name="P25" style:family="paragraph" style:parent-style-name="Text_20_body_20_indent">
      <style:paragraph-properties fo:margin-left="1.6cm" fo:margin-right="0cm" fo:line-height="115%" fo:text-align="justify" style:justify-single-word="false" fo:text-indent="-0.801cm" style:auto-text-indent="false">
        <style:tab-stops>
          <style:tab-stop style:position="0.476cm"/>
          <style:tab-stop style:position="1.501cm"/>
          <style:tab-stop style:position="4.921cm"/>
        </style:tab-stops>
      </style:paragraph-properties>
    </style:style>
    <style:style style:name="P26" style:family="paragraph" style:parent-style-name="Text_20_body_20_indent">
      <style:paragraph-properties fo:margin-left="2.499cm" fo:margin-right="0cm" fo:line-height="115%" fo:text-align="justify" style:justify-single-word="false" fo:text-indent="-0.801cm" style:auto-text-indent="false">
        <style:tab-stops>
          <style:tab-stop style:position="0.476cm"/>
          <style:tab-stop style:position="1.501cm"/>
          <style:tab-stop style:position="2.494cm"/>
          <style:tab-stop style:position="4.921cm"/>
        </style:tab-stops>
      </style:paragraph-properties>
    </style:style>
    <style:style style:name="P27" style:family="paragraph" style:parent-style-name="Title">
      <style:paragraph-properties fo:line-height="115%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weight-complex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color="#000000" loext:opacity="100%" fo:font-size="13pt" style:font-size-asian="13pt" style:font-size-complex="13pt"/>
    </style:style>
    <style:style style:name="T8" style:family="text">
      <style:text-properties fo:color="#000000" loext:opacity="100%" fo:font-size="13pt" style:font-size-asian="13pt"/>
    </style:style>
    <style:style style:name="T9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fo:font-weight="bold" style:font-size-asian="13pt" style:font-weight-asian="bold" style:font-size-complex="13pt"/>
    </style:style>
    <style:style style:name="T11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iasto Nowa Ruda</text:span></text:p>
      <text:p text:style-name="P27">OBWIESZCZENIE<text:line-break/>KOMISARZA WYBORCZEGO<text:line-break/>WE WROCŁAWIU I<text:line-break/>z dnia 8<text:bookmark text:name="_GoBack"/> kwietnia 2024 r.<text:line-break/>o wynikach wyborów wójtów, burmistrzów i prezydentów miast<text:line-break/>na obszarze województwa dolnośląskiego</text:p>
      <text:p text:style-name="P27"/>
      <text:p text:style-name="P27">[WYCIĄG]</text:p>
      <text:p text:style-name="P6"><text:span text:style-name="T2">Na podstawie art. 168 § 1 </text:span><text:span text:style-name="T3">ustawy z dnia 5 stycznia 2011 r. — Kodeks wyborczy </text:span><text:span text:style-name="T7">(Dz. U. z 2023 r. poz. 2408)</text:span><text:span text:style-name="T3"> </text:span><text:span text:style-name="T2">Komisarz Wyborczy we Wrocławiu I podaje do publicznej wiadomości wyniki </text:span><text:span text:style-name="T3">wyborów wójtów, burmistrzów i prezydentów miast</text:span> <text:span text:style-name="T2">na obszarze województwa dolnośląskiego, przeprowadzonych w dniu 7 kwietnia 2024 r.</text:span></text:p>
      <text:h text:style-name="P1" text:outline-level="2"><text:span text:style-name="T11">Część I<text:line-break/>Dane zbiorcze</text:span></text:h>
      <text:p text:style-name="P12"><text:span text:style-name="T5">Rozdział 1.<text:line-break/>Dane ogólne</text:span></text:p>
      <text:p text:style-name="P7"><text:span text:style-name="T2">1.<text:tab/>Wybierano łącznie </text:span><text:span text:style-name="T4">169</text:span><text:span text:style-name="T2"> wójtów, burmistrzów i prezydentów miast spośród 462 kandydatów zgłoszonych przez 413 komitetów wyborczych, w tym w </text:span><text:span text:style-name="T4">26</text:span><text:span text:style-name="T2"> gminach i miastach, w których zarejestrowano tylko jednego kandydata.</text:span></text:p>
      <text:p text:style-name="P7"><text:span text:style-name="T2">2.<text:tab/>Uprawnionych do głosowania było 2173992 osób, w tym 342 obywateli Unii Europejskiej niebędących obywatelami polskimi lub obywateli Zjednoczonego Królestwa Wielkiej Brytanii i Irlandii Północnej.</text:span></text:p>
      <text:p text:style-name="P7"><text:span text:style-name="T2">3.<text:tab/>Łącznie karty do głosowania w lokalach wyborczych i w głosowaniu korespondencyjnym wydano 1088817 osobom.</text:span></text:p>
      <text:p text:style-name="P7"><text:span text:style-name="T2">4.<text:tab/>W wyborach wzięło udział (oddało ważne karty do głosowania) 1088367 wyborców, to jest </text:span><text:span text:style-name="T6">50,06%</text:span><text:span text:style-name="T2"> uprawnionych do głosowania.</text:span></text:p>
      <text:p text:style-name="P7"><text:span text:style-name="T2">5.<text:tab/>Głosów ważnych oddano 1072616, to jest </text:span><text:span text:style-name="T6">98,55%</text:span><text:span text:style-name="T2"> ogólnej liczby głosów oddanych.</text:span></text:p>
      <text:p text:style-name="P7"><text:span text:style-name="T2">6.<text:tab/>Głosów nieważnych oddano 15751, to jest </text:span><text:span text:style-name="T6">1,45%</text:span><text:span text:style-name="T2"> ogólnej liczby głosów oddanych,</text:span><text:span text:style-name="T8"> z tego głosów nieważnych z powodu:</text:span></text:p>
      <text:p text:style-name="P8"><text:span text:style-name="T7">1)<text:tab/>postawienia znaku „X” obok nazwiska dwóch lub większej liczby kandydatów albo postawienia znaku „X” jednocześnie za i przeciw wyborowi kandydata oddano 5067, to jest </text:span><text:span text:style-name="T9">32,17</text:span><text:span text:style-name="T10">%</text:span><text:span text:style-name="T7"> ogólnej liczby głosów nieważnych;</text:span></text:p>
      <text:p text:style-name="P8"><text:span text:style-name="T7">2)<text:tab/>niepostawienia znaku „X” obok nazwiska żadnego kandydata albo niepostawienia znaku „X” ani za ani przeciw wyborowi kandydata oddano 10684, to jest </text:span><text:span text:style-name="T9">67,83</text:span><text:span text:style-name="T10">%</text:span><text:span text:style-name="T7"> ogólnej liczby głosów nieważnych;</text:span></text:p>
      <text:p text:style-name="P3"><text:soft-page-break/><text:span text:style-name="T7">3)<text:tab/>postawienia znaku „X” wyłącznie obok nazwiska skreślonego kandydata oddano 0, to jest </text:span><text:span text:style-name="T9">0,00%</text:span><text:span text:style-name="T7"> ogólnej liczby głosów nieważnych.</text:span></text:p>
      <text:p text:style-name="P12"><text:span text:style-name="T6">Rozdział 2.<text:line-break/>Wyniki wyborów </text:span></text:p>
      <text:p text:style-name="P7"><text:span text:style-name="T2">1.<text:tab/>Wybierano łącznie 169 wójtów, burmistrzów i prezydentów miast, z czego:</text:span></text:p>
      <text:p text:style-name="P16"><text:span text:style-name="T2">1) 141 wójtów i burmistrzów w gminach do 20 tys. mieszkańców;</text:span></text:p>
      <text:p text:style-name="P16"><text:span text:style-name="T2">2) 28 burmistrzów i prezydentów miast w gminach powyżej 20 tys. mieszkańców.</text:span></text:p>
      <text:p text:style-name="P7"><text:span text:style-name="T2">2.<text:tab/>Wybrano łącznie 118 wójtów, burmistrzów i prezydentów miast, z czego:</text:span></text:p>
      <text:p text:style-name="P9"><text:span text:style-name="T2">1) 103 wójtów i burmistrzów w gminach do 20 tys. mieszkańców;</text:span></text:p>
      <text:p text:style-name="P16"><text:span text:style-name="T2">2) 15 wójtów, burmistrzów i prezydentów miast w gminach powyżej 20 tys. mieszkańców.</text:span></text:p>
      <text:p text:style-name="P7"><text:span text:style-name="T2">3.<text:tab/>Nie wybrano 51 wójtów, burmistrzów i prezydentów miast z następujących powodów:</text:span></text:p>
      <text:p text:style-name="P25">1)<text:tab/>w 51 gminach i miastach żaden z kandydatów na wójta, burmistrza lub prezydenta miasta nie otrzymał więcej niż połowy ważnie oddanych głosów, z czego:</text:p>
      <text:p text:style-name="P17"><text:span text:style-name="T2">a) w 38 gminach do 20 tys. mieszkańców,</text:span></text:p>
      <text:p text:style-name="P26">b) w 13 gminach powyżej 20 tys. mieszkańców;</text:p>
      <text:p text:style-name="P7"><text:span text:style-name="T2">4.<text:tab/></text:span><text:span text:style-name="T4">W następujących gminach i miastach</text:span><text:span text:style-name="T2">, o których mowa w pkt 3 ppkt 1, zgodnie z art. 473 § 2 Kodeksu wyborczego, </text:span><text:span text:style-name="T4">w dniu 21 kwietnia 2024 r. zostanie przeprowadzone ponowne głosowanie:</text:span></text:p>
      <text:p text:style-name="P10"><text:span text:style-name="T2">1) Miasto Boguszów-Gorce – powiat wałbrzyski;</text:span></text:p>
      <text:p text:style-name="P10"><text:span text:style-name="T2">2) Gmina Bolków – powiat jaworski;</text:span></text:p>
      <text:p text:style-name="P10"><text:span text:style-name="T2">3) Gmina Brzeg Dolny – powiat wołowski;</text:span></text:p>
      <text:p text:style-name="P10"><text:span text:style-name="T2">4) Gmina Cieszków – powiat milicki;</text:span></text:p>
      <text:p text:style-name="P10"><text:span text:style-name="T2">5) Gmina Czernica – powiat wrocławski;</text:span></text:p>
      <text:p text:style-name="P10"><text:span text:style-name="T2">6) Gmina Góra – powiat górowski;</text:span></text:p>
      <text:p text:style-name="P10"><text:span text:style-name="T2">7) Gmina Janowice Wielkie – powiat karkonoski;</text:span></text:p>
      <text:p text:style-name="P10"><text:span text:style-name="T2">8) Miasto i Gmina Jelcz-Laskowice – powiat oławski;</text:span></text:p>
      <text:p text:style-name="P10"><text:span text:style-name="T2">9) Miasto Jelenia Góra;</text:span></text:p>
      <text:p text:style-name="P10"><text:span text:style-name="T2">10) Gmina Jemielno – powiat górowski;</text:span></text:p>
      <text:p text:style-name="P10"><text:span text:style-name="T2">11) Gmina Jeżów Sudecki – powiat karkonoski;</text:span></text:p>
      <text:p text:style-name="P10"><text:span text:style-name="T2">12) Gmina Miejska Kamienna Góra – powiat kamiennogórski;</text:span></text:p>
      <text:p text:style-name="P10"><text:span text:style-name="T2">13) Gmina Karpacz – powiat karkonoski;</text:span></text:p>
      <text:p text:style-name="P10"><text:span text:style-name="T2">14) Gmina Kąty Wrocławskie – powiat wrocławski;</text:span></text:p>
      <text:p text:style-name="P10"><text:span text:style-name="T2">15) Gmina Kostomłoty – powiat średzki;</text:span></text:p>
      <text:p text:style-name="P10"><text:span text:style-name="T2">16) Miasto Legnica;</text:span></text:p>
      <text:p text:style-name="P10"><text:span text:style-name="T2">17) Gmina Lubawka – powiat kamiennogórski;</text:span></text:p>
      <text:p text:style-name="P10"><text:span text:style-name="T2">18) Gmina Marciszów – powiat kamiennogórski;</text:span></text:p>
      <text:p text:style-name="P10"><text:span text:style-name="T2">19) Gmina Milicz – powiat milicki;</text:span></text:p>
      <text:p text:style-name="P10"><text:span text:style-name="T2">20) Gmina Mirsk – powiat lwówecki;</text:span></text:p>
      <text:p text:style-name="P10"><text:span text:style-name="T2">21) Gmina Niechlów – powiat górowski;</text:span></text:p>
      <text:p text:style-name="P10"><text:soft-page-break/><text:span text:style-name="T2">22) Gmina Niemcza – powiat dzierżoniowski;</text:span></text:p>
      <text:p text:style-name="P10"><text:span text:style-name="T2">23) Gmina Nowa Ruda – powiat kłodzki;</text:span></text:p>
      <text:p text:style-name="P10"><text:span text:style-name="T2">24) Gmina Oborniki Śląskie – powiat trzebnicki;</text:span></text:p>
      <text:p text:style-name="P10"><text:span text:style-name="T2">25) Miasto Oleśnica – powiat oleśnicki;</text:span></text:p>
      <text:p text:style-name="P10"><text:span text:style-name="T2">26) Gmina Olszyna – powiat lubański;</text:span></text:p>
      <text:p text:style-name="P10"><text:span text:style-name="T2">27) Miasto Oława – powiat oławski;</text:span></text:p>
      <text:p text:style-name="P10"><text:span text:style-name="T2">28) Gmina Pęcław – powiat głogowski;</text:span></text:p>
      <text:p text:style-name="P10"><text:span text:style-name="T2">29) Gmina Miejska Piechowice – powiat karkonoski;</text:span></text:p>
      <text:p text:style-name="P10"><text:span text:style-name="T2">30) Miasto i Gmina Pieńsk – powiat zgorzelecki;</text:span></text:p>
      <text:p text:style-name="P10"><text:span text:style-name="T2">31) Gmina Polkowice – powiat polkowicki;</text:span></text:p>
      <text:p text:style-name="P10"><text:span text:style-name="T2">32) Gmina Przeworno – powiat strzeliński;</text:span></text:p>
      <text:p text:style-name="P10"><text:span text:style-name="T2">33) Gmina Sobótka – powiat wrocławski;</text:span></text:p>
      <text:p text:style-name="P10"><text:span text:style-name="T2">34) Gmina Stronie Śląskie – powiat kłodzki;</text:span></text:p>
      <text:p text:style-name="P10"><text:span text:style-name="T2">35) Gmina Strzegom – powiat świdnicki;</text:span></text:p>
      <text:p text:style-name="P10"><text:span text:style-name="T2">36) Gmina Sulików – powiat zgorzelecki;</text:span></text:p>
      <text:p text:style-name="P10"><text:span text:style-name="T2">37) Miasto i Gmina Syców – powiat oleśnicki;</text:span></text:p>
      <text:p text:style-name="P10"><text:span text:style-name="T2">38) Gmina Szczytna – powiat kłodzki;</text:span></text:p>
      <text:p text:style-name="P10"><text:span text:style-name="T2">39) Miasto Szklarska Poręba – powiat karkonoski;</text:span></text:p>
      <text:p text:style-name="P10"><text:span text:style-name="T2">40) Miasto i Gmina Ścinawa – powiat lubiński;</text:span></text:p>
      <text:p text:style-name="P10"><text:span text:style-name="T2">41) Gmina Miasto Świdnica – powiat świdnicki;</text:span></text:p>
      <text:p text:style-name="P10"><text:span text:style-name="T2">42) Gmina Świdnica – powiat świdnicki;</text:span></text:p>
      <text:p text:style-name="P10"><text:span text:style-name="T2">43) Miasto Świebodzice – powiat świdnicki;</text:span></text:p>
      <text:p text:style-name="P10"><text:span text:style-name="T2">44) Gmina Miejska Świeradów-Zdrój – powiat lubański;</text:span></text:p>
      <text:p text:style-name="P10"><text:span text:style-name="T2">45) Miasto Wrocław;</text:span></text:p>
      <text:p text:style-name="P10"><text:span text:style-name="T2">46) Gmina Zagrodno – powiat złotoryjski;</text:span></text:p>
      <text:p text:style-name="P10"><text:span text:style-name="T2">47) Gmina Miejska Zawidów – powiat zgorzelecki;</text:span></text:p>
      <text:p text:style-name="P10"><text:span text:style-name="T2">48) Gmina Zawonia – powiat trzebnicki;</text:span></text:p>
      <text:p text:style-name="P10"><text:span text:style-name="T2">49) Gmina Miejska Zgorzelec – powiat zgorzelecki;</text:span></text:p>
      <text:p text:style-name="P10"><text:span text:style-name="T2">50) Miasto Złotoryja – powiat złotoryjski;</text:span></text:p>
      <text:p text:style-name="P10"><text:span text:style-name="T2">51) Gmina Żórawina – powiat wrocławski.</text:span></text:p>
      <text:p text:style-name="P10"/>
      <text:p text:style-name="P18"/>
      <text:h text:style-name="P1" text:outline-level="2"><text:span text:style-name="T11">Część II<text:line-break/>Szczegółowe wyniki wyborów</text:span></text:h>
      <text:p text:style-name="P13"><text:span text:style-name="T6">Rozdział 90.<text:line-break/></text:span><text:span text:style-name="T5">Wybory Burmistrza Miasta Nowa Ruda<text:line-break/></text:span></text:p>
      <text:p text:style-name="P24"><text:span text:style-name="T4">1.<text:tab/></text:span><text:span text:style-name="T3">Wyboru dokonano, ponieważ w wyborach spośród 2 kandydatów, wymaganą liczbę głosów uzyskał KILIŃSKI Tomasz Jacek zgłoszony przez KWW TOMASZ KILIŃSKI.</text:span></text:p>
      <text:p text:style-name="P11"><text:soft-page-break/><text:span text:style-name="T4">2.<text:tab/>Uprawnionych do głosowania było 16419</text:span><text:span text:style-name="T2">, w tym 1 obywatel Unii Europejskiej niebędący obywatelem polskim lub obywatel Zjednoczonego Królestwa Wielkiej Brytanii i Irlandii Północnej</text:span><text:span text:style-name="T4">.</text:span></text:p>
      <text:p text:style-name="P11"><text:span text:style-name="T4">3.<text:tab/></text:span><text:span text:style-name="T3">Łącznie karty do głosowania w lokalach wyborczych i w głosowaniu korespondencyjnym wydano 6415 osobom</text:span><text:span text:style-name="T2">.</text:span></text:p>
      <text:p text:style-name="P11"><text:span text:style-name="T4">4.<text:tab/>W wyborach wzięło udział (oddało ważne karty do głosowania) 6408 wyborców, co stanowi </text:span><text:span text:style-name="T6">39,03%</text:span><text:span text:style-name="T4"> uprawnionych do głosowania.</text:span></text:p>
      <text:p text:style-name="P11"><text:span text:style-name="T4">5.<text:tab/>Wybrany kandydat uzyskał 4216 głosów ważnych.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/>
            <text:p text:style-name="P21"/>
            <text:p text:style-name="P22"/>
            <text:p text:style-name="P4"/>
          </table:table-cell>
          <table:table-cell table:style-name="Tabela1.A1" office:value-type="string">
            <text:p text:style-name="P19"/>
            <text:p text:style-name="P14"><text:span text:style-name="T2">Komisarz Wyborczy</text:span></text:p>
            <text:h text:style-name="P2" text:outline-level="4">we Wrocławiu I</text:h>
            <text:p text:style-name="P15"><text:span text:style-name="T2">/-/ Maciej Skórniak</text:span></text:p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423cm" style:contextual-spacing="false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.423cm" style:contextual-spacing="false" fo:text-align="center" style:justify-single-word="false" fo:keep-with-next="always">
        <style:tab-stops>
          <style:tab-stop style:position="0.476cm"/>
          <style:tab-stop style:position="4.921cm"/>
          <style:tab-stop style:position="12.065cm"/>
        </style:tab-stops>
      </style:paragraph-properties>
      <style:text-properties fo:font-size="13pt" style:font-size-asian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212cm" fo:margin-bottom="0cm" style:contextual-spacing="false" fo:text-align="center" style:justify-single-word="false"/>
      <style:text-properties fo:font-size="13pt" fo:font-weight="bold" style:font-size-asian="13pt" style:font-weight-asian="bold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76cm" fo:margin-right="0cm" fo:text-indent="-0.476cm" style:auto-text-indent="false">
        <style:tab-stops>
          <style:tab-stop style:position="0.476cm"/>
          <style:tab-stop style:position="4.921cm"/>
        </style:tab-stops>
      </style:paragraph-properties>
      <style:text-properties fo:font-size="13pt" style:font-size-asian="13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Tekst_20_podstawowy_20_wcięty_20_2_20_Znak" style:display-name="Tekst podstawowy wcięty 2 Znak" style:family="text">
      <style:text-properties fo:font-size="9pt" style:font-size-asian="9pt"/>
    </style:style>
    <style:style style:name="Tekst_20_podstawowy_20_Znak" style:display-name="Tekst podstawowy Znak" style:family="text">
      <style:text-properties fo:font-size="9pt" style:font-size-asian="9pt"/>
    </style:style>
    <style:style style:name="Tekst_20_podstawowy_20_2_20_Znak" style:display-name="Tekst podstawowy 2 Znak" style:family="text">
      <style:text-properties fo:font-size="9pt" style:font-size-asian="9pt"/>
    </style:style>
    <style:style style:name="Nagłówek_20_Znak" style:display-name="Nagłówek Znak" style:family="text">
      <style:text-properties fo:font-size="9pt" style:font-size-asian="9pt"/>
    </style:style>
    <style:style style:name="Numbering_20_Symbols" style:display-name="Numbering Symbols" style:family="text"/>
    <style:style style:name="WW8Num38z0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38z1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58" style:layout-grid-base-height="0.432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05:48:00</meta:creation-date>
    <dc:language>pl-PL</dc:language>
    <meta:print-date>2014-10-14T11:54:00</meta:print-date>
    <dc:date>2024-04-10T05:48:00</dc:date>
    <meta:editing-cycles>1</meta:editing-cycles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4" meta:paragraph-count="88" meta:word-count="814" meta:character-count="5651" meta:non-whitespace-character-count="4874"/>
    <meta:user-defined meta:name="AppVersion">15.0000</meta:user-defined>
    <meta:user-defined meta:name="Company">Krajowe Biuro Wyborcz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