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.635cm" fo:margin-bottom="0.423cm" style:contextual-spacing="false" fo:line-height="115%"/>
    </style:style>
    <style:style style:name="P2" style:family="paragraph" style:parent-style-name="Heading_20_4">
      <style:paragraph-properties fo:margin-left="10.001cm" fo:margin-right="0cm" fo:line-height="115%" fo:text-indent="0cm" style:auto-text-indent="false">
        <style:tab-stops>
          <style:tab-stop style:position="0.476cm"/>
          <style:tab-stop style:position="4.921cm"/>
          <style:tab-stop style:position="12.065cm"/>
          <style:tab-stop style:position="12.541cm"/>
        </style:tab-stops>
      </style:paragraph-properties>
    </style:style>
    <style:style style:name="P3" style:family="paragraph" style:parent-style-name="Standard">
      <style:paragraph-properties fo:margin-top="0.635cm" fo:margin-bottom="0.635cm" style:contextual-spacing="false" fo:line-height="115%" fo:text-align="justify" style:justify-single-word="false"/>
    </style:style>
    <style:style style:name="P4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</style:style>
    <style:style style:name="P5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</style:style>
    <style:style style:name="P6" style:family="paragraph" style:parent-style-name="Standard">
      <style:paragraph-properties fo:margin-left="1.799cm" fo:margin-right="0cm" fo:line-height="115%" fo:text-align="justify" style:justify-single-word="false" fo:text-indent="-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1.799cm" fo:margin-right="0cm" fo:line-height="115%" fo:text-align="justify" style:justify-single-word="false" fo:text-indent="-1cm" style:auto-text-indent="false">
        <style:tab-stops>
          <style:tab-stop style:position="1.799cm"/>
        </style:tab-stops>
      </style:paragraph-properties>
    </style:style>
    <style:style style:name="P8" style:family="paragraph" style:parent-style-name="Standard">
      <style:paragraph-properties fo:margin-top="0.423cm" fo:margin-bottom="0.423cm" style:contextual-spacing="false"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margin-top="0.423cm" fo:margin-bottom="0cm" style:contextual-spacing="false" fo:line-height="115%" fo:text-align="center" style:justify-single-word="false"/>
    </style:style>
    <style:style style:name="P11" style:family="paragraph" style:parent-style-name="Standard">
      <style:paragraph-properties fo:margin-left="0.48cm" fo:margin-right="0cm" fo:margin-top="0.423cm" fo:margin-bottom="0.423cm" style:contextual-spacing="false" fo:line-height="115%" fo:text-align="center" style:justify-single-word="false" fo:keep-together="always" fo:text-indent="-0.48cm" style:auto-text-indent="false" fo:keep-with-next="always"/>
    </style:style>
    <style:style style:name="P12" style:family="paragraph" style:parent-style-name="Standard">
      <style:paragraph-properties fo:margin-left="10.001cm" fo:margin-right="0cm" fo:line-height="115%" fo:text-align="center" style:justify-single-word="false" fo:text-indent="0cm" style:auto-text-indent="false">
        <style:tab-stops>
          <style:tab-stop style:position="0.476cm"/>
          <style:tab-stop style:position="4.921cm"/>
          <style:tab-stop style:position="12.541cm"/>
        </style:tab-stops>
      </style:paragraph-properties>
    </style:style>
    <style:style style:name="P13" style:family="paragraph" style:parent-style-name="Standard">
      <style:paragraph-properties fo:margin-left="10.001cm" fo:margin-right="0cm" fo:line-height="115%" fo:text-align="center" style:justify-single-word="false" fo:text-indent="0cm" style:auto-text-indent="false"/>
    </style:style>
    <style:style style:name="P14" style:family="paragraph" style:parent-style-name="Standard">
      <style:paragraph-properties fo:margin-left="1.501cm" fo:margin-right="0cm" fo:line-height="115%" fo:text-indent="-0.75cm" style:auto-text-indent="false"/>
    </style:style>
    <style:style style:name="P15" style:family="paragraph" style:parent-style-name="Standard">
      <style:paragraph-properties fo:margin-left="2cm" fo:margin-right="0cm" fo:line-height="115%" fo:text-indent="-0.75cm" style:auto-text-indent="false"/>
    </style:style>
    <style:style style:name="P16" style:family="paragraph" style:parent-style-name="Standard">
      <style:paragraph-properties fo:margin-left="0.75cm" fo:margin-right="0cm" fo:line-height="115%" fo:text-indent="-0.75cm" style:auto-text-indent="false"/>
    </style:style>
    <style:style style:name="P17" style:family="paragraph" style:parent-style-name="Standard">
      <style:paragraph-properties fo:margin-top="0.423cm" fo:margin-bottom="0cm" style:contextual-spacing="false" fo:line-height="115%"/>
    </style:style>
    <style:style style:name="P18" style:family="paragraph" style:parent-style-name="Standard">
      <style:paragraph-properties fo:margin-left="1.499cm" fo:margin-right="0cm" fo:line-height="115%" fo:text-indent="0cm" style:auto-text-indent="false">
        <style:tab-stops>
          <style:tab-stop style:position="4.921cm"/>
        </style:tab-stops>
      </style:paragraph-properties>
    </style:style>
    <style:style style:name="P19" style:family="paragraph" style:parent-style-name="Standard">
      <style:paragraph-properties fo:margin-left="1.499cm" fo:margin-right="0cm" fo:line-height="115%" fo:text-indent="0cm" style:auto-text-indent="false" fo:keep-with-next="always">
        <style:tab-stops>
          <style:tab-stop style:position="4.921cm"/>
        </style:tab-stops>
      </style:paragraph-properties>
    </style:style>
    <style:style style:name="P20" style:family="paragraph" style:parent-style-name="Standard">
      <style:paragraph-properties fo:margin-left="1.501cm" fo:margin-right="0cm" fo:line-height="115%" fo:text-indent="-0.75cm" style:auto-text-indent="false">
        <style:tab-stops>
          <style:tab-stop style:position="1.508cm"/>
        </style:tab-stops>
      </style:paragraph-properties>
    </style:style>
    <style:style style:name="P21" style:family="paragraph" style:parent-style-name="Standard">
      <style:paragraph-properties fo:line-height="115%">
        <style:tab-stops>
          <style:tab-stop style:position="1.508cm"/>
        </style:tab-stops>
      </style:paragraph-properties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margin-left="1.501cm" fo:margin-right="0cm" fo:line-height="115%" fo:text-indent="-0.75cm" style:auto-text-indent="false">
        <style:tab-stops>
          <style:tab-stop style:position="-2.752cm"/>
          <style:tab-stop style:position="1.501cm"/>
          <style:tab-stop style:position="4.921cm"/>
        </style:tab-stops>
      </style:paragraph-properties>
    </style:style>
    <style:style style:name="P24" style:family="paragraph" style:parent-style-name="Standard">
      <style:paragraph-properties fo:margin-left="1.499cm" fo:margin-right="0cm" fo:line-height="115%" fo:keep-together="always" fo:text-indent="0cm" style:auto-text-indent="false" fo:keep-with-next="always">
        <style:tab-stops>
          <style:tab-stop style:position="2.251cm"/>
          <style:tab-stop style:position="14.129cm"/>
        </style:tab-stops>
      </style:paragraph-properties>
    </style:style>
    <style:style style:name="P25" style:family="paragraph" style:parent-style-name="Standard">
      <style:paragraph-properties fo:margin-left="1.499cm" fo:margin-right="0cm" fo:line-height="115%" fo:text-indent="0cm" style:auto-text-indent="false">
        <style:tab-stops>
          <style:tab-stop style:position="2.251cm"/>
          <style:tab-stop style:position="14.129cm"/>
        </style:tab-stops>
      </style:paragraph-properties>
    </style:style>
    <style:style style:name="P26" style:family="paragraph" style:parent-style-name="Standard">
      <style:paragraph-properties fo:margin-left="1.499cm" fo:margin-right="0cm" fo:line-height="115%" fo:text-indent="0cm" style:auto-text-indent="false"/>
    </style:style>
    <style:style style:name="P27" style:family="paragraph" style:parent-style-name="Standard">
      <style:paragraph-properties fo:margin-left="0.75cm" fo:margin-right="0cm" fo:line-height="115%" fo:text-align="justify" style:justify-single-word="false" fo:text-indent="-0.75cm" style:auto-text-indent="false"/>
      <style:text-properties fo:color="#00a65d" loext:opacity="100%" fo:font-size="13pt" style:font-size-asian="13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line-height="115%"/>
      <style:text-properties fo:font-size="13pt" fo:font-weight="bold" style:font-size-asian="13pt" style:font-weight-asian="bold"/>
    </style:style>
    <style:style style:name="P31" style:family="paragraph" style:parent-style-name="Standard">
      <style:paragraph-properties fo:margin-left="0.75cm" fo:margin-right="0cm" fo:text-indent="-0.75cm" style:auto-text-indent="false"/>
    </style:style>
    <style:style style:name="P32" style:family="paragraph" style:parent-style-name="Standard">
      <style:paragraph-properties fo:line-height="115%">
        <style:tab-stops>
          <style:tab-stop style:position="-2.752cm"/>
          <style:tab-stop style:position="1.501cm"/>
          <style:tab-stop style:position="4.921cm"/>
        </style:tab-stops>
      </style:paragraph-properties>
      <style:text-properties style:text-position="super 58%" fo:font-size="13pt" style:font-size-asian="13pt"/>
    </style:style>
    <style:style style:name="P33" style:family="paragraph" style:parent-style-name="Standard">
      <style:paragraph-properties fo:line-height="115%"/>
      <style:text-properties fo:font-weight="bold" style:font-weight-asian="bold"/>
    </style:style>
    <style:style style:name="P34" style:family="paragraph" style:parent-style-name="Title">
      <style:paragraph-properties fo:margin-top="0cm" fo:margin-bottom="0cm" style:contextual-spacing="false" fo:line-height="115%" fo:text-align="end" style:justify-single-word="false"/>
    </style:style>
    <style:style style:name="P35" style:family="paragraph" style:parent-style-name="Title">
      <style:paragraph-properties fo:margin-top="0cm" fo:margin-bottom="0cm" style:contextual-spacing="false" fo:line-height="115%"/>
    </style:style>
    <style:style style:name="P36" style:family="paragraph" style:parent-style-name="Title">
      <style:paragraph-properties fo:line-height="115%"/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weight-complex="bold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color="#000000" loext:opacity="100%" fo:font-size="13pt" fo:font-weight="bold" style:font-size-asian="13pt" style:font-weight-asian="bold" style:font-weight-complex="bold"/>
    </style:style>
    <style:style style:name="T11" style:family="text">
      <style:text-properties style:font-size-complex="10pt"/>
    </style:style>
    <style:style style:name="T12" style:family="text">
      <style:text-properties fo:color="#00a65d" loext:opacity="100%"/>
    </style:style>
    <style:style style:name="T13" style:family="text">
      <style:text-properties style:use-window-font-color="true" loext:opacity="0%" fo:font-size="13pt" style:font-size-asian="13pt"/>
    </style:style>
    <style:style style:name="T14" style:family="text">
      <style:text-properties style:use-window-font-color="true" loext:opacity="0%" fo:font-size="13pt" style:font-size-asian="13pt" style:font-size-complex="13pt"/>
    </style:style>
    <style:style style:name="T15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m. Nowa Ruda</text:span></text:p>
      <text:p text:style-name="P35">OBWIESZCZENIE<text:line-break/>KOMISARZA WYBORCZEGO<text:line-break/>WE WROCŁAWIU I<text:line-break/>z dnia 8 kwietnia 2024 r.<text:line-break/>o wynikach wyborów do rad na obszarze województwa dolnośląskiego</text:p>
      <text:p text:style-name="P36"/>
      <text:p text:style-name="P36">[WYCIĄG]</text:p>
      <text:p text:style-name="P3"><text:span text:style-name="T2">Na podstawie art. 168 § 1 </text:span><text:span text:style-name="T3">ustawy z dnia 5 stycznia 2011 r. — Kodeks wyborczy </text:span><text:span text:style-name="T9">(Dz. U. z 2023 r. poz. 2408)</text:span><text:span text:style-name="T3"> </text:span><text:span text:style-name="T2">Komisarz Wyborczy we Wrocławiu I podaje do publicznej wiadomości wyniki wyborów do rad na obszarze województwa dolnośląskiego, przeprowadzonych w dniu 7 kwietnia 2024 r.</text:span><text:bookmark text:name="_GoBack"/></text:p>
      <text:h text:style-name="P1" text:outline-level="2"><text:span text:style-name="T11">Część I<text:line-break/></text:span>Dane zbiorcze</text:h>
      <text:p text:style-name="P8"><text:span text:style-name="T5">Rozdział 1.<text:line-break/>Dane ogólne</text:span></text:p>
      <text:p text:style-name="P4"><text:span text:style-name="T2">1.<text:tab/>Wybory przeprowadzono do </text:span><text:span text:style-name="T4">196</text:span><text:span text:style-name="T2"> rad, z czego:</text:span></text:p>
      <text:p text:style-name="P14"><text:span text:style-name="T2">1) do </text:span><text:span text:style-name="T4">169</text:span><text:span text:style-name="T2"> rad gmin, z tego:</text:span></text:p>
      <text:p text:style-name="P15"><text:span text:style-name="T2">a)<text:tab/>do </text:span><text:span text:style-name="T4">141</text:span><text:span text:style-name="T2"> rad gmin w gminach do 20 tys. mieszkańców,</text:span></text:p>
      <text:p text:style-name="P15"><text:span text:style-name="T2">b)<text:tab/>do </text:span><text:span text:style-name="T4">28</text:span><text:span text:style-name="T2"> rad gmin w gminach powyżej 20 tys. mieszkańców;</text:span></text:p>
      <text:p text:style-name="P14"><text:span text:style-name="T2">2) do 26 rad powiatów;</text:span></text:p>
      <text:p text:style-name="P14"><text:span text:style-name="T2">3) do Sejmiku Województwa Dolnośląskiego.</text:span></text:p>
      <text:p text:style-name="P4"><text:span text:style-name="T2">2.<text:tab/>Wybierano łącznie 3263 radnych, z czego:</text:span></text:p>
      <text:p text:style-name="P14"><text:span text:style-name="T2">1)<text:tab/>2729 radnych rad gmin, z tego:</text:span></text:p>
      <text:p text:style-name="P15"><text:span text:style-name="T2">a)<text:tab/>2115 radnych w gminach do 20 tys. mieszkańców,</text:span></text:p>
      <text:p text:style-name="P15"><text:span text:style-name="T2">b)<text:tab/>614 radnych w gminach powyżej 20 tys. mieszkańców;</text:span></text:p>
      <text:p text:style-name="P14"><text:span text:style-name="T2">2)<text:tab/>498 radnych rad powiatów;</text:span></text:p>
      <text:p text:style-name="P14"><text:span text:style-name="T2">3)<text:tab/>36 radnych Sejmiku Województwa Dolnośląskiego.</text:span></text:p>
      <text:p text:style-name="P4"><text:span text:style-name="T2">3.<text:tab/>Wybrano łącznie 3263 radnych, z czego:</text:span></text:p>
      <text:p text:style-name="P14"><text:span text:style-name="T2">1)<text:tab/>2729 radnych rad gmin, z tego:</text:span></text:p>
      <text:p text:style-name="P15"><text:span text:style-name="T2">a)<text:tab/>2115 radnych w gminach do 20 tys. mieszkańców,</text:span></text:p>
      <text:p text:style-name="P15"><text:span text:style-name="T2">b)<text:tab/>614 radnych w gminach powyżej 20 tys. mieszkańców;</text:span></text:p>
      <text:p text:style-name="P14"><text:span text:style-name="T2">2)<text:tab/>498 radnych rad powiatów;</text:span></text:p>
      <text:p text:style-name="P14"><text:span text:style-name="T2">3)<text:tab/>36 radnych Sejmiku Województwa Dolnośląskiego.</text:span></text:p>
      <text:p text:style-name="P4"><text:span text:style-name="T2">4.<text:tab/>Wybory przeprowadzono w 2335 okręgach wyborczych.</text:span></text:p>
      <text:p text:style-name="P4"><text:span text:style-name="T2">5.<text:tab/>We wszystkich okręgach wyborczych zarejestrowano listy kandydatów na radnych.</text:span></text:p>
      <text:p text:style-name="P4"><text:soft-page-break/><text:span text:style-name="T4">6.<text:tab/>Głosowanie przeprowadzono w 2153 okręgach wyborczych.</text:span></text:p>
      <text:p text:style-name="P4"><text:span text:style-name="T2">7.<text:tab/>Głosowania nie przeprowadzono w 182 okręgach wyborczych, w których liczba zarejestrowanych kandydatów była równa lub mniejsza od liczby radnych wybieranych w tych okręgach wyborczych. W związku z tym 182 radnych uzyskało mandaty bez głosowania.</text:span></text:p>
      <text:p text:style-name="P4"><text:span text:style-name="T2">8.<text:tab/>Głosowanie przeprowadzono w 2345 obwodach głosowania.</text:span></text:p>
      <text:p text:style-name="P8"><text:span text:style-name="T5">Rozdział 2.<text:line-break/>Wybory do rad gmin w gminach do 20 tys. mieszkańców</text:span></text:p>
      <text:p text:style-name="P5"><text:span text:style-name="T2">1.<text:tab/>Wybory przeprowadzono do 141 rad gmin do 20 tys. mieszkańców, w których utworzono 2115 okręgów wyborczych.</text:span></text:p>
      <text:p text:style-name="P5"><text:span text:style-name="T13">2.<text:tab/>Wybierano 2115 radnych spośród 5727 kandydatów zgłoszonych przez 721 komitetów wyborczych, w tym 659 komitetów wyborczych wyborców utworzonych jedynie w celu zgłoszenia kandydatów na radnych do rady gminy w gminie do 20 tys. mieszkańców.</text:span></text:p>
      <text:p text:style-name="P5"><text:span text:style-name="T2">3.<text:tab/>Wybrano 2115 radnych.</text:span></text:p>
      <text:p text:style-name="P5"><text:span text:style-name="T13">4.<text:tab/>Wybory przeprowadzono w 2115 okręgach wyborczych.</text:span></text:p>
      <text:p text:style-name="P5"><text:span text:style-name="T13">5.<text:tab/>We wszystkich okręgach wyborczych zarejestrowano listy kandydatów na radnych.</text:span></text:p>
      <text:p text:style-name="P5"><text:span text:style-name="T13">6.<text:tab/>Głosowanie przeprowadzono w 1933 okręgach wyborczych.</text:span></text:p>
      <text:p text:style-name="P5"><text:span text:style-name="T13">7.<text:tab/>Głosowania nie przeprowadzono w 182 okręgach wyborczych, w których zgłoszono jedną listę kandydatów. W związku z tym 182 radnych uzyskało mandat bez głosowania.</text:span></text:p>
      <text:p text:style-name="P5"><text:span text:style-name="T13">8.<text:tab/>Głosowanie przeprowadzono w 1218 obwodach głosowania.</text:span></text:p>
      <text:p text:style-name="P5"><text:span text:style-name="T13">9</text:span><text:span text:style-name="T2">.<text:tab/>Uprawnionych do głosowania było 868238 osób, w tym 133 obywateli Unii Europejskiej niebędących obywatelami polskimi lub obywateli Zjednoczonego Królestwa Wielkiej Brytanii i Irlandii Północnej.</text:span></text:p>
      <text:p text:style-name="P5"><text:span text:style-name="T13">10</text:span><text:span text:style-name="T2">.<text:tab/>Łącznie karty do głosowania w lokalach wyborczych i w głosowaniu korespondencyjnym wydano 451415 osobom.</text:span><text:span text:style-name="T13"> </text:span></text:p>
      <text:p text:style-name="P5"><text:span text:style-name="T13">11</text:span><text:span text:style-name="T2">.<text:tab/>W wyborach wzięło udział (oddało ważne karty do głosowania) 451250 osób, to jest </text:span><text:span text:style-name="T6">51,97</text:span><text:span text:style-name="T5">%</text:span><text:span text:style-name="T2"> uprawnionych do głosowania.</text:span><text:span text:style-name="T13"> </text:span></text:p>
      <text:p text:style-name="P5"><text:span text:style-name="T13">12</text:span><text:span text:style-name="T2">.<text:tab/>Głosów ważnych oddano 440059, to jest </text:span><text:span text:style-name="T6">97,52</text:span><text:span text:style-name="T5">%</text:span><text:span text:style-name="T2"> ogólnej liczby głosów oddanych.</text:span><text:span text:style-name="T13"> </text:span></text:p>
      <text:p text:style-name="P5"><text:span text:style-name="T13">13</text:span><text:span text:style-name="T2">.<text:tab/>Głosów nieważnych oddano 11191, to jest </text:span><text:span text:style-name="T6">2,48</text:span><text:span text:style-name="T5">%</text:span><text:span text:style-name="T2"> ogólnej liczby głosów oddanych, z tego głosów nieważnych z powodu:</text:span></text:p>
      <text:p text:style-name="P6"><text:span text:style-name="T3">1)<text:tab/>postawienia znaku „X” obok nazwiska dwóch lub większej liczby kandydatów oddano 2975, to jest </text:span><text:span text:style-name="T8">26,58</text:span><text:span text:style-name="T7">%</text:span><text:span text:style-name="T3"> ogólnej liczby głosów nieważnych,</text:span></text:p>
      <text:p text:style-name="P6"><text:span text:style-name="T3">2)<text:tab/>niepostawienia znaku „X” obok nazwiska żadnego kandydata oddano 8186, to jest </text:span><text:span text:style-name="T8">73,15</text:span><text:span text:style-name="T7">%</text:span><text:span text:style-name="T3"> ogólnej liczby głosów nieważnych,</text:span></text:p>
      <text:p text:style-name="P6"><text:soft-page-break/><text:span text:style-name="T3">3)<text:tab/>postawienia znaku „X” wyłącznie obok nazwiska skreślonego kandydata oddano 30, to jest </text:span><text:span text:style-name="T8">0,27</text:span><text:span text:style-name="T7">%</text:span><text:span text:style-name="T3"> ogólnej liczby głosów nieważnych. </text:span></text:p>
      <text:p text:style-name="P27"/>
      <text:p text:style-name="P8"><text:span text:style-name="T5">Rozdział 3.<text:line-break/>Wybory do rad gmin w gminach powyżej 20 tys. mieszkańców</text:span></text:p>
      <text:p text:style-name="P5"><text:span text:style-name="T2">1.<text:tab/>Wybory przeprowadzono do 28 rad gmin powyżej 20 tys. mieszkańców, w których utworzono 109 okręgów wyborczych.</text:span></text:p>
      <text:p text:style-name="P5"><text:span text:style-name="T13">2.<text:tab/>Wybierano 614 radnych spośród 3827 kandydatów zgłoszonych na 527 listach kandydatów przez 100 komitetów wyborczych.</text:span></text:p>
      <text:p text:style-name="P5"><text:span text:style-name="T2">3.<text:tab/>Wybrano 614 radnych.</text:span></text:p>
      <text:p text:style-name="P5"><text:span text:style-name="T13">4.<text:tab/>Wybory przeprowadzono w 109 okręgach wyborczych.</text:span></text:p>
      <text:p text:style-name="P5"><text:span text:style-name="T13">5.<text:tab/></text:span><text:span text:style-name="T2">We wszystkich okręgach wyborczych zarejestrowano listy kandydatów na radnych.</text:span></text:p>
      <text:p text:style-name="P5"><text:span text:style-name="T2">6.<text:tab/>Głosowanie przeprowadzono w 109 okręgach wyborczych.</text:span></text:p>
      <text:p text:style-name="P5"><text:span text:style-name="T2">7.<text:tab/>Głosowanie przeprowadzono w 1066 obwodach głosowania.</text:span><text:span text:style-name="T13"> </text:span></text:p>
      <text:p text:style-name="P5"><text:span text:style-name="T2">8.<text:tab/>Uprawnionych do głosowania było 1247905 osób, w tym 190 obywateli Unii Europejskiej niebędących obywatelami polskimi lub obywateli Zjednoczonego Królestwa Wielkiej Brytanii i Irlandii Północnej.</text:span></text:p>
      <text:p text:style-name="P5"><text:span text:style-name="T2">9.<text:tab/>Łącznie karty do głosowania w lokalach wyborczych i w głosowaniu korespondencyjnym wydano 611472 osobom.</text:span><text:span text:style-name="T13"> </text:span></text:p>
      <text:p text:style-name="P5"><text:span text:style-name="T2">10.<text:tab/>W wyborach wzięło udział (oddało ważne karty do głosowania) 611214 osób, to jest </text:span><text:span text:style-name="T6">48,98</text:span><text:span text:style-name="T5">%</text:span><text:span text:style-name="T2"> uprawnionych do głosowania.</text:span><text:span text:style-name="T13"> </text:span></text:p>
      <text:p text:style-name="P5"><text:span text:style-name="T2">11.<text:tab/>Głosów ważnych oddano </text:span><text:span text:style-name="T3">598809</text:span><text:span text:style-name="T2">, to jest </text:span><text:span text:style-name="T8">97,97</text:span><text:span text:style-name="T5">%</text:span><text:span text:style-name="T2"> ogólnej liczby głosów oddanych.</text:span><text:span text:style-name="T13"> </text:span></text:p>
      <text:p text:style-name="P5"><text:span text:style-name="T2">12.<text:tab/>Głosów nieważnych oddano </text:span><text:span text:style-name="T3">12405</text:span><text:span text:style-name="T2">, to jest </text:span><text:span text:style-name="T8">2,03</text:span><text:span text:style-name="T5">%</text:span><text:span text:style-name="T2"> ogólnej liczby głosów oddanych, z tego głosów nieważnych z powodu:</text:span></text:p>
      <text:p text:style-name="P6"><text:span text:style-name="T3">1)<text:tab/><text:tab/>postawienia znaku „X” obok nazwiska dwóch lub większej liczby kandydatów z różnych list oddano 5172, to jest </text:span><text:span text:style-name="T8">41,69</text:span><text:span text:style-name="T7">%</text:span><text:span text:style-name="T3"> ogólnej liczby głosów nieważnych,</text:span></text:p>
      <text:p text:style-name="P6"><text:span text:style-name="T3">2)<text:tab/>niepostawienia znaku „X” obok nazwiska żadnego kandydata oddano 7233, to jest </text:span><text:span text:style-name="T8">58,31</text:span><text:span text:style-name="T7">%</text:span><text:span text:style-name="T3"> ogólnej liczby głosów nieważnych,</text:span></text:p>
      <text:p text:style-name="P6"><text:span text:style-name="T3">3)<text:tab/>postawienia znaku „X” wyłącznie obok nazwiska kandydata na liście, której rejestracja została unieważniona oddano 0, to jest </text:span><text:span text:style-name="T8">0,00</text:span><text:span text:style-name="T7">%</text:span><text:span text:style-name="T3"> ogólnej liczby głosów nieważnych. </text:span></text:p>
      <text:p text:style-name="P8"><text:span text:style-name="T5">Rozdział 4.<text:line-break/>Wybory do rad powiatów </text:span></text:p>
      <text:p text:style-name="P5"><text:span text:style-name="T2">1.<text:tab/>Wybory przeprowadzono do 26 rad powiatów, w których utworzono 106 okręgów wyborczych.</text:span></text:p>
      <text:p text:style-name="P5"><text:soft-page-break/><text:span text:style-name="T13">2.<text:tab/>Wybierano 498 radnych spośród 3732 kandydatów zgłoszonych na 581 listach kandydatów przez 91 komitetów wyborczych.</text:span></text:p>
      <text:p text:style-name="P5"><text:span text:style-name="T2">3.<text:tab/>Wybrano 498 radnych.</text:span></text:p>
      <text:p text:style-name="P5"><text:span text:style-name="T13">4.<text:tab/>Wybory przeprowadzono w 106 okręgach wyborczych.</text:span></text:p>
      <text:p text:style-name="P5"><text:span text:style-name="T13">5.<text:tab/></text:span><text:span text:style-name="T2">We wszystkich okręgach wyborczych zarejestrowano listy kandydatów na radnych.</text:span></text:p>
      <text:p text:style-name="P5"><text:span text:style-name="T2">6.<text:tab/>Głosowanie przeprowadzono w 106 okręgach wyborczych.</text:span></text:p>
      <text:p text:style-name="P5"><text:span text:style-name="T2">7.<text:tab/>Głosowanie przeprowadzono w 1852 obwodach głosowania.</text:span><text:span text:style-name="T13"> </text:span></text:p>
      <text:p text:style-name="P5"><text:span text:style-name="T2">8.<text:tab/>Uprawnionych do głosowania było 1502203 osób.</text:span></text:p>
      <text:p text:style-name="P5"><text:span text:style-name="T2">9.<text:tab/>Łącznie karty do głosowania w lokalach wyborczych i w głosowaniu korespondencyjnym wydano 762352 osobom.</text:span><text:span text:style-name="T13"> </text:span></text:p>
      <text:p text:style-name="P5"><text:span text:style-name="T2">10.<text:tab/>W wyborach wzięło udział (oddało ważne karty do głosowania) 762149 osób, to jest </text:span><text:span text:style-name="T6">50,74</text:span><text:span text:style-name="T5">%</text:span><text:span text:style-name="T2"> uprawnionych do głosowania.</text:span><text:span text:style-name="T13"> </text:span></text:p>
      <text:p text:style-name="P5"><text:span text:style-name="T2">11.<text:tab/>Głosów ważnych oddano </text:span><text:span text:style-name="T3">730395</text:span><text:span text:style-name="T2">, to jest </text:span><text:span text:style-name="T8">95,83</text:span><text:span text:style-name="T5">%</text:span><text:span text:style-name="T2"> ogólnej liczby głosów oddanych.</text:span><text:span text:style-name="T13"> </text:span></text:p>
      <text:p text:style-name="P5"><text:span text:style-name="T2">12.<text:tab/>Głosów nieważnych oddano </text:span><text:span text:style-name="T3">31754</text:span><text:span text:style-name="T2">, to jest </text:span><text:span text:style-name="T8">4,17</text:span><text:span text:style-name="T5">%</text:span><text:span text:style-name="T2"> ogólnej liczby głosów oddanych, z tego głosów nieważnych z powodu:</text:span></text:p>
      <text:p text:style-name="P6"><text:span text:style-name="T3">1)<text:tab/><text:tab/>postawienia znaku „X” obok nazwiska dwóch lub większej liczby kandydatów z różnych list oddano 16829, to jest </text:span><text:span text:style-name="T8">53,00</text:span><text:span text:style-name="T7">%</text:span><text:span text:style-name="T3"> ogólnej liczby głosów nieważnych,</text:span></text:p>
      <text:p text:style-name="P6"><text:span text:style-name="T3">2)<text:tab/>niepostawienia znaku „X” obok nazwiska żadnego kandydata oddano 14925, to jest </text:span><text:span text:style-name="T8">47,00</text:span><text:span text:style-name="T7">%</text:span><text:span text:style-name="T3"> ogólnej liczby głosów nieważnych,</text:span></text:p>
      <text:p text:style-name="P6"><text:span text:style-name="T3">3)<text:tab/>postawienia znaku „X” wyłącznie obok nazwiska kandydata na liście, której rejestracja została unieważniona oddano 0, to jest </text:span><text:span text:style-name="T8">0,00</text:span><text:span text:style-name="T7">%</text:span><text:span text:style-name="T3"> ogólnej liczby głosów nieważnych.</text:span></text:p>
      <text:p text:style-name="P8"><text:span text:style-name="T5">Rozdział 5.<text:line-break/>Wybory do Sejmiku Województwa Dolnośląskiego </text:span></text:p>
      <text:p text:style-name="P16"><text:span text:style-name="T2">1.<text:tab/>Dla przeprowadzenia wyborów do Sejmiku Województwa Dolnośląskiego utworzono 5 okręgów wyborczych.</text:span></text:p>
      <text:p text:style-name="P5"><text:span text:style-name="T13">2.<text:tab/>Wybierano 36 radnych spośród 373 kandydatów zgłoszonych na 43 listach kandydatów przez 9 komitetów wyborczych.</text:span></text:p>
      <text:p text:style-name="P5"><text:span text:style-name="T2">3.<text:tab/>Wybrano 36 radnych.</text:span></text:p>
      <text:p text:style-name="P5"><text:span text:style-name="T13">4.<text:tab/>Wybory przeprowadzono w 5 okręgach wyborczych.</text:span></text:p>
      <text:p text:style-name="P5"><text:span text:style-name="T13">5.<text:tab/></text:span><text:span text:style-name="T2">We wszystkich okręgach wyborczych zarejestrowano listy kandydatów na radnych.</text:span></text:p>
      <text:p text:style-name="P5"><text:span text:style-name="T2">6.<text:tab/>Głosowanie przeprowadzono w 5 okręgach wyborczych.</text:span></text:p>
      <text:p text:style-name="P5"><text:span text:style-name="T2">7.<text:tab/>Głosowanie przeprowadzono w 2345 obwodach głosowania.</text:span><text:span text:style-name="T13"> </text:span></text:p>
      <text:p text:style-name="P5"><text:span text:style-name="T2">8.<text:tab/>Uprawnionych do głosowania było 2179560 osób.</text:span></text:p>
      <text:p text:style-name="P5"><text:span text:style-name="T2">9.<text:tab/>Łącznie karty do głosowania w lokalach wyborczych i w głosowaniu korespondencyjnym wydano 1090135 osobom.</text:span><text:span text:style-name="T13"> </text:span></text:p>
      <text:p text:style-name="P5"><text:soft-page-break/><text:span text:style-name="T2">10.<text:tab/>W wyborach wzięło udział (oddało ważne karty do głosowania) 1089775 osób, to jest </text:span><text:span text:style-name="T6">50,00</text:span><text:span text:style-name="T5">%</text:span><text:span text:style-name="T2"> uprawnionych do głosowania.</text:span><text:span text:style-name="T13"> </text:span></text:p>
      <text:p text:style-name="P5"><text:span text:style-name="T2">11.<text:tab/>Głosów ważnych oddano </text:span><text:span text:style-name="T3">1043614</text:span><text:span text:style-name="T2">, to jest </text:span><text:span text:style-name="T8">95,76</text:span><text:span text:style-name="T5">%</text:span><text:span text:style-name="T2"> ogólnej liczby głosów oddanych.</text:span><text:span text:style-name="T13"> </text:span></text:p>
      <text:p text:style-name="P5"><text:span text:style-name="T2">12.<text:tab/>Głosów nieważnych oddano </text:span><text:span text:style-name="T3">46161</text:span><text:span text:style-name="T2">, to jest </text:span><text:span text:style-name="T8">4,24</text:span><text:span text:style-name="T5">%</text:span><text:span text:style-name="T2"> ogólnej liczby głosów oddanych, z tego głosów nieważnych z powodu:</text:span></text:p>
      <text:p text:style-name="P6"><text:span text:style-name="T3">1)<text:tab/><text:tab/>postawienia znaku „X” obok nazwiska dwóch lub większej liczby kandydatów z różnych list oddano 14231, to jest </text:span><text:span text:style-name="T8">30,83</text:span><text:span text:style-name="T7">%</text:span><text:span text:style-name="T3"> ogólnej liczby głosów nieważnych,</text:span></text:p>
      <text:p text:style-name="P6"><text:span text:style-name="T3">2)<text:tab/>niepostawienia znaku „X” obok nazwiska żadnego kandydata oddano 31930, to jest </text:span><text:span text:style-name="T8">69,17</text:span><text:span text:style-name="T7">%</text:span><text:span text:style-name="T3"> ogólnej liczby głosów nieważnych,</text:span></text:p>
      <text:p text:style-name="P6"><text:span text:style-name="T3">3)<text:tab/>postawienia znaku „X” wyłącznie obok nazwiska kandydata na liście, której rejestracja została unieważniona oddano 0, to jest </text:span><text:span text:style-name="T8">0,00</text:span><text:span text:style-name="T7">%</text:span><text:span text:style-name="T3"> ogólnej liczby głosów nieważnych.</text:span></text:p>
      <text:h text:style-name="P1" text:outline-level="2"><text:span text:style-name="T11">Część II<text:line-break/>Szczegółowe wyniki wyborów</text:span></text:h>
      <text:p text:style-name="P28"><text:span text:style-name="T7">Dział I<text:line-break/>Wybory do rad gmin w gminach do 20 tys. mieszkańców</text:span></text:p>
      <text:p text:style-name="P29"/>
      <text:p text:style-name="P9"><text:span text:style-name="T7">Rozdział 75.<text:line-break/></text:span><text:span text:style-name="T8">Wybory do Rady Miejskiej w Nowej Rudzie</text:span></text:p>
      <text:p text:style-name="P8"><text:span text:style-name="T6">Oddział 1.<text:line-break/>Dane ogólne</text:span></text:p>
      <text:p text:style-name="P5"><text:span text:style-name="T2">1.<text:tab/>Dla przeprowadzenia wyborów do Rady utworzono 15 jednomandatowych okręgów wyborczych.</text:span></text:p>
      <text:p text:style-name="P31"><text:span text:style-name="T3">2.<text:tab/></text:span><text:span text:style-name="T14">Wybory przeprowadzono w 15 okręgach wyborczych.</text:span></text:p>
      <text:p text:style-name="P31"><text:span text:style-name="T2">3.<text:tab/></text:span><text:span text:style-name="T13">Głosowanie przeprowadzono w </text:span><text:span text:style-name="T14">15</text:span><text:span text:style-name="T13"> okręgach wyborczych. </text:span></text:p>
      <text:p text:style-name="P5"><text:span text:style-name="T13">4.</text:span><text:span text:style-name="T2"><text:tab/>Uprawnionych do głosowania było </text:span><text:span text:style-name="T3">16419</text:span><text:span text:style-name="T2">, w tym 1 obywatel Unii Europejskiej niebędący obywatelem polskim lub obywatel Zjednoczonego Królestwa Wielkiej Brytanii i Irlandii Północnej</text:span><text:span text:style-name="T3">.</text:span></text:p>
      <text:p text:style-name="P5"><text:span text:style-name="T13">5.</text:span><text:span text:style-name="T3"><text:tab/>Łącznie karty do głosowania w lokalach wyborczych i w głosowaniu korespondencyjnym wydano 6417 osobom.</text:span><text:span text:style-name="T13"> </text:span></text:p>
      <text:p text:style-name="P5"><text:span text:style-name="T13">6.</text:span><text:span text:style-name="T2"><text:tab/>W wyborach wzięło ud</text:span><text:span text:style-name="T3">ział (oddało ważne karty do głosowania) 6411</text:span><text:span text:style-name="T2"> osób, to jest </text:span><text:span text:style-name="T6">39,05%</text:span><text:span text:style-name="T2"> uprawnionych do głosowania.</text:span><text:span text:style-name="T13"> </text:span></text:p>
      <text:p text:style-name="P5"><text:span text:style-name="T13">7.</text:span><text:span text:style-name="T2"><text:tab/>Głosów ważnych oddano </text:span><text:span text:style-name="T3">6257</text:span><text:span text:style-name="T2">, to jest </text:span><text:span text:style-name="T8">97,60</text:span><text:span text:style-name="T5">%</text:span><text:span text:style-name="T2"> ogólnej liczby głosów oddanych.</text:span><text:span text:style-name="T13"> </text:span></text:p>
      <text:p text:style-name="P5"><text:span text:style-name="T13">8.</text:span><text:span text:style-name="T2"><text:tab/>Głosów nieważnych oddano </text:span><text:span text:style-name="T3">154</text:span><text:span text:style-name="T2">, to jest </text:span><text:span text:style-name="T8">2,40</text:span><text:span text:style-name="T5">%</text:span><text:span text:style-name="T2"> ogólnej liczby głosów oddanych, z tego głosów nieważnych z powodu:</text:span></text:p>
      <text:p text:style-name="P7"><text:soft-page-break/><text:span text:style-name="T3">1)<text:tab/>postawienia znaku „X” obok nazwiska dwóch lub większej liczby kandydatów oddano 61, to jest </text:span><text:span text:style-name="T8">39,61</text:span><text:span text:style-name="T7">%</text:span><text:span text:style-name="T3"> ogólnej liczby głosów nieważnych,</text:span></text:p>
      <text:p text:style-name="P6"><text:span text:style-name="T3">2)<text:tab/>niepostawienia znaku „X” obok nazwiska żadnego kandydata oddano 93, to jest </text:span><text:span text:style-name="T8">60,39</text:span><text:span text:style-name="T7">%</text:span><text:span text:style-name="T3"> ogólnej liczby głosów nieważnych,</text:span></text:p>
      <text:p text:style-name="P6"><text:span text:style-name="T3">3)<text:tab/>postawienia znaku „X” wyłącznie obok nazwiska skreślonego kandydata oddano 0, to jest </text:span><text:span text:style-name="T8">0,00</text:span><text:span text:style-name="T7">%</text:span><text:span text:style-name="T3"> ogólnej liczby głosów nieważnych.</text:span></text:p>
      <text:p text:style-name="P10"><text:span text:style-name="T6">Oddział 2.<text:line-break/>Wyniki wyborów w poszczególnych okręgach</text:span></text:p>
      <text:p text:style-name="P17"><text:span text:style-name="T4">1. Okręg wyborczy nr 1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159;</text:span></text:p>
      <text:p text:style-name="P14"><text:span text:style-name="T3">4) łącznie karty do głosowania w lokalach wyborczych i w głosowaniu korespondencyjnym wydano 387 osobom</text:span><text:span text:style-name="T2">;</text:span></text:p>
      <text:p text:style-name="P14"><text:span text:style-name="T2">5) liczba kart ważnych (osób, które wzięły udział w głosowaniu) wyniosła 387;</text:span></text:p>
      <text:p text:style-name="P14"><text:span text:style-name="T2">6) głosów ważnych oddano 379;</text:span></text:p>
      <text:p text:style-name="P14"><text:span text:style-name="T2">7) radną została wybrana:</text:span></text:p>
      <text:p text:style-name="P18"><text:span text:style-name="T2">― MIŚ-KRZEMIŃSKA Ewa Iwona,</text:span></text:p>
      <text:p text:style-name="P19"><text:span text:style-name="T2">z listy nr 13<text:tab/>KWW TOMASZ KILIŃSKI.</text:span></text:p>
      <text:p text:style-name="P20"/>
      <text:p text:style-name="P22"><text:span text:style-name="T4">2. Okręg wyborczy nr 2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241;</text:span></text:p>
      <text:p text:style-name="P14"><text:span text:style-name="T3">4) łącznie karty do głosowania w lokalach wyborczych i w głosowaniu korespondencyjnym wydano 550 osobom</text:span><text:span text:style-name="T2">;</text:span></text:p>
      <text:p text:style-name="P14"><text:span text:style-name="T2">5) liczba kart ważnych (osób, które wzięły udział w głosowaniu) wyniosła 550;</text:span></text:p>
      <text:p text:style-name="P14"><text:span text:style-name="T2">6) głosów ważnych oddano 535;</text:span></text:p>
      <text:p text:style-name="P14"><text:span text:style-name="T2">7) radnym został wybrany:</text:span></text:p>
      <text:p text:style-name="P18"><text:span text:style-name="T2">― BEHAN Andrzej,</text:span></text:p>
      <text:p text:style-name="P19"><text:span text:style-name="T2">z listy nr 13<text:tab/>KWW TOMASZ KILIŃSKI.</text:span></text:p>
      <text:p text:style-name="P20"/>
      <text:p text:style-name="P22"><text:span text:style-name="T4">3. Okręg wyborczy nr 3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283</text:span><text:span text:style-name="T2">, w tym 1 obywatel Unii Europejskiej niebędący obywatelem polskim lub obywatel Zjednoczonego Królestwa Wielkiej Brytanii i Irlandii Północnej</text:span><text:span text:style-name="T3">;</text:span></text:p>
      <text:p text:style-name="P14"><text:span text:style-name="T3">4) łącznie karty do głosowania w lokalach wyborczych i w głosowaniu korespondencyjnym wydano 422 osobom</text:span><text:span text:style-name="T2">;</text:span></text:p>
      <text:p text:style-name="P14"><text:soft-page-break/><text:span text:style-name="T2">5) liczba kart ważnych (osób, które wzięły udział w głosowaniu) wyniosła 421;</text:span></text:p>
      <text:p text:style-name="P14"><text:span text:style-name="T2">6) głosów ważnych oddano 412;</text:span></text:p>
      <text:p text:style-name="P14"><text:span text:style-name="T2">7) radną została wybrana:</text:span></text:p>
      <text:p text:style-name="P18"><text:span text:style-name="T2">― SOSNOWSKA Joanna Krystyna,</text:span></text:p>
      <text:p text:style-name="P19"><text:span text:style-name="T2">z listy nr 5<text:tab/>KKW KOALICJA OBYWATELSKA.</text:span></text:p>
      <text:p text:style-name="P20"/>
      <text:p text:style-name="P22"><text:span text:style-name="T4">4. Okręg wyborczy nr 4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114;</text:span></text:p>
      <text:p text:style-name="P14"><text:span text:style-name="T3">4) łącznie karty do głosowania w lokalach wyborczych i w głosowaniu korespondencyjnym wydano 592 osobom</text:span><text:span text:style-name="T2">;</text:span></text:p>
      <text:p text:style-name="P14"><text:span text:style-name="T2">5) liczba kart ważnych (osób, które wzięły udział w głosowaniu) wyniosła 592;</text:span></text:p>
      <text:p text:style-name="P14"><text:span text:style-name="T2">6) głosów ważnych oddano 584;</text:span></text:p>
      <text:p text:style-name="P14"><text:span text:style-name="T2">7) radnym został wybrany:</text:span></text:p>
      <text:p text:style-name="P18"><text:span text:style-name="T2">― KAŁWAK Konrad Krystian,</text:span></text:p>
      <text:p text:style-name="P19"><text:span text:style-name="T2">z listy nr 13<text:tab/>KWW TOMASZ KILIŃSKI.</text:span></text:p>
      <text:p text:style-name="P20"/>
      <text:p text:style-name="P22"><text:span text:style-name="T4">5. Okręg wyborczy nr 5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990;</text:span></text:p>
      <text:p text:style-name="P14"><text:span text:style-name="T3">4) łącznie karty do głosowania w lokalach wyborczych i w głosowaniu korespondencyjnym wydano 293 osobom</text:span><text:span text:style-name="T2">;</text:span></text:p>
      <text:p text:style-name="P14"><text:span text:style-name="T2">5) liczba kart ważnych (osób, które wzięły udział w głosowaniu) wyniosła 293;</text:span></text:p>
      <text:p text:style-name="P14"><text:span text:style-name="T2">6) głosów ważnych oddano 282;</text:span></text:p>
      <text:p text:style-name="P14"><text:span text:style-name="T2">7) radną została wybrana:</text:span></text:p>
      <text:p text:style-name="P18"><text:span text:style-name="T2">― KŁOSSOWSKA-TYSZKA Beata Maria,</text:span></text:p>
      <text:p text:style-name="P19"><text:span text:style-name="T2">z listy nr 13<text:tab/>KWW TOMASZ KILIŃSKI.</text:span></text:p>
      <text:p text:style-name="P20"/>
      <text:p text:style-name="P22"><text:span text:style-name="T4">6. Okręg wyborczy nr 6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221;</text:span></text:p>
      <text:p text:style-name="P14"><text:span text:style-name="T3">4) łącznie karty do głosowania w lokalach wyborczych i w głosowaniu korespondencyjnym wydano 377 osobom</text:span><text:span text:style-name="T2">;</text:span></text:p>
      <text:p text:style-name="P14"><text:span text:style-name="T2">5) liczba kart ważnych (osób, które wzięły udział w głosowaniu) wyniosła 373;</text:span></text:p>
      <text:p text:style-name="P14"><text:span text:style-name="T2">6) głosów ważnych oddano 359;</text:span></text:p>
      <text:p text:style-name="P14"><text:span text:style-name="T2">7) radnym został wybrany:</text:span></text:p>
      <text:p text:style-name="P18"><text:span text:style-name="T2">― STANIOCHA Janusz,</text:span></text:p>
      <text:p text:style-name="P19"><text:span text:style-name="T2">z listy nr 13<text:tab/>KWW TOMASZ KILIŃSKI.</text:span></text:p>
      <text:p text:style-name="P20"/>
      <text:p text:style-name="P22"><text:soft-page-break/><text:span text:style-name="T4">7. Okręg wyborczy nr 7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142;</text:span></text:p>
      <text:p text:style-name="P14"><text:span text:style-name="T3">4) łącznie karty do głosowania w lokalach wyborczych i w głosowaniu korespondencyjnym wydano 386 osobom</text:span><text:span text:style-name="T2">;</text:span></text:p>
      <text:p text:style-name="P14"><text:span text:style-name="T2">5) liczba kart ważnych (osób, które wzięły udział w głosowaniu) wyniosła 386;</text:span></text:p>
      <text:p text:style-name="P14"><text:span text:style-name="T2">6) głosów ważnych oddano 377;</text:span></text:p>
      <text:p text:style-name="P14"><text:span text:style-name="T2">7) radnym został wybrany:</text:span></text:p>
      <text:p text:style-name="P18"><text:span text:style-name="T2">― FRĄCEK Bogusław,</text:span></text:p>
      <text:p text:style-name="P19"><text:span text:style-name="T2">z listy nr 13<text:tab/>KWW TOMASZ KILIŃSKI.</text:span></text:p>
      <text:p text:style-name="P20"/>
      <text:p text:style-name="P22"><text:span text:style-name="T4">8. Okręg wyborczy nr 8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939;</text:span></text:p>
      <text:p text:style-name="P14"><text:span text:style-name="T3">4) łącznie karty do głosowania w lokalach wyborczych i w głosowaniu korespondencyjnym wydano 432 osobom</text:span><text:span text:style-name="T2">;</text:span></text:p>
      <text:p text:style-name="P14"><text:span text:style-name="T2">5) liczba kart ważnych (osób, które wzięły udział w głosowaniu) wyniosła 431;</text:span></text:p>
      <text:p text:style-name="P14"><text:span text:style-name="T2">6) głosów ważnych oddano 424;</text:span></text:p>
      <text:p text:style-name="P14"><text:span text:style-name="T2">7) radną została wybrana:</text:span></text:p>
      <text:p text:style-name="P18"><text:span text:style-name="T2">― DAJCZER-GAŁCZYŃSKA Sylwia Jadwiga,</text:span></text:p>
      <text:p text:style-name="P19"><text:span text:style-name="T2">z listy nr 5<text:tab/>KKW KOALICJA OBYWATELSKA.</text:span></text:p>
      <text:p text:style-name="P20"/>
      <text:p text:style-name="P22"><text:span text:style-name="T4">9. Okręg wyborczy nr 9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797;</text:span></text:p>
      <text:p text:style-name="P14"><text:span text:style-name="T3">4) łącznie karty do głosowania w lokalach wyborczych i w głosowaniu korespondencyjnym wydano 273 osobom</text:span><text:span text:style-name="T2">;</text:span></text:p>
      <text:p text:style-name="P14"><text:span text:style-name="T2">5) liczba kart ważnych (osób, które wzięły udział w głosowaniu) wyniosła 273;</text:span></text:p>
      <text:p text:style-name="P14"><text:span text:style-name="T2">6) głosów ważnych oddano 260;</text:span></text:p>
      <text:p text:style-name="P14"><text:span text:style-name="T2">7) radną została wybrana:</text:span></text:p>
      <text:p text:style-name="P18"><text:span text:style-name="T2">― LICHWA Magdalena Dorota,</text:span></text:p>
      <text:p text:style-name="P19"><text:span text:style-name="T2">z listy nr 13<text:tab/>KWW TOMASZ KILIŃSKI.</text:span></text:p>
      <text:p text:style-name="P20"/>
      <text:p text:style-name="P22"><text:span text:style-name="T4">10. Okręg wyborczy nr 10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967;</text:span></text:p>
      <text:p text:style-name="P14"><text:soft-page-break/><text:span text:style-name="T3">4) łącznie karty do głosowania w lokalach wyborczych i w głosowaniu korespondencyjnym wydano 414 osobom</text:span><text:span text:style-name="T2">;</text:span></text:p>
      <text:p text:style-name="P14"><text:span text:style-name="T2">5) liczba kart ważnych (osób, które wzięły udział w głosowaniu) wyniosła 414;</text:span></text:p>
      <text:p text:style-name="P14"><text:span text:style-name="T2">6) głosów ważnych oddano 401;</text:span></text:p>
      <text:p text:style-name="P14"><text:span text:style-name="T2">7) radną została wybrana:</text:span></text:p>
      <text:p text:style-name="P18"><text:span text:style-name="T2">― WAŁĘSA Regina,</text:span></text:p>
      <text:p text:style-name="P19"><text:span text:style-name="T2">z listy nr 13<text:tab/>KWW TOMASZ KILIŃSKI.</text:span></text:p>
      <text:p text:style-name="P20"/>
      <text:p text:style-name="P22"><text:span text:style-name="T4">11. Okręg wyborczy nr 11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948;</text:span></text:p>
      <text:p text:style-name="P14"><text:span text:style-name="T3">4) łącznie karty do głosowania w lokalach wyborczych i w głosowaniu korespondencyjnym wydano 301 osobom</text:span><text:span text:style-name="T2">;</text:span></text:p>
      <text:p text:style-name="P14"><text:span text:style-name="T2">5) liczba kart ważnych (osób, które wzięły udział w głosowaniu) wyniosła 301;</text:span></text:p>
      <text:p text:style-name="P14"><text:span text:style-name="T2">6) głosów ważnych oddano 292;</text:span></text:p>
      <text:p text:style-name="P14"><text:span text:style-name="T2">7) radnym został wybrany:</text:span></text:p>
      <text:p text:style-name="P18"><text:span text:style-name="T2">― WRÓBEL Piotr Jan,</text:span></text:p>
      <text:p text:style-name="P19"><text:span text:style-name="T2">z listy nr 13<text:tab/>KWW TOMASZ KILIŃSKI.</text:span></text:p>
      <text:p text:style-name="P20"/>
      <text:p text:style-name="P22"><text:span text:style-name="T4">12. Okręg wyborczy nr 12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077;</text:span></text:p>
      <text:p text:style-name="P14"><text:span text:style-name="T3">4) łącznie karty do głosowania w lokalach wyborczych i w głosowaniu korespondencyjnym wydano 339 osobom</text:span><text:span text:style-name="T2">;</text:span></text:p>
      <text:p text:style-name="P14"><text:span text:style-name="T2">5) liczba kart ważnych (osób, które wzięły udział w głosowaniu) wyniosła 339;</text:span></text:p>
      <text:p text:style-name="P14"><text:span text:style-name="T2">6) głosów ważnych oddano 331;</text:span></text:p>
      <text:p text:style-name="P14"><text:span text:style-name="T2">7) radnym został wybrany:</text:span></text:p>
      <text:p text:style-name="P18"><text:span text:style-name="T2">― UBIK Jarosław Marian,</text:span></text:p>
      <text:p text:style-name="P19"><text:span text:style-name="T2">z listy nr 13<text:tab/>KWW TOMASZ KILIŃSKI.</text:span></text:p>
      <text:p text:style-name="P20"/>
      <text:p text:style-name="P22"><text:span text:style-name="T4">13. Okręg wyborczy nr 13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196;</text:span></text:p>
      <text:p text:style-name="P14"><text:span text:style-name="T3">4) łącznie karty do głosowania w lokalach wyborczych i w głosowaniu korespondencyjnym wydano 553 osobom</text:span><text:span text:style-name="T2">;</text:span></text:p>
      <text:p text:style-name="P14"><text:span text:style-name="T2">5) liczba kart ważnych (osób, które wzięły udział w głosowaniu) wyniosła 553;</text:span></text:p>
      <text:p text:style-name="P14"><text:span text:style-name="T2">6) głosów ważnych oddano 544;</text:span></text:p>
      <text:p text:style-name="P14"><text:span text:style-name="T2">7) radnym został wybrany:</text:span></text:p>
      <text:p text:style-name="P18"><text:soft-page-break/><text:span text:style-name="T2">― PULIT Jerzy,</text:span></text:p>
      <text:p text:style-name="P19"><text:span text:style-name="T2">z listy nr 5<text:tab/>KKW KOALICJA OBYWATELSKA.</text:span></text:p>
      <text:p text:style-name="P20"/>
      <text:p text:style-name="P22"><text:span text:style-name="T4">14. Okręg wyborczy nr 14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293;</text:span></text:p>
      <text:p text:style-name="P14"><text:span text:style-name="T3">4) łącznie karty do głosowania w lokalach wyborczych i w głosowaniu korespondencyjnym wydano 596 osobom</text:span><text:span text:style-name="T2">;</text:span></text:p>
      <text:p text:style-name="P14"><text:span text:style-name="T2">5) liczba kart ważnych (osób, które wzięły udział w głosowaniu) wyniosła 596;</text:span></text:p>
      <text:p text:style-name="P14"><text:span text:style-name="T2">6) głosów ważnych oddano 585;</text:span></text:p>
      <text:p text:style-name="P14"><text:span text:style-name="T2">7) radną została wybrana:</text:span></text:p>
      <text:p text:style-name="P18"><text:span text:style-name="T2">― POPIEL Karolina Maria,</text:span></text:p>
      <text:p text:style-name="P19"><text:span text:style-name="T2">z listy nr 5<text:tab/>KKW KOALICJA OBYWATELSKA.</text:span></text:p>
      <text:p text:style-name="P20"/>
      <text:p text:style-name="P22"><text:span text:style-name="T4">15. Okręg wyborczy nr 15</text:span><text:span text:style-name="T2">:</text:span></text:p>
      <text:p text:style-name="P14"><text:span text:style-name="T2">1) wybory odbyły się;</text:span></text:p>
      <text:p text:style-name="P14"><text:span text:style-name="T2">2) głosowanie przeprowadzono;</text:span></text:p>
      <text:p text:style-name="P14"><text:span text:style-name="T2">3) uprawnionych do głosowania było </text:span><text:span text:style-name="T3">1052;</text:span></text:p>
      <text:p text:style-name="P14"><text:span text:style-name="T3">4) łącznie karty do głosowania w lokalach wyborczych i w głosowaniu korespondencyjnym wydano 502 osobom</text:span><text:span text:style-name="T2">;</text:span></text:p>
      <text:p text:style-name="P14"><text:span text:style-name="T2">5) liczba kart ważnych (osób, które wzięły udział w głosowaniu) wyniosła 502;</text:span></text:p>
      <text:p text:style-name="P14"><text:span text:style-name="T2">6) głosów ważnych oddano 492;</text:span></text:p>
      <text:p text:style-name="P14"><text:span text:style-name="T2">7) radnym został wybrany:</text:span></text:p>
      <text:p text:style-name="P18"><text:span text:style-name="T2">― DRUCIAK Zdzisław Jan,</text:span></text:p>
      <text:p text:style-name="P19"><text:span text:style-name="T2">z listy nr 5<text:tab/>KKW KOALICJA OBYWATELSKA.</text:span></text:p>
      <text:p text:style-name="P20"/>
      <text:p text:style-name="P30"/>
      <text:p text:style-name="P22"/>
      <text:p text:style-name="P28"><text:span text:style-name="T7">Dział III<text:line-break/>Wybory do rad powiatów</text:span></text:p>
      <text:p text:style-name="P8"><text:span text:style-name="T7">Rozdział 8.<text:line-break/></text:span><text:span text:style-name="T8">Wybory do Rady Powiatu Kłodzkiego</text:span></text:p>
      <text:p text:style-name="P8"><text:span text:style-name="T8">Oddział 1.<text:line-break/>Dane ogólne</text:span></text:p>
      <text:p text:style-name="P5"><text:span text:style-name="T2">1.<text:tab/>Dla przeprowadzenia wyborów do Rady utworzono 7 okręgów wyborczych, w których łącznie wybierano 27 radnych.</text:span></text:p>
      <text:p text:style-name="P31"><text:span text:style-name="T3">2.<text:tab/></text:span><text:span text:style-name="T14">Wybory przeprowadzono w 7 okręgach wyborczych.</text:span></text:p>
      <text:p text:style-name="P31"><text:span text:style-name="T2">3.<text:tab/></text:span><text:span text:style-name="T13">Głosowanie przeprowadzono w </text:span><text:span text:style-name="T14">7</text:span><text:span text:style-name="T13"> okręgach wyborczych. </text:span><text:s/></text:p>
      <text:p text:style-name="P5"><text:span text:style-name="T13">4.</text:span><text:span text:style-name="T2"><text:tab/>Uprawnionych do głosowania było </text:span><text:span text:style-name="T3">119341.</text:span></text:p>
      <text:p text:style-name="P5"><text:soft-page-break/><text:span text:style-name="T13">5.</text:span><text:span text:style-name="T3"><text:tab/>Łącznie karty do głosowania w lokalach wyborczych i w głosowaniu korespondencyjnym wydano 54024 osobom.</text:span><text:span text:style-name="T13"> </text:span></text:p>
      <text:p text:style-name="P5"><text:span text:style-name="T13">6.</text:span><text:span text:style-name="T2"><text:tab/>W wyborach wzięło ud</text:span><text:span text:style-name="T3">ział (oddało ważne karty do głosowania) 54014</text:span><text:span text:style-name="T2"> osób, to jest </text:span><text:span text:style-name="T6">45,26%</text:span><text:span text:style-name="T2"> uprawnionych do głosowania.</text:span><text:span text:style-name="T13"> </text:span></text:p>
      <text:p text:style-name="P5"><text:span text:style-name="T13">7.</text:span><text:span text:style-name="T2"><text:tab/>Głosów ważnych oddano </text:span><text:span text:style-name="T3">51736</text:span><text:span text:style-name="T2">, to jest </text:span><text:span text:style-name="T8">95,78</text:span><text:span text:style-name="T5">%</text:span><text:span text:style-name="T2"> ogólnej liczby głosów oddanych.</text:span><text:span text:style-name="T13"> </text:span></text:p>
      <text:p text:style-name="P5"><text:span text:style-name="T13">8.</text:span><text:span text:style-name="T2"><text:tab/>Głosów nieważnych oddano </text:span><text:span text:style-name="T3">2278</text:span><text:span text:style-name="T2">, to jest </text:span><text:span text:style-name="T8">4,22</text:span><text:span text:style-name="T5">%</text:span><text:span text:style-name="T2"> ogólnej liczby głosów oddanych, z tego głosów nieważnych z powodu:</text:span></text:p>
      <text:p text:style-name="P7"><text:span text:style-name="T3">1)<text:tab/>postawienia znaku „X” obok nazwiska dwóch lub większej liczby kandydatów oddano 1256, to jest </text:span><text:span text:style-name="T8">55,14</text:span><text:span text:style-name="T7">%</text:span><text:span text:style-name="T3"> ogólnej liczby głosów nieważnych,</text:span></text:p>
      <text:p text:style-name="P6"><text:span text:style-name="T3">2)<text:tab/>niepostawienia znaku „X” obok nazwiska żadnego kandydata oddano 1022, to jest </text:span><text:span text:style-name="T8">44,86</text:span><text:span text:style-name="T7">%</text:span><text:span text:style-name="T3"> ogólnej liczby głosów nieważnych,</text:span></text:p>
      <text:p text:style-name="P6"><text:span text:style-name="T3">3)<text:tab/>postawienia znaku „X” wyłącznie obok nazwiska kandydata na liście, której rejestracja została unieważniona oddano 0, to jest </text:span><text:span text:style-name="T8">0,00</text:span><text:span text:style-name="T7">%</text:span><text:span text:style-name="T3"> ogólnej liczby głosów nieważnych.</text:span></text:p>
      <text:p text:style-name="P5"><text:span text:style-name="T2">9.<text:tab/>Warunki uprawniające do uczestniczenia w podziale mandatów spełniły następujące listy:</text:span></text:p>
      <text:p text:style-name="P23"><text:span text:style-name="T2">1)<text:tab/>lista nr 1<text:tab/>KW PRAWO I SPRAWIEDLIWOŚĆ;</text:span></text:p>
      <text:p text:style-name="P23"><text:span text:style-name="T2">2)<text:tab/>lista nr 5<text:tab/>KKW KOALICJA OBYWATELSKA;</text:span></text:p>
      <text:p text:style-name="P23"><text:span text:style-name="T2">3)<text:tab/>lista nr 10<text:tab/>KW KOALICJA SAMORZĄDOWA OK SAMORZĄD;</text:span></text:p>
      <text:p text:style-name="P23"><text:span text:style-name="T2">4)<text:tab/>lista nr 11<text:tab/>KWW POROZUMIENIE SAMORZĄDOWE TRZECIA DROGA;</text:span></text:p>
      <text:p text:style-name="P23"><text:span text:style-name="T2">5)<text:tab/>lista nr 12<text:tab/>KWW POROZUMIENIE OBYWATELSKIE ZIEMI KŁODZKIEJ.</text:span></text:p>
      <text:p text:style-name="P32"/>
      <text:p text:style-name="P8"><text:span text:style-name="T10">Oddział 2.</text:span><text:span text:style-name="T6"><text:line-break/>Wyniki wyborów w poszczególnych okręgach</text:span></text:p>
      <text:p text:style-name="P17"><text:span text:style-name="T4">1. Okręg wyborczy nr 1 obejmujący 4 mandaty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19839</text:span><text:span text:style-name="T2">;</text:span></text:p>
      <text:p text:style-name="P14"><text:span text:style-name="T3">4)<text:tab/>łącznie karty do głosowania w lokalach wyborczych i w głosowaniu korespondencyjnym wydano 8687 osobom</text:span><text:span text:style-name="T2">;</text:span></text:p>
      <text:p text:style-name="P14"><text:span text:style-name="T2">5)<text:tab/>ogółem głosów oddano (liczba kart ważnych) 8680;</text:span></text:p>
      <text:p text:style-name="P14"><text:span text:style-name="T2">6)<text:tab/>głosów ważnych oddano 8368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1 mandat;</text:span></text:p>
      <text:p text:style-name="P25"><text:span text:style-name="T2"><text:tab/>radnym z tej listy został wybrany:</text:span></text:p>
      <text:p text:style-name="P26"><text:soft-page-break/><text:span text:style-name="T2"><text:tab/>― BARTCZAK Stanisław Adam;</text:span></text:p>
      <text:p text:style-name="P24"><text:span text:style-name="T4">b)<text:tab/>lista nr 5</text:span><text:span text:style-name="T2"> ― KKW KOALICJA OBYWATELSKA uzyskała 2 mandaty;</text:span></text:p>
      <text:p text:style-name="P25"><text:span text:style-name="T2"><text:tab/>radnymi z tej listy zostali wybrani:</text:span></text:p>
      <text:p text:style-name="P26"><text:span text:style-name="T2"><text:tab/>― PISZKO Anita Katarzyna,</text:span></text:p>
      <text:p text:style-name="P26"><text:span text:style-name="T2"><text:tab/>― MAZURKIEWICZ Marek Tomasz;</text:span></text:p>
      <text:p text:style-name="P24"><text:span text:style-name="T4">c)<text:tab/>lista nr 11</text:span><text:span text:style-name="T2"> ― KWW POROZUMIENIE SAMORZĄDOWE TRZECIA DROGA uzyskała 1 mandat;</text:span></text:p>
      <text:p text:style-name="P25"><text:span text:style-name="T2"><text:tab/>radnym z tej listy został wybrany:</text:span></text:p>
      <text:p text:style-name="P26"><text:span text:style-name="T2"><text:tab/>― ŁĄCKI Adam Edward;</text:span></text:p>
      <text:p text:style-name="P20"><text:span text:style-name="T2">8)<text:tab/>w okręgu wszystkie mandaty zostały obsadzone.</text:span></text:p>
      <text:p text:style-name="P21"><text:span text:style-name="T4">2. Okręg wyborczy nr 2 obejmujący 4 mandaty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19746</text:span><text:span text:style-name="T2">;</text:span></text:p>
      <text:p text:style-name="P14"><text:span text:style-name="T3">4)<text:tab/>łącznie karty do głosowania w lokalach wyborczych i w głosowaniu korespondencyjnym wydano 9272 osobom</text:span><text:span text:style-name="T2">;</text:span></text:p>
      <text:p text:style-name="P14"><text:span text:style-name="T2">5)<text:tab/>ogółem głosów oddano (liczba kart ważnych) 9273;</text:span></text:p>
      <text:p text:style-name="P14"><text:span text:style-name="T2">6)<text:tab/>głosów ważnych oddano 8878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1 mandat;</text:span></text:p>
      <text:p text:style-name="P25"><text:span text:style-name="T2"><text:tab/>radnym z tej listy został wybrany:</text:span></text:p>
      <text:p text:style-name="P26"><text:span text:style-name="T2"><text:tab/>― RUSINEK Krzysztof Bronisław;</text:span></text:p>
      <text:p text:style-name="P24"><text:span text:style-name="T4">b)<text:tab/>lista nr 5</text:span><text:span text:style-name="T2"> ― KKW KOALICJA OBYWATELSKA uzyskała 1 mandat;</text:span></text:p>
      <text:p text:style-name="P25"><text:span text:style-name="T2"><text:tab/>radnym z tej listy został wybrany:</text:span></text:p>
      <text:p text:style-name="P26"><text:span text:style-name="T2"><text:tab/>― DUMA Robert;</text:span></text:p>
      <text:p text:style-name="P24"><text:span text:style-name="T4">c)<text:tab/>lista nr 11</text:span><text:span text:style-name="T2"> ― KWW POROZUMIENIE SAMORZĄDOWE TRZECIA DROGA uzyskała 2 mandaty;</text:span></text:p>
      <text:p text:style-name="P25"><text:span text:style-name="T2"><text:tab/>radnymi z tej listy zostali wybrani:</text:span></text:p>
      <text:p text:style-name="P26"><text:span text:style-name="T2"><text:tab/>― MARCHEWKA Piotr,</text:span></text:p>
      <text:p text:style-name="P26"><text:span text:style-name="T2"><text:tab/>― JAWORSKA Dorota Adriana;</text:span></text:p>
      <text:p text:style-name="P20"><text:span text:style-name="T2">8)<text:tab/>w okręgu wszystkie mandaty zostały obsadzone.</text:span></text:p>
      <text:p text:style-name="P21"><text:span text:style-name="T4">3. Okręg wyborczy nr 3 obejmujący 4 mandaty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15609</text:span><text:span text:style-name="T2">;</text:span></text:p>
      <text:p text:style-name="P14"><text:span text:style-name="T3">4)<text:tab/>łącznie karty do głosowania w lokalach wyborczych i w głosowaniu korespondencyjnym wydano 7369 osobom</text:span><text:span text:style-name="T2">;</text:span></text:p>
      <text:p text:style-name="P14"><text:span text:style-name="T2">5)<text:tab/>ogółem głosów oddano (liczba kart ważnych) 7369;</text:span></text:p>
      <text:p text:style-name="P14"><text:span text:style-name="T2">6)<text:tab/>głosów ważnych oddano 6981;</text:span></text:p>
      <text:p text:style-name="P14"><text:soft-page-break/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2 mandaty;</text:span></text:p>
      <text:p text:style-name="P25"><text:span text:style-name="T2"><text:tab/>radnymi z tej listy zostali wybrani:</text:span></text:p>
      <text:p text:style-name="P26"><text:span text:style-name="T2"><text:tab/>― MANDRYK-KRYNIECKA Agnieszka Ewa,</text:span></text:p>
      <text:p text:style-name="P26"><text:span text:style-name="T2"><text:tab/>― PAŹDZIERNIAK Beata Teresa;</text:span></text:p>
      <text:p text:style-name="P24"><text:span text:style-name="T4">b)<text:tab/>lista nr 5</text:span><text:span text:style-name="T2"> ― KKW KOALICJA OBYWATELSKA uzyskała 1 mandat;</text:span></text:p>
      <text:p text:style-name="P25"><text:span text:style-name="T2"><text:tab/>radną z tej listy została wybrana:</text:span></text:p>
      <text:p text:style-name="P26"><text:span text:style-name="T2"><text:tab/>― WALKIEWICZ Jolanta Józefa;</text:span></text:p>
      <text:p text:style-name="P24"><text:span text:style-name="T4">c)<text:tab/>lista nr 12</text:span><text:span text:style-name="T2"> ― KWW POROZUMIENIE OBYWATELSKIE ZIEMI KŁODZKIEJ uzyskała 1 mandat;</text:span></text:p>
      <text:p text:style-name="P25"><text:span text:style-name="T2"><text:tab/>radnym z tej listy został wybrany:</text:span></text:p>
      <text:p text:style-name="P26"><text:span text:style-name="T2"><text:tab/>― MAZURKIEWICZ Paweł Jan;</text:span></text:p>
      <text:p text:style-name="P20"><text:span text:style-name="T2">8)<text:tab/>w okręgu wszystkie mandaty zostały obsadzone.</text:span></text:p>
      <text:p text:style-name="P21"><text:span text:style-name="T4">4. Okręg wyborczy nr 4 obejmujący 4 mandaty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16462</text:span><text:span text:style-name="T2">;</text:span></text:p>
      <text:p text:style-name="P14"><text:span text:style-name="T3">4)<text:tab/>łącznie karty do głosowania w lokalach wyborczych i w głosowaniu korespondencyjnym wydano 6420 osobom</text:span><text:span text:style-name="T2">;</text:span></text:p>
      <text:p text:style-name="P14"><text:span text:style-name="T2">5)<text:tab/>ogółem głosów oddano (liczba kart ważnych) 6417;</text:span></text:p>
      <text:p text:style-name="P14"><text:span text:style-name="T2">6)<text:tab/>głosów ważnych oddano 6215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1 mandat;</text:span></text:p>
      <text:p text:style-name="P25"><text:span text:style-name="T2"><text:tab/>radnym z tej listy został wybrany:</text:span></text:p>
      <text:p text:style-name="P26"><text:span text:style-name="T2"><text:tab/>― DEC Jerzy Grzegorz;</text:span></text:p>
      <text:p text:style-name="P24"><text:span text:style-name="T4">b)<text:tab/>lista nr 5</text:span><text:span text:style-name="T2"> ― KKW KOALICJA OBYWATELSKA uzyskała 2 mandaty;</text:span></text:p>
      <text:p text:style-name="P25"><text:span text:style-name="T2"><text:tab/>radnymi z tej listy zostali wybrani:</text:span></text:p>
      <text:p text:style-name="P26"><text:span text:style-name="T2"><text:tab/>― JĘDRZEJEWSKA-SKRZYPCZYK Małgorzata Joanna,</text:span></text:p>
      <text:p text:style-name="P26"><text:span text:style-name="T2"><text:tab/>― PRZYBYŁ Jarosław Bartłomiej;</text:span></text:p>
      <text:p text:style-name="P24"><text:span text:style-name="T4">c)<text:tab/>lista nr 11</text:span><text:span text:style-name="T2"> ― KWW POROZUMIENIE SAMORZĄDOWE TRZECIA DROGA uzyskała 1 mandat;</text:span></text:p>
      <text:p text:style-name="P25"><text:span text:style-name="T2"><text:tab/>radnym z tej listy został wybrany:</text:span></text:p>
      <text:p text:style-name="P26"><text:span text:style-name="T2"><text:tab/>― GRUSZKA Marcin Eugeniusz;</text:span></text:p>
      <text:p text:style-name="P20"><text:span text:style-name="T2">8)<text:tab/>w okręgu wszystkie mandaty zostały obsadzone.</text:span></text:p>
      <text:p text:style-name="P21"><text:span text:style-name="T4">5. Okręg wyborczy nr 5 obejmujący 4 mandaty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18079</text:span><text:span text:style-name="T2">;</text:span></text:p>
      <text:p text:style-name="P14"><text:soft-page-break/><text:span text:style-name="T3">4)<text:tab/>łącznie karty do głosowania w lokalach wyborczych i w głosowaniu korespondencyjnym wydano 7713 osobom</text:span><text:span text:style-name="T2">;</text:span></text:p>
      <text:p text:style-name="P14"><text:span text:style-name="T2">5)<text:tab/>ogółem głosów oddano (liczba kart ważnych) 7712;</text:span></text:p>
      <text:p text:style-name="P14"><text:span text:style-name="T2">6)<text:tab/>głosów ważnych oddano 7390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1 mandat;</text:span></text:p>
      <text:p text:style-name="P25"><text:span text:style-name="T2"><text:tab/>radnym z tej listy został wybrany:</text:span></text:p>
      <text:p text:style-name="P26"><text:span text:style-name="T2"><text:tab/>― BORCZ Mariusz Grzegorz;</text:span></text:p>
      <text:p text:style-name="P24"><text:span text:style-name="T4">b)<text:tab/>lista nr 5</text:span><text:span text:style-name="T2"> ― KKW KOALICJA OBYWATELSKA uzyskała 2 mandaty;</text:span></text:p>
      <text:p text:style-name="P25"><text:span text:style-name="T2"><text:tab/>radnymi z tej listy zostali wybrani:</text:span></text:p>
      <text:p text:style-name="P26"><text:span text:style-name="T2"><text:tab/>― NIEBIESZCZAŃSKI Ryszard Wiktor,</text:span></text:p>
      <text:p text:style-name="P26"><text:span text:style-name="T2"><text:tab/>― KŁONOWSKI Dariusz Antoni;</text:span></text:p>
      <text:p text:style-name="P24"><text:span text:style-name="T4">c)<text:tab/>lista nr 11</text:span><text:span text:style-name="T2"> ― KWW POROZUMIENIE SAMORZĄDOWE TRZECIA DROGA uzyskała 1 mandat;</text:span></text:p>
      <text:p text:style-name="P25"><text:span text:style-name="T2"><text:tab/>radną z tej listy została wybrana:</text:span></text:p>
      <text:p text:style-name="P26"><text:span text:style-name="T2"><text:tab/>― PTAK Ewelina Monika;</text:span></text:p>
      <text:p text:style-name="P20"><text:span text:style-name="T2">8)<text:tab/>w okręgu wszystkie mandaty zostały obsadzone.</text:span></text:p>
      <text:p text:style-name="P21"><text:span text:style-name="T4">6. Okręg wyborczy nr 6 obejmujący 4 mandaty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17840</text:span><text:span text:style-name="T2">;</text:span></text:p>
      <text:p text:style-name="P14"><text:span text:style-name="T3">4)<text:tab/>łącznie karty do głosowania w lokalach wyborczych i w głosowaniu korespondencyjnym wydano 8626 osobom</text:span><text:span text:style-name="T2">;</text:span></text:p>
      <text:p text:style-name="P14"><text:span text:style-name="T2">5)<text:tab/>ogółem głosów oddano (liczba kart ważnych) 8626;</text:span></text:p>
      <text:p text:style-name="P14"><text:span text:style-name="T2">6)<text:tab/>głosów ważnych oddano 8239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1 mandat;</text:span></text:p>
      <text:p text:style-name="P25"><text:span text:style-name="T2"><text:tab/>radnym z tej listy został wybrany:</text:span></text:p>
      <text:p text:style-name="P26"><text:span text:style-name="T2"><text:tab/>― JUNG Grzegorz;</text:span></text:p>
      <text:p text:style-name="P24"><text:span text:style-name="T4">b)<text:tab/>lista nr 5</text:span><text:span text:style-name="T2"> ― KKW KOALICJA OBYWATELSKA uzyskała 1 mandat;</text:span></text:p>
      <text:p text:style-name="P25"><text:span text:style-name="T2"><text:tab/>radnym z tej listy został wybrany:</text:span></text:p>
      <text:p text:style-name="P26"><text:span text:style-name="T2"><text:tab/>― CISAKOWSKI Michał Zbigniew;</text:span></text:p>
      <text:p text:style-name="P24"><text:span text:style-name="T4">c)<text:tab/>lista nr 11</text:span><text:span text:style-name="T2"> ― KWW POROZUMIENIE SAMORZĄDOWE TRZECIA DROGA uzyskała 2 mandaty;</text:span></text:p>
      <text:p text:style-name="P25"><text:span text:style-name="T2"><text:tab/>radnymi z tej listy zostali wybrani:</text:span></text:p>
      <text:p text:style-name="P26"><text:span text:style-name="T2"><text:tab/>― KANECKA Małgorzata,</text:span></text:p>
      <text:p text:style-name="P26"><text:span text:style-name="T2"><text:tab/>― KRĘCICHWOST Czesław Kazimierz;</text:span></text:p>
      <text:p text:style-name="P20"><text:span text:style-name="T2">8)<text:tab/>w okręgu wszystkie mandaty zostały obsadzone.</text:span></text:p>
      <text:p text:style-name="P21"><text:soft-page-break/><text:span text:style-name="T4">7. Okręg wyborczy nr 7 obejmujący 3 mandaty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11766</text:span><text:span text:style-name="T2">;</text:span></text:p>
      <text:p text:style-name="P14"><text:span text:style-name="T3">4)<text:tab/>łącznie karty do głosowania w lokalach wyborczych i w głosowaniu korespondencyjnym wydano 5937 osobom</text:span><text:span text:style-name="T2">;</text:span></text:p>
      <text:p text:style-name="P14"><text:span text:style-name="T2">5)<text:tab/>ogółem głosów oddano (liczba kart ważnych) 5937;</text:span></text:p>
      <text:p text:style-name="P14"><text:span text:style-name="T2">6)<text:tab/>głosów ważnych oddano 5665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1 mandat;</text:span></text:p>
      <text:p text:style-name="P25"><text:span text:style-name="T2"><text:tab/>radną z tej listy została wybrana:</text:span></text:p>
      <text:p text:style-name="P26"><text:span text:style-name="T2"><text:tab/>― GÓRNIAK Maria;</text:span></text:p>
      <text:p text:style-name="P24"><text:span text:style-name="T4">b)<text:tab/>lista nr 5</text:span><text:span text:style-name="T2"> ― KKW KOALICJA OBYWATELSKA uzyskała 1 mandat;</text:span></text:p>
      <text:p text:style-name="P25"><text:span text:style-name="T2"><text:tab/>radnym z tej listy został wybrany:</text:span></text:p>
      <text:p text:style-name="P26"><text:span text:style-name="T2"><text:tab/>― PIOTROWICZ Zbigniew;</text:span></text:p>
      <text:p text:style-name="P24"><text:span text:style-name="T4">c)<text:tab/>lista nr 11</text:span><text:span text:style-name="T2"> ― KWW POROZUMIENIE SAMORZĄDOWE TRZECIA DROGA uzyskała 1 mandat;</text:span></text:p>
      <text:p text:style-name="P25"><text:span text:style-name="T2"><text:tab/>radnym z tej listy został wybrany:</text:span></text:p>
      <text:p text:style-name="P26"><text:span text:style-name="T2"><text:tab/>― ŁOPUSIEWICZ Zbigniew;</text:span></text:p>
      <text:p text:style-name="P20"><text:span text:style-name="T2">8)<text:tab/>w okręgu wszystkie mandaty zostały obsadzone.</text:span></text:p>
      <text:p text:style-name="P21"/>
      <text:p text:style-name="P11"><text:span text:style-name="T6">Dział IV<text:line-break/>Wybory do Sejmiku Województwa Dolnośląskiego</text:span></text:p>
      <text:p text:style-name="P8"><text:span text:style-name="T6">Oddział 1.<text:line-break/>Dane ogólne</text:span></text:p>
      <text:p text:style-name="P5"><text:span text:style-name="T2">1.<text:tab/>Dla przeprowadzenia wyborów do Sejmiku utworzono 5 okręgów wyborczych, w których łącznie wybierano 36 radnych.</text:span></text:p>
      <text:p text:style-name="P31"><text:span text:style-name="T3">2.<text:tab/></text:span><text:span text:style-name="T14">Wybory przeprowadzono w 5 okręgach wyborczych.</text:span></text:p>
      <text:p text:style-name="P31"><text:span text:style-name="T2">3.<text:tab/></text:span><text:span text:style-name="T13">Głosowanie przeprowadzono w </text:span><text:span text:style-name="T14">5</text:span><text:span text:style-name="T13"> okręgach wyborczych. </text:span><text:s/></text:p>
      <text:p text:style-name="P5"><text:span text:style-name="T13">4.</text:span><text:span text:style-name="T2"><text:tab/>Uprawnionych do głosowania było </text:span><text:span text:style-name="T3">2179560.</text:span></text:p>
      <text:p text:style-name="P5"><text:span text:style-name="T13">5.</text:span><text:span text:style-name="T3"><text:tab/>Łącznie karty do głosowania w lokalach wyborczych i w głosowaniu korespondencyjnym wydano 1090135 osobom.</text:span><text:span text:style-name="T13"> </text:span></text:p>
      <text:p text:style-name="P5"><text:span text:style-name="T13">6.</text:span><text:span text:style-name="T2"><text:tab/>W wyborach wzięło ud</text:span><text:span text:style-name="T3">ział (oddało ważne karty do głosowania) 1089775</text:span><text:span text:style-name="T2"> osób, to jest </text:span><text:span text:style-name="T6">50,00%</text:span><text:span text:style-name="T2"> uprawnionych do głosowania.</text:span><text:span text:style-name="T13"> </text:span></text:p>
      <text:p text:style-name="P5"><text:span text:style-name="T13">7.</text:span><text:span text:style-name="T2"><text:tab/>Głosów ważnych oddano </text:span><text:span text:style-name="T3">1043614</text:span><text:span text:style-name="T2">, to jest </text:span><text:span text:style-name="T8">95,76</text:span><text:span text:style-name="T5">%</text:span><text:span text:style-name="T2"> ogólnej liczby głosów oddanych.</text:span><text:span text:style-name="T13"> </text:span></text:p>
      <text:p text:style-name="P5"><text:span text:style-name="T13">8.</text:span><text:span text:style-name="T2"><text:tab/>Głosów nieważnych oddano </text:span><text:span text:style-name="T3">46161</text:span><text:span text:style-name="T2">, to jest </text:span><text:span text:style-name="T8">4,24</text:span><text:span text:style-name="T5">%</text:span><text:span text:style-name="T2"> ogólnej liczby głosów oddanych, z tego głosów nieważnych z powodu:</text:span></text:p>
      <text:p text:style-name="P7"><text:soft-page-break/><text:span text:style-name="T3">1)<text:tab/>postawienia znaku „X” obok nazwiska dwóch lub większej liczby kandydatów oddano 14231, to jest </text:span><text:span text:style-name="T8">30,83</text:span><text:span text:style-name="T7">%</text:span><text:span text:style-name="T3"> ogólnej liczby głosów nieważnych,</text:span></text:p>
      <text:p text:style-name="P6"><text:span text:style-name="T3">2)<text:tab/>niepostawienia znaku „X” obok nazwiska żadnego kandydata oddano 31930, to jest </text:span><text:span text:style-name="T8">69,17</text:span><text:span text:style-name="T7">%</text:span><text:span text:style-name="T3"> ogólnej liczby głosów nieważnych,</text:span></text:p>
      <text:p text:style-name="P6"><text:span text:style-name="T3">3)<text:tab/>postawienia znaku „X” wyłącznie obok nazwiska kandydata na liście, której rejestracja została unieważniona oddano 0, to jest </text:span><text:span text:style-name="T8">0,00</text:span><text:span text:style-name="T7">%</text:span><text:span text:style-name="T3"> ogólnej liczby głosów nieważnych.</text:span></text:p>
      <text:p text:style-name="P5"><text:span text:style-name="T2">9.<text:tab/>Warunki uprawniające do uczestniczenia w podziale mandatów spełniły następujące listy:</text:span></text:p>
      <text:p text:style-name="P23"><text:span text:style-name="T2">1)<text:tab/>lista nr 1<text:tab/>KW PRAWO I SPRAWIEDLIWOŚĆ;</text:span></text:p>
      <text:p text:style-name="P23"><text:span text:style-name="T2">2)<text:tab/>lista nr 2<text:tab/>KWW KONFEDERACJA I BEZPARTYJNI SAMORZĄDOWCY;</text:span></text:p>
      <text:p text:style-name="P23"><text:span text:style-name="T2">3)<text:tab/>lista nr 3<text:tab/>KKW TRZECIA DROGA PSL-PL2050 SZYMONA HOŁOWNI;</text:span></text:p>
      <text:p text:style-name="P23"><text:span text:style-name="T2">4)<text:tab/>lista nr 4<text:tab/>KKW LEWICA;</text:span></text:p>
      <text:p text:style-name="P23"><text:span text:style-name="T2">5)<text:tab/>lista nr 5<text:tab/>KKW KOALICJA OBYWATELSKA;</text:span></text:p>
      <text:p text:style-name="P23"><text:span text:style-name="T2">6)<text:tab/>lista nr 6<text:tab/>KW STOWARZYSZENIE „BEZPARTYJNI SAMORZĄDOWCY”.</text:span></text:p>
      <text:p text:style-name="P32"/>
      <text:p text:style-name="P8"><text:span text:style-name="T10">Oddział 2.</text:span><text:span text:style-name="T6"><text:line-break/>Wyniki wyborów w poszczególnych okręgach</text:span></text:p>
      <text:p text:style-name="P17"><text:span text:style-name="T4">1. Okręg wyborczy nr 1 obejmujący 8 mandatów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469374</text:span><text:span text:style-name="T2">;</text:span></text:p>
      <text:p text:style-name="P14"><text:span text:style-name="T3">4)<text:tab/>łącznie karty do głosowania w lokalach wyborczych i w głosowaniu korespondencyjnym wydano 237141 osobom</text:span><text:span text:style-name="T2">;</text:span></text:p>
      <text:p text:style-name="P14"><text:span text:style-name="T2">5)<text:tab/>ogółem głosów oddano (liczba kart ważnych) 237041;</text:span></text:p>
      <text:p text:style-name="P14"><text:span text:style-name="T2">6)<text:tab/>głosów ważnych oddano 234589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2 mandaty;</text:span></text:p>
      <text:p text:style-name="P25"><text:span text:style-name="T2"><text:tab/>radnymi z tej listy zostali wybrani:</text:span></text:p>
      <text:p text:style-name="P26"><text:span text:style-name="T2"><text:tab/>― KRZYŻANOWSKI Marcin Rafał,</text:span></text:p>
      <text:p text:style-name="P26"><text:span text:style-name="T2"><text:tab/>― CALIŃSKA-MAYER Małgorzata Maria;</text:span></text:p>
      <text:p text:style-name="P24"><text:span text:style-name="T4">b)<text:tab/>lista nr 3</text:span><text:span text:style-name="T2"> ― KKW TRZECIA DROGA PSL-PL2050 SZYMONA HOŁOWNI uzyskała 1 mandat;</text:span></text:p>
      <text:p text:style-name="P25"><text:span text:style-name="T2"><text:tab/>radną z tej listy została wybrana:</text:span></text:p>
      <text:p text:style-name="P26"><text:soft-page-break/><text:span text:style-name="T2"><text:tab/>― HOŁOWNIA-TWARDOWSKA Karolina;</text:span></text:p>
      <text:p text:style-name="P24"><text:span text:style-name="T4">c)<text:tab/>lista nr 4</text:span><text:span text:style-name="T2"> ― KKW LEWICA uzyskała 1 mandat;</text:span></text:p>
      <text:p text:style-name="P25"><text:span text:style-name="T2"><text:tab/>radną z tej listy została wybrana:</text:span></text:p>
      <text:p text:style-name="P26"><text:span text:style-name="T2"><text:tab/>― STOŻEK Marta Magdalena;</text:span></text:p>
      <text:p text:style-name="P24"><text:span text:style-name="T4">d)<text:tab/>lista nr 5</text:span><text:span text:style-name="T2"> ― KKW KOALICJA OBYWATELSKA uzyskała 4 mandaty;</text:span></text:p>
      <text:p text:style-name="P25"><text:span text:style-name="T2"><text:tab/>radnymi z tej listy zostali wybrani:</text:span></text:p>
      <text:p text:style-name="P26"><text:span text:style-name="T2"><text:tab/>― PIECHOTA Sławomir Jan,</text:span></text:p>
      <text:p text:style-name="P26"><text:span text:style-name="T2"><text:tab/>― GRANOWSKA Renata Małgorzata,</text:span></text:p>
      <text:p text:style-name="P26"><text:span text:style-name="T2"><text:tab/>― PIASECKA Magdalena,</text:span></text:p>
      <text:p text:style-name="P26"><text:span text:style-name="T2"><text:tab/>― WŁODARCZYK Monika;</text:span></text:p>
      <text:p text:style-name="P20"><text:span text:style-name="T2">8)<text:tab/>w okręgu wszystkie mandaty zostały obsadzone.</text:span></text:p>
      <text:p text:style-name="P21"><text:span text:style-name="T4">2. Okręg wyborczy nr 2 obejmujący 8 mandatów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501835</text:span><text:span text:style-name="T2">;</text:span></text:p>
      <text:p text:style-name="P14"><text:span text:style-name="T3">4)<text:tab/>łącznie karty do głosowania w lokalach wyborczych i w głosowaniu korespondencyjnym wydano 268731 osobom</text:span><text:span text:style-name="T2">;</text:span></text:p>
      <text:p text:style-name="P14"><text:span text:style-name="T2">5)<text:tab/>ogółem głosów oddano (liczba kart ważnych) 268621;</text:span></text:p>
      <text:p text:style-name="P14"><text:span text:style-name="T2">6)<text:tab/>głosów ważnych oddano 254013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3 mandaty;</text:span></text:p>
      <text:p text:style-name="P25"><text:span text:style-name="T2"><text:tab/>radnymi z tej listy zostali wybrani:</text:span></text:p>
      <text:p text:style-name="P26"><text:span text:style-name="T2"><text:tab/>― MROZEK Damian Remigiusz,</text:span></text:p>
      <text:p text:style-name="P26"><text:span text:style-name="T2"><text:tab/>― CZARTORYSKI Tytus Henryk,</text:span></text:p>
      <text:p text:style-name="P26"><text:span text:style-name="T2"><text:tab/>― BRODOWSKA Magdalena;</text:span></text:p>
      <text:p text:style-name="P24"><text:span text:style-name="T4">b)<text:tab/>lista nr 3</text:span><text:span text:style-name="T2"> ― KKW TRZECIA DROGA PSL-PL2050 SZYMONA HOŁOWNI uzyskała 1 mandat;</text:span></text:p>
      <text:p text:style-name="P25"><text:span text:style-name="T2"><text:tab/>radną z tej listy została wybrana:</text:span></text:p>
      <text:p text:style-name="P26"><text:span text:style-name="T2"><text:tab/>― GOŁĄB Natalia Jolanta;</text:span></text:p>
      <text:p text:style-name="P24"><text:span text:style-name="T4">c)<text:tab/>lista nr 5</text:span><text:span text:style-name="T2"> ― KKW KOALICJA OBYWATELSKA uzyskała 3 mandaty;</text:span></text:p>
      <text:p text:style-name="P25"><text:span text:style-name="T2"><text:tab/>radnymi z tej listy zostali wybrani:</text:span></text:p>
      <text:p text:style-name="P26"><text:span text:style-name="T2"><text:tab/>― BOCHNAK Wojciech Piotr,</text:span></text:p>
      <text:p text:style-name="P26"><text:span text:style-name="T2"><text:tab/>― GALANT Dorota Magdalena,</text:span></text:p>
      <text:p text:style-name="P26"><text:span text:style-name="T2"><text:tab/>― ŁAPIŃSKI Marek;</text:span></text:p>
      <text:p text:style-name="P24"><text:span text:style-name="T4">d)<text:tab/>lista nr 6</text:span><text:span text:style-name="T2"> ― KW STOWARZYSZENIE „BEZPARTYJNI SAMORZĄDOWCY” uzyskała 1 mandat;</text:span></text:p>
      <text:p text:style-name="P25"><text:span text:style-name="T2"><text:tab/>radnym z tej listy został wybrany:</text:span></text:p>
      <text:p text:style-name="P26"><text:span text:style-name="T2"><text:tab/>― RADO Michał Marcin;</text:span></text:p>
      <text:p text:style-name="P20"><text:span text:style-name="T2">8)<text:tab/>w okręgu wszystkie mandaty zostały obsadzone.</text:span></text:p>
      <text:p text:style-name="P21"><text:soft-page-break/><text:span text:style-name="T4">3. Okręg wyborczy nr 3 obejmujący 8 mandatów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482151</text:span><text:span text:style-name="T2">;</text:span></text:p>
      <text:p text:style-name="P14"><text:span text:style-name="T3">4)<text:tab/>łącznie karty do głosowania w lokalach wyborczych i w głosowaniu korespondencyjnym wydano 225694 osobom</text:span><text:span text:style-name="T2">;</text:span></text:p>
      <text:p text:style-name="P14"><text:span text:style-name="T2">5)<text:tab/>ogółem głosów oddano (liczba kart ważnych) 225623;</text:span></text:p>
      <text:p text:style-name="P14"><text:span text:style-name="T2">6)<text:tab/>głosów ważnych oddano 214193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3 mandaty;</text:span></text:p>
      <text:p text:style-name="P25"><text:span text:style-name="T2"><text:tab/>radnymi z tej listy zostali wybrani:</text:span></text:p>
      <text:p text:style-name="P26"><text:span text:style-name="T2"><text:tab/>― MACKO Grzegorz,</text:span></text:p>
      <text:p text:style-name="P26"><text:span text:style-name="T2"><text:tab/>― SZYDŁOWSKA-KĘDZIERA Ewelina Agnieszka,</text:span></text:p>
      <text:p text:style-name="P26"><text:span text:style-name="T2"><text:tab/>― LACH Łukasz Jan;</text:span></text:p>
      <text:p text:style-name="P24"><text:span text:style-name="T4">b)<text:tab/>lista nr 3</text:span><text:span text:style-name="T2"> ― KKW TRZECIA DROGA PSL-PL2050 SZYMONA HOŁOWNI uzyskała 1 mandat;</text:span></text:p>
      <text:p text:style-name="P25"><text:span text:style-name="T2"><text:tab/>radnym z tej listy został wybrany:</text:span></text:p>
      <text:p text:style-name="P26"><text:span text:style-name="T2"><text:tab/>― GANCARZ Paweł Jarosław;</text:span></text:p>
      <text:p text:style-name="P24"><text:span text:style-name="T4">c)<text:tab/>lista nr 5</text:span><text:span text:style-name="T2"> ― KKW KOALICJA OBYWATELSKA uzyskała 4 mandaty;</text:span></text:p>
      <text:p text:style-name="P25"><text:span text:style-name="T2"><text:tab/>radnymi z tej listy zostali wybrani:</text:span></text:p>
      <text:p text:style-name="P26"><text:span text:style-name="T2"><text:tab/>― SZEŁEMEJ Alina,</text:span></text:p>
      <text:p text:style-name="P26"><text:span text:style-name="T2"><text:tab/>― JAGŁA Robert Aleksander,</text:span></text:p>
      <text:p text:style-name="P26"><text:span text:style-name="T2"><text:tab/>― JAŚNIKOWSKI Adam Marian,</text:span></text:p>
      <text:p text:style-name="P26"><text:span text:style-name="T2"><text:tab/>― LUBIŃSKI Mirosław Aleksander;</text:span></text:p>
      <text:p text:style-name="P20"><text:span text:style-name="T2">8)<text:tab/>w okręgu wszystkie mandaty zostały obsadzone.</text:span></text:p>
      <text:p text:style-name="P21"><text:span text:style-name="T4">4. Okręg wyborczy nr 4 obejmujący 6 mandatów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349614</text:span><text:span text:style-name="T2">;</text:span></text:p>
      <text:p text:style-name="P14"><text:span text:style-name="T3">4)<text:tab/>łącznie karty do głosowania w lokalach wyborczych i w głosowaniu korespondencyjnym wydano 169830 osobom</text:span><text:span text:style-name="T2">;</text:span></text:p>
      <text:p text:style-name="P14"><text:span text:style-name="T2">5)<text:tab/>ogółem głosów oddano (liczba kart ważnych) 169808;</text:span></text:p>
      <text:p text:style-name="P14"><text:span text:style-name="T2">6)<text:tab/>głosów ważnych oddano 160839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2 mandaty;</text:span></text:p>
      <text:p text:style-name="P25"><text:span text:style-name="T2"><text:tab/>radnymi z tej listy zostali wybrani:</text:span></text:p>
      <text:p text:style-name="P26"><text:span text:style-name="T2"><text:tab/>― MRÓZ Krzysztof Stanisław,</text:span></text:p>
      <text:p text:style-name="P26"><text:span text:style-name="T2"><text:tab/>― KREDKOWSKI Andrzej;</text:span></text:p>
      <text:p text:style-name="P24"><text:soft-page-break/><text:span text:style-name="T4">b)<text:tab/>lista nr 3</text:span><text:span text:style-name="T2"> ― KKW TRZECIA DROGA PSL-PL2050 SZYMONA HOŁOWNI uzyskała 1 mandat;</text:span></text:p>
      <text:p text:style-name="P25"><text:span text:style-name="T2"><text:tab/>radnym z tej listy został wybrany:</text:span></text:p>
      <text:p text:style-name="P26"><text:span text:style-name="T2"><text:tab/>― BARCZYK Kamil Sebastian;</text:span></text:p>
      <text:p text:style-name="P24"><text:span text:style-name="T4">c)<text:tab/>lista nr 5</text:span><text:span text:style-name="T2"> ― KKW KOALICJA OBYWATELSKA uzyskała 2 mandaty;</text:span></text:p>
      <text:p text:style-name="P25"><text:span text:style-name="T2"><text:tab/>radnymi z tej listy zostali wybrani:</text:span></text:p>
      <text:p text:style-name="P26"><text:span text:style-name="T2"><text:tab/>― POKÓJ Jerzy Jan,</text:span></text:p>
      <text:p text:style-name="P26"><text:span text:style-name="T2"><text:tab/>― KOCEMBA Ewa Aleksandra;</text:span></text:p>
      <text:p text:style-name="P24"><text:span text:style-name="T4">d)<text:tab/>lista nr 6</text:span><text:span text:style-name="T2"> ― KW STOWARZYSZENIE „BEZPARTYJNI SAMORZĄDOWCY” uzyskała 1 mandat;</text:span></text:p>
      <text:p text:style-name="P25"><text:span text:style-name="T2"><text:tab/>radnym z tej listy został wybrany:</text:span></text:p>
      <text:p text:style-name="P26"><text:span text:style-name="T2"><text:tab/>― PRZYBYLSKI Cezary Adam;</text:span></text:p>
      <text:p text:style-name="P20"><text:span text:style-name="T2">8)<text:tab/>w okręgu wszystkie mandaty zostały obsadzone.</text:span></text:p>
      <text:p text:style-name="P21"><text:span text:style-name="T4">5. Okręg wyborczy nr 5 obejmujący 6 mandatów</text:span><text:span text:style-name="T2">:</text:span></text:p>
      <text:p text:style-name="P14"><text:span text:style-name="T2">1)<text:tab/>wybory odbyły się;</text:span></text:p>
      <text:p text:style-name="P14"><text:span text:style-name="T2">2)<text:tab/>głosowanie przeprowadzono;</text:span></text:p>
      <text:p text:style-name="P14"><text:span text:style-name="T2">3)<text:tab/>uprawnionych do głosowania było </text:span><text:span text:style-name="T3">376586</text:span><text:span text:style-name="T2">;</text:span></text:p>
      <text:p text:style-name="P14"><text:span text:style-name="T3">4)<text:tab/>łącznie karty do głosowania w lokalach wyborczych i w głosowaniu korespondencyjnym wydano 188739 osobom</text:span><text:span text:style-name="T2">;</text:span></text:p>
      <text:p text:style-name="P14"><text:span text:style-name="T2">5)<text:tab/>ogółem głosów oddano (liczba kart ważnych) 188682;</text:span></text:p>
      <text:p text:style-name="P14"><text:span text:style-name="T2">6)<text:tab/>głosów ważnych oddano 179980;</text:span></text:p>
      <text:p text:style-name="P14"><text:span text:style-name="T2">7)<text:tab/>komitety wyborcze uczestniczące w podziale mandatów uzyskały następujące liczby mandatów:</text:span></text:p>
      <text:p text:style-name="P24"><text:span text:style-name="T4">a)<text:tab/>lista nr 1</text:span><text:span text:style-name="T2"> ― KW PRAWO I SPRAWIEDLIWOŚĆ uzyskała 3 mandaty;</text:span></text:p>
      <text:p text:style-name="P25"><text:span text:style-name="T2"><text:tab/>radnymi z tej listy zostali wybrani:</text:span></text:p>
      <text:p text:style-name="P26"><text:span text:style-name="T2"><text:tab/>― KARWAN Piotr Adam,</text:span></text:p>
      <text:p text:style-name="P26"><text:span text:style-name="T2"><text:tab/>― KURA Paweł,</text:span></text:p>
      <text:p text:style-name="P26"><text:span text:style-name="T2"><text:tab/>― GRABEK Paweł Jan;</text:span></text:p>
      <text:p text:style-name="P24"><text:span text:style-name="T4">b)<text:tab/>lista nr 5</text:span><text:span text:style-name="T2"> ― KKW KOALICJA OBYWATELSKA uzyskała 2 mandaty;</text:span></text:p>
      <text:p text:style-name="P25"><text:span text:style-name="T2"><text:tab/>radnymi z tej listy zostali wybrani:</text:span></text:p>
      <text:p text:style-name="P26"><text:span text:style-name="T2"><text:tab/>― RABCZENKO Jarosław Krzysztof,</text:span></text:p>
      <text:p text:style-name="P26"><text:span text:style-name="T2"><text:tab/>― BORYS Marcin;</text:span></text:p>
      <text:p text:style-name="P24"><text:span text:style-name="T4">c)<text:tab/>lista nr 6</text:span><text:span text:style-name="T2"> ― KW STOWARZYSZENIE „BEZPARTYJNI SAMORZĄDOWCY” uzyskała 1 mandat;</text:span></text:p>
      <text:p text:style-name="P25"><text:span text:style-name="T2"><text:tab/>radnym z tej listy został wybrany:</text:span></text:p>
      <text:p text:style-name="P26"><text:span text:style-name="T2"><text:tab/>― MYRDA Tymoteusz Dominik;</text:span></text:p>
      <text:p text:style-name="P20"><text:span text:style-name="T2">8)<text:tab/>w okręgu wszystkie mandaty zostały obsadzone.</text:span></text:p>
      <text:p text:style-name="P21"/>
      <text:p text:style-name="P33"/>
      <text:p text:style-name="P12"><text:span text:style-name="T2">Komisarz Wyborczy</text:span></text:p>
      <text:h text:style-name="P2" text:outline-level="4"><text:soft-page-break/>we Wrocławiu I</text:h>
      <text:p text:style-name="P13"><text:span text:style-name="T2">/-/ Maciej Skórni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9pt" fo:language="pl" fo:country="PL" style:letter-kerning="false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423cm" style:contextual-spacing="false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.423cm" style:contextual-spacing="false" fo:text-align="center" style:justify-single-word="false" fo:keep-with-next="always">
        <style:tab-stops>
          <style:tab-stop style:position="0.476cm"/>
          <style:tab-stop style:position="4.921cm"/>
          <style:tab-stop style:position="12.065cm"/>
        </style:tab-stops>
      </style:paragraph-properties>
      <style:text-properties fo:font-size="13pt" style:font-size-asian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212cm" fo:margin-bottom="0cm" style:contextual-spacing="false" fo:text-align="center" style:justify-single-word="false"/>
      <style:text-properties fo:font-size="13pt" fo:font-weight="bold" style:font-size-asian="13pt" style:font-weight-asian="bold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76cm" fo:margin-right="0cm" fo:text-indent="-0.476cm" style:auto-text-indent="false">
        <style:tab-stops>
          <style:tab-stop style:position="0.476cm"/>
          <style:tab-stop style:position="4.921cm"/>
        </style:tab-stops>
      </style:paragraph-properties>
      <style:text-properties fo:font-size="13pt" style:font-size-asian="13pt"/>
    </style:style>
    <style:style style:name="Footnote" style:family="paragraph" style:parent-style-name="Standard" style:default-outline-level="" style:class="extra"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4_20_Znak" style:display-name="Nagłówek 4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/>
    <style:style style:name="Tekst_20_podstawowy_20_wcięty_20_2_20_Znak" style:display-name="Tekst podstawowy wcięty 2 Znak" style:family="text">
      <style:text-properties fo:font-size="9pt" style:font-size-asian="9pt"/>
    </style:style>
    <style:style style:name="Tekst_20_podstawowy_20_Znak" style:display-name="Tekst podstawowy Znak" style:family="text">
      <style:text-properties fo:font-size="9pt" style:font-size-asian="9pt"/>
    </style:style>
    <style:style style:name="Tekst_20_podstawowy_20_2_20_Znak" style:display-name="Tekst podstawowy 2 Znak" style:family="text">
      <style:text-properties fo:font-size="9pt" style:font-size-asian="9pt"/>
    </style:style>
    <style:style style:name="Nagłówek_20_Znak" style:display-name="Nagłówek Znak" style:family="text">
      <style:text-properties fo:font-size="9pt" style:font-size-asian="9pt"/>
    </style:style>
    <style:style style:name="WW8Num2z0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1" style:display-name="Nagłówek Znak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1" style:display-name="Tekst podstawowy Znak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uł_20_Znak" style:display-name="Tytuł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_20_Znak1" style:display-name="Tekst podstawowy wcięty 2 Znak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1" style:display-name="Tekst podstawowy 2 Znak1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3:39:00</meta:creation-date>
    <meta:initial-creator>Bartosz Szczepiński</meta:initial-creator>
    <dc:language>pl-PL</dc:language>
    <dc:creator>Bartosz Szczepiński</dc:creator>
    <dc:date>2024-04-09T13:45:00</dc:date>
    <meta:editing-cycles>2</meta:editing-cycles>
    <meta:editing-duration>P0D</meta:editing-duration>
    <meta:generator>LibreOffice/7.2.2.2$Windows_X86_64 LibreOffice_project/02b2acce88a210515b4a5bb2e46cbfb63fe97d56</meta:generator>
    <meta:document-statistic meta:table-count="0" meta:image-count="0" meta:object-count="0" meta:page-count="20" meta:paragraph-count="554" meta:word-count="4595" meta:character-count="30132" meta:non-whitespace-character-count="25952"/>
    <meta:user-defined meta:name="AppVersion">15.0000</meta:user-defined>
    <meta:user-defined meta:name="Company">HP Inc.</meta:user-defined>
    <meta:template xlink:type="simple" xlink:actuate="onRequest" xlink:title="Normal.dotm" xlink:href=""/>
  </office:meta>
</office:document-meta>
</file>