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3cm" style:rel-column-width="5371*"/>
    </style:style>
    <style:style style:name="Tabela1.B" style:family="table-column">
      <style:table-column-properties style:column-width="9.94cm" style:rel-column-width="38316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01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13102e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31761"/>
    </style:style>
    <style:style style:name="P4" style:family="paragraph" style:parent-style-name="Text_20_body">
      <style:paragraph-properties fo:line-height="150%" fo:text-align="justify" style:justify-single-word="false" fo:break-before="page"/>
      <style:text-properties officeooo:paragraph-rsid="00154e84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54e84"/>
    </style:style>
    <style:style style:name="P6" style:family="paragraph" style:parent-style-name="Text_20_body">
      <style:paragraph-properties fo:line-height="150%" fo:text-align="start" style:justify-single-word="false"/>
      <style:text-properties officeooo:paragraph-rsid="0013102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rsid="00154e84" officeooo:paragraph-rsid="00154e84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 style:list-style-name="L1">
      <style:paragraph-properties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16332c"/>
    </style:style>
    <style:style style:name="T1" style:family="text">
      <style:text-properties style:font-name="Arial" fo:font-size="14pt" officeooo:rsid="0013102e"/>
    </style:style>
    <style:style style:name="T2" style:family="text">
      <style:text-properties style:font-name="Arial" fo:font-size="12pt" officeooo:rsid="0013102e" style:font-size-asian="12pt" style:font-size-complex="12pt"/>
    </style:style>
    <style:style style:name="T3" style:family="text">
      <style:text-properties style:font-name="Arial" fo:font-size="12pt" fo:font-weight="bold" officeooo:rsid="0013102e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31761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16332c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13102e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131761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54e84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13102e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bold" officeooo:rsid="0013102e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Informacja dla kandydatów na członków obwodowych komisji </text:span></text:span><text:span text:style-name="Strong_20_Emphasis"><text:span text:style-name="T2">wyborczych, którzy sami zgłosili się swoją kandydaturę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3">Pierwszeństwo</text:span></text:span><text:span text:style-name="Strong_20_Emphasis"><text:span text:style-name="T7"> do powołania w skład obwodowej komisji wyborczej mają </text:span></text:span><text:span text:style-name="Strong_20_Emphasis"><text:span text:style-name="T3">kandydaci zgłoszeni przez komitety wyborcze</text:span></text:span><text:span text:style-name="Strong_20_Emphasis"><text:span text:style-name="T7">. Osoby, które same się zgłosiły wchodzą w skład komisji </text:span></text:span><text:span text:style-name="Strong_20_Emphasis"><text:span text:style-name="T11">wyłączenie wtedy</text:span></text:span><text:span text:style-name="Strong_20_Emphasis"><text:span text:style-name="T10">,</text:span></text:span><text:span text:style-name="Strong_20_Emphasis"><text:span text:style-name="T7"> gdy liczba kandydatów zgłoszonych przez komitety jest niewystarczająca.</text:span></text:span></text:p>
      <text:p text:style-name="P2"><text:span text:style-name="Strong_20_Emphasis"><text:span text:style-name="T7">Jeżeli liczba kandydatów, którzy sami się zgłosili jest większa niż liczba wolnych miejsc, o tym kto zostanie powołany w skład komisji </text:span></text:span><text:span text:style-name="Strong_20_Emphasis"><text:span text:style-name="T3">decyduje Komisarz Wyborczy w Wałbrzychu</text:span></text:span><text:span text:style-name="Strong_20_Emphasis"><text:span text:style-name="T7">. </text:span></text:span><text:span text:style-name="Strong_20_Emphasis"><text:span text:style-name="T8">Pracownicy Urzędu odpowiadają jedynie za przyjęcie zgłoszeń kandydatów na członków komisji w wyznaczonym terminie.</text:span></text:span></text:p>
      <text:p text:style-name="P11"><text:span text:style-name="Strong_20_Emphasis"><text:span text:style-name="T7">Komisarz Wyborczy powołuje obwodowe komisje wyborcze </text:span></text:span><text:span text:style-name="Strong_20_Emphasis"><text:span text:style-name="T3">do </text:span></text:span><text:span text:style-name="Strong_20_Emphasis"><text:span text:style-name="T5">20 maja </text:span></text:span><text:span text:style-name="Strong_20_Emphasis"><text:span text:style-name="T3">2024 r.</text:span></text:span><text:span text:style-name="Strong_20_Emphasis"><text:span text:style-name="T7"> </text:span></text:span><text:span text:style-name="Strong_20_Emphasis"><text:span text:style-name="T8">Osoby, które zostały powołane do komisji zostaną o tym powiadomione mailowo bądź przez sms. Proszę sprawdzać wiadomości! </text:span></text:span><text:span text:style-name="Strong_20_Emphasis"><text:span text:style-name="T4">Powiadomienia o powołaniu</text:span></text:span><text:span text:style-name="Strong_20_Emphasis"><text:span text:style-name="T8"> powinny przyjść </text:span></text:span><text:span text:style-name="Strong_20_Emphasis"><text:span text:style-name="T4">między 21 a 24 maja 2024 r.</text:span></text:span><text:span text:style-name="Strong_20_Emphasis"><text:span text:style-name="T8"> Informacja o składach komisji zostanie wywieszona na stronach BIPu Urzędu Miejskiego </text:span></text:span><text:span text:style-name="Strong_20_Emphasis"><text:span text:style-name="T4">nowaruda.biuletyn.net</text:span></text:span><text:span text:style-name="Strong_20_Emphasis"><text:span text:style-name="T8"> w zakładce „wybory do Parlamentu Europejskiego 2024”. Na stronach BIPu wywieszone zostaną również informacje o terminie pierwszych posiedzeń i szkoleń obwodowych komisji wyborczych. 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4"><text:span text:style-name="Strong_20_Emphasis"><text:span text:style-name="T9">Potwierdzenie otrzymania informacji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65758746080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</text:p>
          </table:table-cell>
          <table:table-cell table:style-name="Tabela1.C1" office:value-type="string">
            <text:p text:style-name="P8">Podpis</text:p>
          </table:table-cell>
        </table:table-row>
        <table:table-row table:style-name="Tabela1.2">
          <table:table-cell table:style-name="Tabela1.A2" office:value-type="string">
            <text:list xml:id="list1307524553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589491480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86514577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603395123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95788754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5894762698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532359195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6077109471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61073628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5866662035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76654598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6132939395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475652734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91793872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318956863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57511269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72031110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5535692347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823375192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list xml:id="list102914690105780" text:continue-numbering="true" text:style-name="L1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5"><text:span text:style-name="Strong_20_Emphasis"><text:span text:style-name="T9"/></text:span></text:p>
      <text:p text:style-name="P1"><text:soft-page-break/><text:span text:style-name="Strong_20_Emphasis"><text:span text:style-name="T6"/></text:span></text:p>
      <text:p text:style-name="P1"><text:span text:style-name="Strong_20_Emphasis"><text:span text:style-name="T6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09:40:40.931000000</meta:creation-date>
    <dc:date>2024-04-17T10:29:13.381000000</dc:date>
    <meta:editing-duration>PT16M7S</meta:editing-duration>
    <meta:editing-cycles>3</meta:editing-cycles>
    <meta:generator>LibreOffice/7.2.2.2$Windows_X86_64 LibreOffice_project/02b2acce88a210515b4a5bb2e46cbfb63fe97d56</meta:generator>
    <meta:print-date>2024-02-20T10:10:25.581000000</meta:print-date>
    <meta:document-statistic meta:table-count="1" meta:image-count="0" meta:object-count="0" meta:page-count="3" meta:paragraph-count="28" meta:word-count="190" meta:character-count="1323" meta:non-whitespace-character-count="1160"/>
  </office:meta>
</office:document-meta>
</file>