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997cm" style:rel-column-width="23121*"/>
    </style:style>
    <style:style style:name="Tabela2.B" style:family="table-column">
      <style:table-column-properties style:column-width="2.91cm" style:rel-column-width="11220*"/>
    </style:style>
    <style:style style:name="Tabela2.C" style:family="table-column">
      <style:table-column-properties style:column-width="0.736cm" style:rel-column-width="2835*"/>
    </style:style>
    <style:style style:name="Tabela2.M" style:family="table-column">
      <style:table-column-properties style:column-width="0.737cm" style:rel-column-width="2844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0.794cm" table:align="left"/>
    </style:style>
    <style:style style:name="Tabela5.A" style:family="table-column">
      <style:table-column-properties style:column-width="0.794cm"/>
    </style:style>
    <style:style style:name="Tabela5.A1" style:family="table-cell">
      <style:table-cell-properties fo:padding="0.097cm" fo:border="0.05pt solid #000000"/>
    </style:style>
    <style:style style:name="Tabela4" style:family="table">
      <style:table-properties style:width="0.794cm" table:align="left"/>
    </style:style>
    <style:style style:name="Tabela4.A" style:family="table-column">
      <style:table-column-properties style:column-width="0.794cm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7.303cm" style:rel-column-width="28153*"/>
    </style:style>
    <style:style style:name="Tabela6.B" style:family="table-column">
      <style:table-column-properties style:column-width="0.88cm" style:rel-column-width="3393*"/>
    </style:style>
    <style:style style:name="Tabela6.L" style:family="table-column">
      <style:table-column-properties style:column-width="0.896cm" style:rel-column-width="3452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8a56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8a568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08a568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paragraph-rsid="000c6e3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" fo:font-size="14pt" fo:font-weight="bold" officeooo:paragraph-rsid="0008a568" style:font-size-asian="14pt" style:font-weight-asian="bold" style:font-name-complex="Times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rsid="000eee0a" officeooo:paragraph-rsid="0008a568"/>
    </style:style>
    <style:style style:name="P7" style:family="paragraph" style:parent-style-name="Table_20_Contents">
      <style:paragraph-properties fo:text-align="justify" style:justify-single-word="false"/>
      <style:text-properties fo:font-weight="bold" officeooo:rsid="000e36b0" officeooo:paragraph-rsid="0008a568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weight="bold" officeooo:rsid="000eee0a" officeooo:paragraph-rsid="0008a568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0d4936" officeooo:paragraph-rsid="000d4936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officeooo:rsid="000e36b0" officeooo:paragraph-rsid="0008a568"/>
    </style:style>
    <style:style style:name="P11" style:family="paragraph" style:parent-style-name="Table_20_Contents">
      <style:paragraph-properties fo:text-align="justify" style:justify-single-word="false"/>
      <style:text-properties officeooo:paragraph-rsid="0008a568"/>
    </style:style>
    <style:style style:name="P12" style:family="paragraph" style:parent-style-name="Table_20_Contents">
      <style:paragraph-properties fo:text-align="justify" style:justify-single-word="false"/>
      <style:text-properties fo:font-weight="normal" officeooo:rsid="000e36b0" officeooo:paragraph-rsid="0008a568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officeooo:rsid="000eee0a" officeooo:paragraph-rsid="0008a568"/>
    </style:style>
    <style:style style:name="P14" style:family="paragraph" style:parent-style-name="Table_20_Contents">
      <style:paragraph-properties fo:text-align="justify" style:justify-single-word="false"/>
      <style:text-properties officeooo:rsid="000f39ad" officeooo:paragraph-rsid="0008a568"/>
    </style:style>
    <style:style style:name="P15" style:family="paragraph" style:parent-style-name="Table_20_Contents">
      <style:paragraph-properties fo:text-align="justify" style:justify-single-word="false"/>
      <style:text-properties officeooo:rsid="000d4936" officeooo:paragraph-rsid="000d493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ee0a"/>
    </style:style>
    <style:style style:name="T3" style:family="text">
      <style:text-properties officeooo:rsid="000c6e30"/>
    </style:style>
    <style:style style:name="T4" style:family="text">
      <style:text-properties officeooo:rsid="000d4936"/>
    </style:style>
    <style:style style:name="T5" style:family="text">
      <style:text-properties officeooo:rsid="000fa9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NIOSEK O WYDANIE ZAŚWIADCZENIA O PRAWIE DO GŁOSOWANIA </text:p>
      <text:p text:style-name="P4"><text:s/>W WYBORACH <text:s/><text:span text:style-name="T3">DO PARLAMENTU EUROPEJSKIEGO</text:span></text:p>
      <text:p text:style-name="P5">zarządzonych na dzień <text:span text:style-name="T5">9 czerwca <text:s/>2024</text:span>r.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Miejsce składania wniosku</text:p>
          </table:table-cell>
        </table:table-row>
        <table:table-row>
          <table:table-cell table:style-name="Tabela1.A2" office:value-type="string">
            <text:p text:style-name="P10">Urząd Miejski w Nowej Rudzie 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 table:number-columns-repeated="10"/>
        <table:table-column table:style-name="Tabela2.M"/>
        <table:table-row>
          <table:table-cell table:style-name="Tabela2.A1" table:number-columns-spanned="13" office:value-type="string">
            <text:p text:style-name="P7">Dane wyb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3" office:value-type="string">
            <text:p text:style-name="P10">Imię (imion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3" office:value-type="string">
            <text:p text:style-name="P10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3" office:value-type="string">
            <text:p text:style-name="P10">Imię oj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10">Data urodzenia:</text:p>
          </table:table-cell>
          <table:table-cell table:style-name="Tabela2.A5" office:value-type="string">
            <text:p text:style-name="P10">Numer PESEL</text:p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  <table:table-row>
          <table:table-cell table:style-name="Tabela2.A2" table:number-columns-spanned="13" office:value-type="string">
            <text:p text:style-name="P10">Adres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Sposób odbioru zaświadczenia o prawie do głosowania:</text:p>
          </table:table-cell>
        </table:table-row>
        <table:table-row>
          <table:table-cell table:style-name="Tabela3.A2" office:value-type="string">
            <text:p text:style-name="P12">Zaznaczyć właściwe:</text:p>
            <text:p text:style-name="P12">odbiór osobisty przez wyborcę <text:s/></text:p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11"/>
                </table:table-cell>
              </table:table-row>
            </table:table>
            <text:p text:style-name="P12">odbiór przez osobę upoważnioną</text:p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11"><text:s text:c="10"/></text:p>
                </table:table-cell>
              </table:table-row>
            </table:table>
            <text:p text:style-name="P12"/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 table:number-columns-repeated="10"/>
        <table:table-column table:style-name="Tabela6.L"/>
        <table:table-row>
          <table:table-cell table:style-name="Tabela6.A1" table:number-columns-spanned="12" office:value-type="string">
            <text:p text:style-name="P8">Upoważnienie (w<text:span text:style-name="T1">ypełnić w przypadku, gdy wyborca nie odbiera zaświadczenia osobiście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12" office:value-type="string">
            <text:p text:style-name="P13">Upoważniam do odbioru mojego zaświadczenia o prawie do głosowania Pana/Panią 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12" office:value-type="string">
            <text:p text:style-name="P13">Imię (imiona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12" office:value-type="string">
            <text:p text:style-name="P13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office:value-type="string">
            <text:p text:style-name="P13">Nr PESEL</text:p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2" office:value-type="string">
            <text:p text:style-name="P13"/>
          </table:table-cell>
        </table:table-row>
        <table:table-row>
          <table:table-cell table:style-name="Tabela6.A2" table:number-columns-spanned="12" office:value-type="string">
            <text:p text:style-name="P13">Adres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*<text:span text:style-name="T2">niepotrzebne skreślić:</text:span></text:p>
      <text:p text:style-name="P1"/>
      <text:p text:style-name="P6">……………………………..data…………………………..</text:p>
      <text:p text:style-name="P1"/>
      <text:p text:style-name="P1"/>
      <text:p text:style-name="P1"><text:tab/><text:tab/><text:tab/><text:tab/><text:tab/><text:tab/><text:tab/>……………………………………….</text:p>
      <text:p text:style-name="P1"><text:tab/><text:tab/><text:tab/><text:tab/><text:tab/><text:tab/><text:tab/><text:tab/><text:span text:style-name="T2">(podpis wyborcy)</text:span></text:p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9">Potwierdzenie odbioru zaświadczenia </text:p>
          </table:table-cell>
          <table:covered-table-cell/>
        </table:table-row>
        <table:table-row>
          <table:table-cell table:style-name="Tabela7.A2" office:value-type="string">
            <text:p text:style-name="P14"><text:s/><text:span text:style-name="T4">Nowa Ruda, dnia……………………...</text:span></text:p>
          </table:table-cell>
          <table:table-cell table:style-name="Tabela7.B2" office:value-type="string">
            <text:p text:style-name="P15">Podpis …………………………………...</text:p>
          </table:table-cell>
        </table:table-row>
        <table:table-row>
          <table:table-cell table:style-name="Tabela7.B2" table:number-columns-spanned="2" office:value-type="string">
            <text:p text:style-name="P1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0:32:52.105000000</meta:creation-date>
    <dc:date>2024-04-17T09:17:57.679000000</dc:date>
    <meta:editing-duration>PT12M29S</meta:editing-duration>
    <meta:editing-cycles>7</meta:editing-cycles>
    <meta:generator>LibreOffice/6.2.5.2$Windows_X86_64 LibreOffice_project/1ec314fa52f458adc18c4f025c545a4e8b22c159</meta:generator>
    <meta:print-date>2024-04-17T09:17:50.215000000</meta:print-date>
    <meta:document-statistic meta:table-count="7" meta:image-count="0" meta:object-count="0" meta:page-count="1" meta:paragraph-count="30" meta:word-count="103" meta:character-count="836" meta:non-whitespace-character-count="728"/>
  </office:meta>
</office:document-meta>
</file>