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233cm" style:rel-column-width="5694*"/>
    </style:style>
    <style:style style:name="Tabela1.B" style:family="table-column">
      <style:table-column-properties style:column-width="1.118cm" style:rel-column-width="2851*"/>
    </style:style>
    <style:style style:name="Tabela1.C" style:family="table-column">
      <style:table-column-properties style:column-width="2.231cm" style:rel-column-width="5692*"/>
    </style:style>
    <style:style style:name="Tabela1.F" style:family="table-column">
      <style:table-column-properties style:column-width="2.233cm" style:rel-column-width="5696*"/>
    </style:style>
    <style:style style:name="Tabela1.L" style:family="table-column">
      <style:table-column-properties style:column-width="2.256cm" style:rel-column-width="575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.1" style:family="table-column">
      <style:table-column-properties style:column-width="0.557cm" style:rel-column-width="1421*"/>
    </style:style>
    <style:style style:name="Tabela1.C3.2" style:family="table-column">
      <style:table-column-properties style:column-width="0.559cm" style:rel-column-width="1425*"/>
    </style:style>
    <style:style style:name="Tabela1.L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.199cm" style:line-height-at-least="0.176cm" fo:text-align="center" style:justify-single-word="false" style:snap-to-layout-grid="false"/>
      <style:text-properties style:use-window-font-color="true" style:font-name="Times New Roman" fo:font-size="14pt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zxx" style:country-complex="none" style:font-style-complex="normal" style:font-weight-complex="normal"/>
    </style:style>
    <style:style style:name="P10" style:family="paragraph" style:parent-style-name="Standard" style:list-style-name="WW8Num4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8Num40">
      <style:paragraph-properties fo:margin-top="0cm" fo:margin-bottom="0cm" style:line-height-at-least="0.353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nr 9 Harmonogram rzeczowo - finansowy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 table:number-columns-repeated="3"/>
        <table:table-column table:style-name="Tabela1.F"/>
        <table:table-column table:style-name="Tabela1.C"/>
        <table:table-column table:style-name="Tabela1.L"/>
        <table:table-row>
          <table:table-cell table:style-name="Tabela1.A1" table:number-columns-spanned="12" office:value-type="string">
            <text:p text:style-name="P9">Poszerzenie drogi ul. Kombatantów wraz z modernizacją kanalizacji deszcz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Opis elementu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5">miesiąc</text:p>
                </table:table-cell>
              </table:table-row>
              <table:table-row>
                <table:table-cell table:style-name="Tabela1.A2" office:value-type="string">
                  <text:p text:style-name="P5"/>
                  <text:p text:style-name="P2">kwota brutto</text:p>
                </table:table-cell>
              </table:table-row>
            </table:table>
          </table:table-cell>
          <table:table-cell table:style-name="Tabela1.A2" office:value-type="string">
            <text:p text:style-name="P4">wrzesień</text:p>
          </table:table-cell>
          <table:table-cell table:style-name="Tabela1.A2" office:value-type="string">
            <text:p text:style-name="P4">październik</text:p>
          </table:table-cell>
          <table:table-cell table:style-name="Tabela1.A2" office:value-type="string">
            <text:p text:style-name="P4">listopad</text:p>
          </table:table-cell>
          <table:table-cell table:style-name="Tabela1.A2" office:value-type="string">
            <text:p text:style-name="P4">grudzień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>Razem</text:p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</table:table-row>
              <table:table-row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</table:table-row>
              <table:table-row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</table:table-row>
              <table:table-row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</table:table-row>
              <table:table-row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</table:table-row>
              <table:table-row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  <table:table-cell table:style-name="Tabela1.A3" office:value-type="string">
                  <text:p text:style-name="P6"/>
                </table:table-cell>
              </table:table-row>
              <table:table-row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3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6"/>
          </table:table-cell>
        </table:table-row>
      </table:table>
      <text:p text:style-name="P3"/>
      <text:p text:style-name="P3">Legenda: </text:p>
      <text:list xml:id="list28760842" text:style-name="WW8Num40">
        <text:list-item>
          <text:p text:style-name="P10">kolumna „opis elementu” - należny wpisać według elementów scalonych</text:p>
        </text:list-item>
        <text:list-item>
          <text:p text:style-name="P10">kolumna „kwota brutto” - należy wpisać kwotę brutto za cały element</text:p>
        </text:list-item>
        <text:list-item>
          <text:p text:style-name="P11">kolumny „miesiąc” - należy wstawić znak „x” w miesiącu, w którym będzie realizowany dany element scalony. W przypadku gdy realizacja danego elementu scalonego będzie dłuższa niż jeden tydzień, znak „x” wstawiamy w odpowiedniej ilości kratek poszczególnego/ch miesiąca/cy. <text:span text:style-name="T1">Pod znakiem „x” należy podać kwotę za wykonywane w danym miesiącu roboty</text:span></text:p>
        </text:list-item>
      </text:list>
      <text:p text:style-name="P7"/>
      <text:p text:style-name="P7">............................, dn. _ _ . _ _ . _ _ _ _<text:tab/>r. <text:s text:c="15"/><text:tab/><text:tab/><text:tab/><text:tab/>.............................. ...............................................</text:p>
      <text:p text:style-name="P8"><text:tab/>Podpis osób uprawnionych do składania 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WW8Num40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27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creation-date>2014-03-25T10:31:28</meta:creation-date>
    <dc:date>2015-09-03T09:20:32.961000000</dc:date>
    <dc:language>en-US</dc:language>
    <meta:editing-cycles>14</meta:editing-cycles>
    <meta:editing-duration>PT16M21S</meta:editing-duration>
    <meta:document-statistic meta:character-count="943" meta:image-count="0" meta:non-whitespace-character-count="813" meta:object-count="0" meta:page-count="1" meta:paragraph-count="16" meta:table-count="1" meta:word-count="128"/>
    <meta:user-defined meta:name="Informacja 1"/>
    <meta:user-defined meta:name="Informacja 2"/>
    <meta:user-defined meta:name="Informacja 3"/>
    <meta:user-defined meta:name="Informacja 4"/>
  </office:meta>
</office:document-meta>
</file>