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83fc1" officeooo:paragraph-rsid="00083fc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83fc1" officeooo:paragraph-rsid="000ae58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none" fo:font-weight="bold" officeooo:rsid="00083fc1" officeooo:paragraph-rsid="000ae58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413e" officeooo:paragraph-rsid="000c41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413e" officeooo:paragraph-rsid="000c6c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b10b" officeooo:paragraph-rsid="0009b10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b10b" officeooo:paragraph-rsid="000ae58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0216" officeooo:paragraph-rsid="000c021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0216" officeooo:paragraph-rsid="000c41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413e" officeooo:paragraph-rsid="000c41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83fc1" officeooo:paragraph-rsid="00083fc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09b10b" officeooo:paragraph-rsid="000c6c7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083fc1" officeooo:paragraph-rsid="00083fc1" style:font-size-asian="10.5pt" style:font-weight-asian="normal" style:font-size-complex="12pt" style:font-weight-complex="normal"/>
    </style:style>
    <style:style style:name="T1" style:family="text">
      <style:text-properties officeooo:rsid="00083fc1"/>
    </style:style>
    <style:style style:name="T2" style:family="text">
      <style:text-properties officeooo:rsid="0009b10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b10b"/>
    </style:style>
    <style:style style:name="T5" style:family="text">
      <style:text-properties style:text-underline-style="solid" style:text-underline-width="auto" style:text-underline-color="font-color" officeooo:rsid="0009b10b" style:font-size-asian="10.5pt"/>
    </style:style>
    <style:style style:name="T6" style:family="text">
      <style:text-properties officeooo:rsid="000ae58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413e" style:font-weight-asian="normal" style:font-weight-complex="normal"/>
    </style:style>
    <style:style style:name="T9" style:family="text">
      <style:text-properties officeooo:rsid="000c6c79"/>
    </style:style>
    <style:style style:name="T10" style:family="text">
      <style:text-properties officeooo:rsid="00083fc1" style:font-size-asian="10.5pt"/>
    </style:style>
    <style:style style:name="T11" style:family="text">
      <style:text-properties officeooo:rsid="0009b10b" style:font-size-asian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6c79" style:font-weight-asian="bold" style:font-weight-complex="bold"/>
    </style:style>
    <style:style style:name="T14" style:family="text">
      <style:text-properties officeooo:rsid="000c4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WYBORCY <text:s/></text:p>
      <text:p text:style-name="P11"><text:span text:style-name="T12"/></text:p>
      <text:p text:style-name="P11"><text:span text:style-name="T12">Wyborca zameldowany na pobyt stały na obszarze miasta Nowa Ruda oraz wyborca, który złożył wniosek o wpisanie do rejestru wyborców <text:s/></text:span>zostanie wpisany do spisu wyborców sporządzanego dla obwodu głosowania właściwego dla jego miejsca zamieszkania. </text:p>
      <text:p text:style-name="P11"/>
      <text:p text:style-name="P11"><text:span text:style-name="T12">Wyborca, który przebywa czasowo w Nowej Rudzie ( w tym wyborca zameldowany na pobyt czasowy) </text:span>może wziąć udział <text:s/>w głosowaniu w miejscu czasowego pobytu, jeżeli złoży pisemny wniosek o dopisanie do spisu wyborców. Wniosek do pobrania w Biurze Obsługi Klienta, Wydziale Spraw Obywatelskich Urzędu Miejskiego w Nowej Rudzie ul.Rynek 11 <text:span text:style-name="T2">lub </text:span><text:span text:style-name="T4">TUTAJ</text:span></text:p>
      <text:p text:style-name="P6">Wniosek należy złożyć w <text:s/><text:span text:style-name="T1">Biurze Obsługi Klienta, Wydziale Spraw Obywatelskich Urzędu Miejskiego w Nowej Rudzie ul.Rynek 11, </text:span>najpóźniej <text:span text:style-name="T12">w 5 dniu przed dniem wyborów tj. do 21 maja 2019r., w godzinach pracy urzędu.</text:span></text:p>
      <text:p text:style-name="P7"/>
      <text:p text:style-name="P7"><text:span text:style-name="T12">Wyborca, który zamierza zmienić miejsce pobytu przed dniem głosowania </text:span>może otrzymać zaświadczenie o prawie do głosowania. Zaświadczenie upoważnia do głosowania w dowolnym obwodzie głosowania w kraju, za granicą lub na polskim statku morskim. Wniosek o wydanie zaświadczenia składa się w Urzędzie najpóźniej w <text:span text:style-name="T12">2 dniu przed dniem wyborów tj. do 24 maja 2019r.,w godzinach pracy urzędu.</text:span> <text:span text:style-name="T6">Wniosek o wydanie zaświadczenia do pobrania w Biurze Obsługi Klienta, Wydziale Spraw Obywatelskich Urzędu Miejskiego w Nowej Rudzie ul.Rynek 11 </text:span>lub <text:span text:style-name="T3">TUTAJ.</text:span> <text:span text:style-name="T6">Zaświadczenie o prawie do głosowania odbiera się osobiście za pokwitowaniem lub przez upoważnioną pisemnie osobę. Należy zwrócić szczególną uwagę, aby nie utracić zaświadczenia o prawie do głosowania. W przypadku jego utraty, niezależnie od przyczyn, nie będzie możliwe otrzymanie kolejnego zaświadczenia, ani wzięcia udziału w głosowaniu.</text:span></text:p>
      <text:p text:style-name="P8">Od 6 maja do 17 maja każdy wyborca ma prawo sprawdzić czy został uwzględniony w spisie wyborców , w Wydziale Spraw Obywatelskich Urzędu Miejskiego w Nowej Rudzie, w godzinach pracy urzędu. </text:p>
      <text:p text:style-name="P7"/>
      <text:p text:style-name="P2">INFORMACJA DLA WYBORCY <text:s/><text:span text:style-name="T6">NIEPEŁNOSPRAWNEGO</text:span></text:p>
      <text:p text:style-name="P3"/>
      <text:p text:style-name="P9">Głosowanie korespondencyjne</text:p>
      <text:p text:style-name="P9"><text:span text:style-name="T8">W</text:span><text:span text:style-name="T7">yborca niepełnosprawny o znacznym lub umiarkowanym stopniu niepełnosprawności w rozumieniu ustawy </text:span><text:span text:style-name="T8">o rehabilitacji zawodowej i społecznej oraz zatrudnianiu osób niepełnosprawnych może głosować korespondencyjnie. Zamiar głosowania korespondencyjnego wyborca zgłasza komisarzowi wyborczemu w Wałbrzychu do</text:span><text:span text:style-name="T14"> dnia 13 maja 2019r</text:span><text:span text:style-name="T8">. Zgłoszenie dokonuje się w godzinach pracy delegatury Krajowego Biura Wyborczego w Wałbrzychu.</text:span></text:p>
      <text:p text:style-name="P4"/>
      <text:p text:style-name="P10">Głosowanie przez pełnomocnika</text:p>
      <text:p text:style-name="P4">Wyborca niepełnosprawny o znacznym lub umiarkowanym stopniu niepełnosprawności w rozumieniu ustawy o rehabilitacji zawodowej i społecznej oraz zatrudnianiu osób niepełnosprawnych oraz wyborca, który najpóźniej w dniu wyborów kończy 75 lat może udzielić pełnomocnictwa do głosowania. Pełnomocnikiem może być osoba wpisana do rejestru wyborców w tej samej gminie, co udzielający pełnomocnictwa lub posiadająca zaświadczenie o prawie do głosowania. Termin złożenia wniosku o sporządzenie aktu pełnomocnictwa upływa w dniu <text:span text:style-name="T12">17 maja 2019r.</text:span></text:p>
      <text:p text:style-name="P10">Głosowanie w wybranym obwodzie głosowania </text:p>
      <text:p text:style-name="P5">Wyborca niepełnosprawny może zło<text:span text:style-name="T9">ż</text:span>yć wniosek o dopisanie go <text:span text:style-name="T9">do wybranego przez siebie obwodu głosowania przystosowanego do potrzeb osób niepełnosprawnych. Wniosek należy złożyć do</text:span><text:span text:style-name="T13"> 21 maja 2019r,</text:span><text:span text:style-name="T9"> w godzinach pracy urzędu. </text:span><text:span text:style-name="T10">Wniosek do pobrania w Biurze Obsługi Klienta, Wydziale Spraw Obywatelskich Urzędu Miejskiego w Nowej Rudzie ul.Rynek 11 </text:span><text:span text:style-name="T11">lub </text:span><text:span text:style-name="T5">TUTAJ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13:37.699000000</meta:creation-date>
    <dc:date>2019-04-19T11:43:19.642000000</dc:date>
    <meta:editing-duration>PT4H7M17S</meta:editing-duration>
    <meta:editing-cycles>6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458" meta:character-count="3328" meta:non-whitespace-character-count="2874"/>
  </office:meta>
</office:document-meta>
</file>