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6">
      <text:list-level-style-bullet text:level="1" text:style-name="WW_CharLFO116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6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6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6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style:snap-to-layout-grid="false" fo:text-align="center" fo:margin-top="0.0694in" fo:margin-bottom="0.0694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 fo:margin-right="-0.0777in"/>
    </style:style>
    <style:style style:name="T27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28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rd" style:family="paragraph">
      <style:paragraph-properties fo:line-height="115%"/>
      <style:text-properties style:font-name="Arial" style:font-name-complex="Arial"/>
    </style:style>
    <style:style style:name="P42" style:parent-style-name="Standard" style:family="paragraph">
      <style:paragraph-properties fo:line-height="115%"/>
      <style:text-properties style:font-name="Arial" style:font-name-complex="Arial"/>
    </style:style>
    <style:style style:name="P43" style:parent-style-name="Standard" style:family="paragraph">
      <style:paragraph-properties fo:line-height="115%"/>
      <style:text-properties style:font-name="Arial" style:font-name-complex="Arial"/>
    </style:style>
    <style:style style:name="P44" style:parent-style-name="Standard" style:family="paragraph">
      <style:paragraph-properties fo:line-height="115%"/>
      <style:text-properties style:font-name="Arial" style:font-name-complex="Arial"/>
    </style:style>
    <style:style style:name="P45" style:parent-style-name="Standard" style:family="paragraph">
      <style:paragraph-properties fo:line-height="115%"/>
      <style:text-properties style:font-name="Arial" style:font-name-complex="Arial"/>
    </style:style>
    <style:style style:name="P46" style:parent-style-name="Standard" style:family="paragraph">
      <style:paragraph-properties fo:line-height="115%"/>
      <style:text-properties style:font-name="Arial" style:font-name-complex="Arial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line-height="115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P55" style:parent-style-name="Tekstpodstawowy31" style:family="paragraph">
      <style:paragraph-properties fo:line-height="115%" fo:margin-right="0.2847in"/>
      <style:text-properties style:font-name="Arial" style:font-name-asian="ArialM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ekstpodstawowy31" style:family="paragraph">
      <style:paragraph-properties fo:line-height="115%" fo:margin-right="0.2847in"/>
    </style:style>
    <style:style style:name="T5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Tekstpodstawowy31" style:family="paragraph">
      <style:paragraph-properties fo:line-height="115%" fo:margin-right="0.2847in"/>
      <style:text-properties style:font-name="Arial" style:font-name-complex="Arial"/>
    </style:style>
    <style:style style:name="P60" style:parent-style-name="Tekstpodstawowy33" style:family="paragraph">
      <style:paragraph-properties fo:line-height="115%" fo:margin-right="0.2847in"/>
      <style:text-properties style:font-name-asian="Lucida Sans Unicode" fo:font-size="10pt" style:font-size-asian="10pt"/>
    </style:style>
    <style:style style:name="P61" style:parent-style-name="Tekstpodstawowy33" style:family="paragraph">
      <style:paragraph-properties fo:text-align="justify" fo:line-height="115%" fo:margin-right="0.2847in"/>
      <style:text-properties style:font-name-asian="Lucida Sans Unicode" fo:font-style="italic" style:font-style-asian="italic" fo:font-size="10pt" style:font-size-asian="10pt"/>
    </style:style>
    <style:style style:name="P62" style:parent-style-name="Tekstpodstawowy33" style:family="paragraph">
      <style:paragraph-properties fo:text-align="justify" fo:line-height="115%" fo:margin-right="0.2847in"/>
      <style:text-properties fo:font-size="10pt" style:font-size-asian="10pt"/>
    </style:style>
    <style:style style:name="P63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Tekstpodstawowy31" style:family="paragraph">
      <style:paragraph-properties fo:line-height="115%" fo:margin-right="0.2847in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Tekstpodstawowy31" style:family="paragraph">
      <style:paragraph-properties fo:line-height="115%" fo:margin-right="0.2847in"/>
      <style:text-properties style:font-name="Arial" style:font-name-complex="Arial"/>
    </style:style>
    <style:style style:name="P69" style:parent-style-name="Tekstpodstawowy31" style:family="paragraph">
      <style:paragraph-properties fo:line-height="115%" fo:margin-right="0.2847in"/>
      <style:text-properties style:font-name="Arial" style:font-name-complex="Arial" style:use-window-font-color="true"/>
    </style:style>
    <style:style style:name="P70" style:parent-style-name="Tekstpodstawowy33" style:family="paragraph">
      <style:paragraph-properties fo:text-align="justify" fo:line-height="115%" fo:margin-right="0.2847in"/>
    </style:style>
    <style:style style:name="T71" style:parent-style-name="Domyślnaczcionkaakapitu" style:family="text">
      <style:text-properties style:font-name-asian="Lucida Sans Unicode" fo:font-style="italic" style:font-style-asian="italic" fo:font-size="10pt" style:font-size-asian="10pt"/>
    </style:style>
    <style:style style:name="T72" style:parent-style-name="Domyślnaczcionkaakapitu" style:family="text">
      <style:text-properties style:font-name-asian="Times New Roman" fo:font-style="italic" style:font-style-asian="italic" fo:font-size="10pt" style:font-size-asian="10pt"/>
    </style:style>
    <style:style style:name="P73" style:parent-style-name="Tekstpodstawowy33" style:family="paragraph">
      <style:paragraph-properties fo:text-align="justify" fo:line-height="115%" fo:margin-right="0.2847in"/>
      <style:text-properties fo:font-size="10pt" style:font-size-asian="10pt"/>
    </style:style>
    <style:style style:name="P74" style:parent-style-name="Tekstpodstawowy33" style:family="paragraph">
      <style:paragraph-properties fo:text-align="justify" fo:line-height="115%" fo:margin-right="0.2847in"/>
      <style:text-properties fo:font-size="10pt" style:font-size-asian="10pt"/>
    </style:style>
    <style:style style:name="P75" style:parent-style-name="Tekstpodstawowy33" style:family="paragraph">
      <style:paragraph-properties fo:text-align="justify" fo:line-height="115%" fo:margin-right="0.2847in"/>
      <style:text-properties fo:font-size="10pt" style:font-size-asian="10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letter-spacing="0.0006in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etter-spacing="0.0006in"/>
    </style:style>
    <style:style style:name="P80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81" style:parent-style-name="Domyślnaczcionkaakapitu" style:family="text">
      <style:text-properties style:font-name="Arial" style:font-name-asian="Lucida Sans Unicode" style:font-name-complex="Arial" fo:font-weight="bold" style:font-weight-asian="bold" fo:letter-spacing="0.0006in"/>
    </style:style>
    <style:style style:name="T82" style:parent-style-name="Domyślnaczcionkaakapitu" style:family="text">
      <style:text-properties style:font-name="Arial" style:font-name-asian="Lucida Sans Unicode" style:font-name-complex="Arial" fo:letter-spacing="0.0006in"/>
    </style:style>
    <style:style style:name="T83" style:parent-style-name="Domyślnaczcionkaakapitu" style:family="text">
      <style:text-properties style:font-name="Arial" style:font-name-asian="Lucida Sans Unicode" style:font-name-complex="Arial" fo:letter-spacing="0.0006in" style:language-asian="en" style:country-asian="US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7" style:parent-style-name="Standard" style:family="paragraph">
      <style:paragraph-properties style:punctuation-wrap="simple" fo:text-align="justify" fo:line-height="115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asian="Lucida Sans Unicode" style:font-name-complex="Arial"/>
    </style:style>
    <style:style style:name="P89" style:parent-style-name="Akapitzlistą" style:family="paragraph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style:punctuation-wrap="simple" fo:text-align="justify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style:punctuation-wrap="simple" fo:text-align="justify" fo:line-height="115%"/>
    </style:style>
    <style:style style:name="T100" style:parent-style-name="Domyślnaczcionkaakapitu" style:family="text">
      <style:text-properties style:font-name="Arial" style:font-name-asian="Lucida Sans Unicode" style:font-name-complex="Arial" fo:font-style="italic" style:font-style-asian="italic"/>
    </style:style>
    <style:style style:name="P101" style:parent-style-name="Akapitzlistą" style:family="paragraph">
      <style:text-properties style:font-name="Arial" style:font-name-complex="Arial"/>
    </style:style>
    <style:style style:name="P102" style:parent-style-name="Standard" style:family="paragraph">
      <style:paragraph-properties style:punctuation-wrap="simple" fo:text-align="justify" fo:line-height="115%"/>
      <style:text-properties style:font-name="Arial" style:font-name-complex="Arial"/>
    </style:style>
    <style:style style:name="P103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.0784in" fo:line-height="115%"/>
      <style:text-properties style:font-name="Arial" style:font-name-complex="Arial"/>
    </style:style>
    <style:style style:name="P107" style:parent-style-name="Zwykłytekst" style:family="paragraph">
      <style:paragraph-properties fo:text-align="justify" fo:margin-top="0.1666in" fo:line-height="115%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Standard" style:family="paragraph">
      <style:paragraph-properties fo:text-align="justify" fo:margin-bottom="0.0784in" fo:line-height="115%" fo:margin-left="0.4958in" fo:margin-right="0.0159in">
        <style:tab-stops/>
      </style:paragraph-properties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7" style:parent-style-name="Zwykłytekst" style:family="paragraph">
      <style:paragraph-properties fo:text-align="justify" fo:line-height="115%" fo:margin-left="0.460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Standard" style:family="paragraph">
      <style:paragraph-properties fo:text-align="justify" fo:line-height="115%" fo:margin-left="0.4604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 fo:color="#1F497D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4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35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36" style:parent-style-name="Akapitzlistą" style:family="paragraph">
      <style:paragraph-properties fo:text-align="justify" fo:margin-bottom="0.0784in" fo:line-height="115%"/>
      <style:text-properties style:font-name="Arial" style:font-name-complex="Arial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4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41" style:parent-style-name="Standard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Domyślnaczcionkaakapitu" style:family="text">
      <style:text-properties style:font-name="Arial" style:font-name-complex="Arial" fo:color="#000000" style:text-position="super 65%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P147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148" style:parent-style-name="NormalnyWeb" style:family="paragraph">
      <style:paragraph-properties fo:line-height="115%" fo:margin-left="0.2361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Domyślnaczcionkaakapitu" style:family="text">
      <style:text-properties style:font-name="Arial" style:font-name-complex="Arial" fo:font-style="italic" style:font-style-asian="italic"/>
    </style:style>
    <style:style style:name="P151" style:parent-style-name="NormalnyWeb" style:family="paragraph">
      <style:paragraph-properties fo:line-height="115%" fo:margin-left="0.2361in">
        <style:tab-stops/>
      </style:paragraph-properties>
      <style:text-properties style:font-name="Arial" style:font-name-complex="Arial"/>
    </style:style>
    <style:style style:name="P152" style:parent-style-name="Tekstblokowy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P155" style:parent-style-name="Tekstblokowy" style:family="paragraph">
      <style:paragraph-properties fo:text-align="justify" fo:line-height="115%" fo:margin-left="0.2013in" fo:margin-right="-0.1236in" fo:text-indent="-0.1951in">
        <style:tab-stops/>
      </style:paragraph-properties>
      <style:text-properties style:font-name="Arial" style:font-name-complex="Arial" fo:color="#000000"/>
    </style:style>
    <style:style style:name="P15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115%" fo:margin-left="0.5in" fo:text-indent="-0.3215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text-align="justify" fo:line-height="115%" fo:margin-left="0.5in" fo:text-indent="-0.3215in">
        <style:tab-stops/>
      </style:paragraph-properties>
      <style:text-properties style:font-name="Arial" style:font-name-complex="Arial"/>
    </style:style>
    <style:style style:name="P163" style:parent-style-name="Standard" style:family="paragraph">
      <style:paragraph-properties fo:text-align="justify" fo:line-height="115%" fo:margin-left="0.5in" fo:text-indent="-0.3215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text-align="justify" fo:line-height="115%" fo:margin-left="0.5in" fo:text-indent="-0.3215in">
        <style:tab-stops/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71" style:parent-style-name="Standard" style:family="paragraph">
      <style:paragraph-properties fo:text-align="center" fo:line-height="115%" fo:margin-left="3.8062in" fo:margin-right="0.034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2" style:parent-style-name="Standard" style:family="paragraph">
      <style:paragraph-properties fo:text-align="center" fo:line-height="115%" fo:margin-left="3.8062in" fo:margin-right="0.034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5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6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7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8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9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0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1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2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3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4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5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6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7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8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9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0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1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2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3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6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7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8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9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0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1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2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3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4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5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6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7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8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9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1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2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3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17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1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20" style:parent-style-name="Standard" style:family="paragraph">
      <style:paragraph-properties fo:text-align="justify" fo:line-height="115%" fo:margin-right="-0.0777in"/>
    </style:style>
    <style:style style:name="T221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222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 fo:line-height="115%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gwpc9476f5b_western" style:family="paragraph">
      <style:paragraph-properties fo:text-align="justify" fo:margin-bottom="0in" fo:line-height="115%" fo:background-color="#FFFFFF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27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justify" fo:line-height="115%" fo:margin-left="3.9333in" fo:text-indent="0.0041in">
        <style:tab-stops/>
      </style:paragraph-properties>
    </style:style>
    <style:style style:name="T2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4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5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6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7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8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90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91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9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9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96" style:parent-style-name="Standard" style:family="paragraph">
      <style:paragraph-properties fo:text-align="justify" fo:line-height="115%" fo:margin-right="-0.0777in"/>
    </style:style>
    <style:style style:name="T297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298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299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top="0.0833in" fo:line-height="115%"/>
    </style:style>
    <style:style style:name="T3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9" style:parent-style-name="Domyślnaczcionkaakapitu1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1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complex="Arial" fo:font-weight="bold" style:font-weight-asian="bold"/>
    </style:style>
    <style:style style:name="P314" style:parent-style-name="Akapitzlistą" style:family="paragraph">
      <style:paragraph-properties fo:text-align="justify" fo:line-height="115%" fo:margin-left="0.24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Akapitzlistą" style:family="paragraph">
      <style:paragraph-properties fo:text-align="justify"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Akapitzlistą" style:family="paragraph">
      <style:paragraph-properties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1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paragraph-properties fo:text-align="justify" fo:line-height="115%"/>
    </style:style>
    <style:style style:name="T32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31" style:parent-style-name="Standard" style:family="paragraph">
      <style:paragraph-properties fo:text-align="justify" fo:line-height="115%"/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1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2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5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3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6" style:parent-style-name="Standard" style:family="paragraph">
      <style:paragraph-properties fo:text-align="justify" fo:line-height="115%"/>
    </style:style>
    <style:style style:name="T36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5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8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8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9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4" style:parent-style-name="Standard" style:family="paragraph">
      <style:paragraph-properties fo:text-align="justify" fo:line-height="115%"/>
    </style:style>
    <style:style style:name="T39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7" style:parent-style-name="Domyślnaczcionkaakapitu" style:family="text">
      <style:text-properties style:font-name="Arial" style:font-name-complex="Arial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02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0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2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2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2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2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427" style:parent-style-name="Standard" style:family="paragraph">
      <style:paragraph-properties fo:line-height="115%" fo:margin-right="-0.0777in"/>
      <style:text-properties style:font-name="Arial" style:font-name-complex="Arial" fo:font-weight="bold" style:font-weight-asian="bold" fo:font-size="9pt" style:font-size-asian="9pt" style:font-size-complex="9pt"/>
    </style:style>
    <style:style style:name="P42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30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31" style:parent-style-name="Standard" style:family="paragraph">
      <style:paragraph-properties fo:text-align="justify" fo:line-height="115%" fo:margin-right="-0.0777in"/>
    </style:style>
    <style:style style:name="T432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43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34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435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font-weight="bold" style:font-weight-asian="bold" fo:color="#000000" fo:language="de" fo:country="DE"/>
    </style:style>
    <style:style style:name="TableColumn437" style:family="table-column">
      <style:table-column-properties style:column-width="2.5868in" style:use-optimal-column-width="false"/>
    </style:style>
    <style:style style:name="TableColumn438" style:family="table-column">
      <style:table-column-properties style:column-width="3.5875in" style:use-optimal-column-width="false"/>
    </style:style>
    <style:style style:name="Table436" style:family="table">
      <style:table-properties style:width="6.1743in" fo:margin-left="-0.0465in" table:align="left"/>
    </style:style>
    <style:style style:name="TableRow439" style:family="table-row">
      <style:table-row-properties style:min-row-height="0.1333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 fo:line-height="115%" fo:margin-right="0.0159in"/>
      <style:text-properties style:font-name="Arial" style:font-name-complex="Arial" fo:font-style="italic" style:font-style-asian="italic" style:font-style-complex="italic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4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446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447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448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 fo:font-style="italic" style:font-style-asian="italic"/>
    </style:style>
    <style:style style:name="P449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50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51" style:parent-style-name="Zwykłytekst1" style:family="paragraph">
      <style:paragraph-properties fo:text-align="justify" fo:line-height="115%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52" style:parent-style-name="Zwykłytekst1" style:family="paragraph">
      <style:paragraph-properties fo:text-align="justify" fo:line-height="115%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53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54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55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56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57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58" style:parent-style-name="Zwykłytekst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60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61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62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</style:style>
    <style:style style:name="T46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64" style:parent-style-name="Domyślnaczcionkaakapitu" style:family="text">
      <style:text-properties style:font-name="Arial" style:font-name-complex="Arial"/>
    </style:style>
    <style:style style:name="P465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66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67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8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complex="Arial" fo:font-weight="bold" style:font-weight-asian="bold"/>
    </style:style>
    <style:style style:name="T471" style:parent-style-name="Domyślnaczcionkaakapitu1" style:family="text">
      <style:text-properties style:font-name="Arial" style:font-name-complex="Arial" fo:font-weight="bold" style:font-weight-asian="bold" style:font-weight-complex="bold" fo:color="#222222" style:language-asian="pl" style:country-asian="PL"/>
    </style:style>
    <style:style style:name="P472" style:parent-style-name="Zwykłytekst1" style:family="paragraph">
      <style:paragraph-properties fo:text-align="justify" fo:margin-top="0.0833in" fo:line-height="115%" fo:margin-right="-0.0006in"/>
      <style:text-properties style:font-name="Arial" style:font-name-complex="Arial"/>
    </style:style>
    <style:style style:name="P47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74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/>
    </style:style>
    <style:style style:name="P475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76" style:parent-style-name="Zwykłytekst1" style:family="paragraph">
      <style:paragraph-properties fo:text-align="justify" fo:margin-top="0.0833in" fo:line-height="115%" fo:margin-right="-0.0006in"/>
      <style:text-properties style:font-name="Arial" style:font-name-complex="Arial"/>
    </style:style>
    <style:style style:name="P477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78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80" style:parent-style-name="Standard" style:family="paragraph">
      <style:paragraph-properties fo:text-align="justify" fo:line-height="115%"/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asian="Calibri, Arial" style:font-name-complex="Arial" fo:font-weight="bold" style:font-weight-asian="bold" style:font-weight-complex="bold" fo:font-style="italic" style:font-style-asian="italic" style:font-style-complex="italic"/>
    </style:style>
    <style:style style:name="T483" style:parent-style-name="Domyślnaczcionkaakapitu" style:family="text">
      <style:text-properties style:font-name="Arial" style:font-name-complex="Arial" fo:font-weight="bold" style:font-weight-asian="bold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5" style:parent-style-name="Domyślnaczcionkaakapitu1" style:family="text">
      <style:text-properties style:font-name="Arial" style:font-name-complex="Arial" fo:font-weight="bold" style:font-weight-asian="bold" style:font-weight-complex="bold" fo:color="#222222" style:language-asian="pl" style:country-asian="PL"/>
    </style:style>
    <style:style style:name="P486" style:parent-style-name="Zwykłytekst1" style:family="paragraph">
      <style:paragraph-properties fo:text-align="justify" fo:margin-top="0.0833in" fo:line-height="115%" fo:margin-right="0.1965in"/>
      <style:text-properties style:font-name="Arial" style:font-name-complex="Arial"/>
    </style:style>
    <style:style style:name="P487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88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89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0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1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2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3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4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5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6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7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 fo:font-weight="bold" style:font-weight-asian="bold"/>
    </style:style>
    <style:style style:name="P498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99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0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1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2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3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4" style:parent-style-name="Zwykłytekst" style:family="paragraph">
      <style:paragraph-properties fo:text-align="center" fo:line-height="115%" fo:margin-left="1.9694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505" style:parent-style-name="Zwykłytekst" style:family="paragraph">
      <style:paragraph-properties fo:text-align="center" fo:line-height="115%" fo:margin-left="1.9694in" fo:text-indent="0.030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06" style:parent-style-name="Standard" style:family="paragraph">
      <style:paragraph-properties fo:text-align="justify" fo:line-height="115%" fo:margin-right="-0.1236in"/>
      <style:text-properties style:font-name="Arial" style:font-name-complex="Arial" fo:font-style="italic" style:font-style-asian="italic" fo:font-size="9pt" style:font-size-asian="9pt" style:font-size-complex="9pt"/>
    </style:style>
    <style:style style:name="P507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1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16" style:parent-style-name="Standard" style:family="paragraph">
      <style:paragraph-properties fo:keep-with-next="always" fo:border="0.0069in solid #000000" fo:padding-top="0.0138in" fo:padding-left="0.0555in" fo:padding-bottom="0.2083in" fo:padding-right="0.0555in" style:shadow="none" fo:text-align="justify" fo:line-height="115%" fo:margin-right="-0.0013in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517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20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21" style:parent-style-name="Standard" style:family="paragraph">
      <style:paragraph-properties fo:text-align="justify" fo:line-height="115%" fo:margin-right="-0.0777in"/>
    </style:style>
    <style:style style:name="T522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52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24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P525" style:parent-style-name="Normalny" style:family="paragraph">
      <style:paragraph-properties fo:line-height="115%"/>
    </style:style>
    <style:style style:name="T526" style:parent-style-name="Domyślnaczcionkaakapitu" style:family="text">
      <style:text-properties style:font-name="Arial" style:font-name-complex="Arial"/>
    </style:style>
    <style:style style:name="T527" style:parent-style-name="Domyślnaczcionkaakapitu" style:family="text">
      <style:text-properties style:font-name="Arial" style:font-name-complex="Arial" fo:font-style="italic" style:font-style-asian="italic"/>
    </style:style>
    <style:style style:name="T528" style:parent-style-name="Domyślnaczcionkaakapitu" style:family="text">
      <style:text-properties style:font-name="Arial" style:font-name-complex="Arial"/>
    </style:style>
    <style:style style:name="P529" style:parent-style-name="Normalny" style:family="paragraph">
      <style:paragraph-properties fo:line-height="115%"/>
      <style:text-properties style:font-name="Arial" style:font-name-complex="Arial"/>
    </style:style>
    <style:style style:name="P530" style:parent-style-name="Normalny" style:family="paragraph">
      <style:paragraph-properties fo:line-height="115%"/>
      <style:text-properties style:font-name="Arial" style:font-name-complex="Arial"/>
    </style:style>
    <style:style style:name="P531" style:parent-style-name="Normalny" style:family="paragraph">
      <style:paragraph-properties fo:line-height="115%"/>
      <style:text-properties style:font-name="Arial" style:font-name-complex="Arial"/>
    </style:style>
    <style:style style:name="P532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33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5" style:parent-style-name="Standard" style:family="paragraph">
      <style:paragraph-properties fo:text-align="justify" fo:line-height="115%"/>
    </style:style>
    <style:style style:name="T536" style:parent-style-name="Domyślnaczcionkaakapitu" style:family="text">
      <style:text-properties style:font-name="Arial" style:font-name-complex="Arial" fo:font-weight="bold" style:font-weight-asian="bold"/>
    </style:style>
    <style:style style:name="T537" style:parent-style-name="Domyślnaczcionkaakapitu" style:family="text">
      <style:text-properties style:font-name="Arial" style:font-name-asian="MS Sans Serif" style:font-name-complex="Arial" fo:font-weight="bold" style:font-weight-asian="bold" style:font-weight-complex="bold" style:language-asian="pl" style:country-asian="PL"/>
    </style:style>
    <style:style style:name="T538" style:parent-style-name="Domyślnaczcionkaakapitu" style:family="text">
      <style:text-properties style:font-name="Arial" style:font-name-complex="Arial" fo:font-weight="bold" style:font-weight-asian="bold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0" style:parent-style-name="Standard" style:family="paragraph">
      <style:paragraph-properties fo:text-align="center" fo:line-height="115%"/>
      <style:text-properties style:font-name="Arial" style:font-name-asian="Calibri, Arial" style:font-name-complex="Arial" fo:font-weight="bold" style:font-weight-asian="bold" style:font-weight-complex="bold"/>
    </style:style>
    <style:style style:name="P541" style:parent-style-name="Standard" style:family="paragraph">
      <style:paragraph-properties fo:text-align="justify" fo:line-height="115%"/>
    </style:style>
    <style:style style:name="T542" style:parent-style-name="Domyślnaczcionkaakapitu" style:family="text">
      <style:text-properties style:font-name="Arial" style:font-name-complex="Arial"/>
    </style:style>
    <style:style style:name="T543" style:parent-style-name="Domyślnaczcionkaakapitu" style:family="text">
      <style:text-properties style:font-name="Arial" style:font-name-complex="Arial" fo:font-weight="bold" style:font-weight-asian="bold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5" style:parent-style-name="Domyślnaczcionkaakapitu" style:family="text">
      <style:text-properties style:font-name="Arial" style:font-name-complex="Arial"/>
    </style:style>
    <style:style style:name="P546" style:parent-style-name="Bezodstępów" style:family="paragraph">
      <style:paragraph-properties fo:line-height="115%">
        <style:tab-stops>
          <style:tab-stop style:type="left" style:position="-9.2541in"/>
        </style:tab-stops>
      </style:paragraph-properties>
    </style:style>
    <style:style style:name="T5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9" style:parent-style-name="Bezodstępów" style:family="paragraph">
      <style:paragraph-properties fo:line-height="115%">
        <style:tab-stops>
          <style:tab-stop style:type="left" style:position="-9.2541in"/>
        </style:tab-stops>
      </style:paragraph-properties>
    </style:style>
    <style:style style:name="T5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53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54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55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56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57" style:parent-style-name="Tekstpodstawowy3" style:family="paragraph">
      <style:paragraph-properties fo:text-align="justify" fo:line-height="115%"/>
    </style:style>
    <style:style style:name="T5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5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60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61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62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63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64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65" style:parent-style-name="Standard" style:family="paragraph">
      <style:paragraph-properties fo:line-height="115%"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56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6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68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6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7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7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79" style:parent-style-name="Standard" style:family="paragraph">
      <style:paragraph-properties fo:text-align="justify" fo:line-height="115%" fo:margin-right="-0.0777in"/>
    </style:style>
    <style:style style:name="T580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581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82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P583" style:parent-style-name="Normalny" style:family="paragraph">
      <style:paragraph-properties fo:line-height="115%"/>
    </style:style>
    <style:style style:name="T584" style:parent-style-name="Domyślnaczcionkaakapitu" style:family="text">
      <style:text-properties style:font-name="Arial" style:font-name-complex="Arial"/>
    </style:style>
    <style:style style:name="T585" style:parent-style-name="Domyślnaczcionkaakapitu" style:family="text">
      <style:text-properties style:font-name="Arial" style:font-name-complex="Arial" fo:font-style="italic" style:font-style-asian="italic"/>
    </style:style>
    <style:style style:name="T586" style:parent-style-name="Domyślnaczcionkaakapitu" style:family="text">
      <style:text-properties style:font-name="Arial" style:font-name-complex="Arial"/>
    </style:style>
    <style:style style:name="P587" style:parent-style-name="Normalny" style:family="paragraph">
      <style:paragraph-properties fo:line-height="115%"/>
      <style:text-properties style:font-name="Arial" style:font-name-complex="Arial"/>
    </style:style>
    <style:style style:name="P588" style:parent-style-name="Normalny" style:family="paragraph">
      <style:paragraph-properties fo:line-height="115%"/>
      <style:text-properties style:font-name="Arial" style:font-name-complex="Arial"/>
    </style:style>
    <style:style style:name="P589" style:parent-style-name="Normalny" style:family="paragraph">
      <style:paragraph-properties fo:line-height="115%"/>
      <style:text-properties style:font-name="Arial" style:font-name-complex="Arial"/>
    </style:style>
    <style:style style:name="P590" style:parent-style-name="Normalny" style:family="paragraph">
      <style:paragraph-properties fo:line-height="115%"/>
      <style:text-properties style:font-name="Arial" style:font-name-complex="Arial"/>
    </style:style>
    <style:style style:name="P591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92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94" style:parent-style-name="Standard" style:family="paragraph">
      <style:paragraph-properties fo:text-align="justify" fo:line-height="115%"/>
    </style:style>
    <style:style style:name="T595" style:parent-style-name="Domyślnaczcionkaakapitu" style:family="text">
      <style:text-properties style:font-name="Arial" style:font-name-complex="Arial" fo:font-weight="bold" style:font-weight-asian="bold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fo:text-align="justify" fo:line-height="115%"/>
      <style:text-properties style:font-name="Arial" style:font-name-asian="Calibri, Arial" style:font-name-complex="Arial" fo:font-weight="bold" style:font-weight-asian="bold" style:font-weight-complex="bold"/>
    </style:style>
    <style:style style:name="P598" style:parent-style-name="Standard" style:family="paragraph">
      <style:paragraph-properties fo:text-align="justify" fo:line-height="115%"/>
    </style:style>
    <style:style style:name="T599" style:parent-style-name="Domyślnaczcionkaakapitu" style:family="text">
      <style:text-properties style:font-name="Arial" style:font-name-complex="Arial"/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1" style:parent-style-name="Domyślnaczcionkaakapitu" style:family="text">
      <style:text-properties style:font-name="Arial" style:font-name-complex="Arial"/>
    </style:style>
    <style:style style:name="P602" style:parent-style-name="Bezodstępów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3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04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05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06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07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08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609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610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611" style:parent-style-name="Tekstpodstawowy3" style:family="paragraph">
      <style:paragraph-properties fo:text-align="justify" fo:line-height="115%"/>
    </style:style>
    <style:style style:name="T6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614" style:parent-style-name="Tekstpodstawowy3" style:family="paragraph">
      <style:paragraph-properties fo:text-align="justify" fo:line-height="115%"/>
      <style:text-properties style:font-name="Arial" style:font-name-complex="Arial" fo:font-style="italic" style:font-style-asian="italic" fo:font-size="7pt" style:font-size-asian="7pt" style:font-size-complex="7pt"/>
    </style:style>
    <style:style style:name="P615" style:parent-style-name="Standard" style:family="paragraph">
      <style:paragraph-properties fo:line-height="115%"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616" style:parent-style-name="Standard" style:family="paragraph">
      <style:paragraph-properties style:text-autospace="none" fo:text-align="justify" fo:margin-top="0.0694in" fo:margin-bottom="0.0694in" fo:line-height="115%"/>
      <style:text-properties style:font-name="Arial" style:font-name-complex="Arial"/>
    </style:style>
    <style:style style:name="P61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/>
    </style:style>
    <style:style style:name="P618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line-height="115%" fo:margin-right="-0.0013in"/>
    </style:style>
    <style:style style:name="T61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20" style:parent-style-name="Domyślnaczcionkaakapitu" style:family="text">
      <style:text-properties style:font-name="Arial" style:font-name-complex="Arial" fo:font-weight="bold" style:font-weight-asian="bold"/>
    </style:style>
    <style:style style:name="P621" style:parent-style-name="pkt" style:family="paragraph">
      <style:paragraph-properties fo:keep-with-next="always" fo:border="0.0069in solid #000000" fo:padding-top="0in" fo:padding-left="0.0555in" fo:padding-bottom="0.0138in" fo:padding-right="0.0555in" style:shadow="none" fo:text-align="center" fo:line-height="115%" fo:margin-left="0in" fo:margin-right="-0.0013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style:font-weight-complex="bold"/>
    </style:style>
    <style:style style:name="P62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2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26" style:parent-style-name="Standard" style:family="paragraph">
      <style:paragraph-properties fo:text-align="justify" fo:line-height="115%" fo:margin-right="-0.0777in"/>
    </style:style>
    <style:style style:name="T627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628" style:parent-style-name="Standard" style:family="paragraph">
      <style:paragraph-properties fo:text-align="justify" fo:line-height="115%" fo:margin-right="-0.0777in"/>
      <style:text-properties style:font-name="Arial" style:font-name-complex="Arial" fo:color="#000000"/>
    </style:style>
    <style:style style:name="P629" style:parent-style-name="Standard" style:family="paragraph">
      <style:paragraph-properties style:text-autospace="none" fo:text-align="center" fo:margin-top="0.0833in" fo:line-height="115%">
        <style:tab-stops>
          <style:tab-stop style:type="left" style:position="0.7104in"/>
        </style:tab-stops>
      </style:paragraph-properties>
    </style:style>
    <style:style style:name="T630" style:parent-style-name="Domyślnaczcionkaakapitu1" style:family="text">
      <style:text-properties style:font-name="Arial" style:font-name-asian="Lucida Sans Unicode" style:font-name-complex="Arial" style:language-asian="pl" style:country-asian="PL"/>
    </style:style>
    <style:style style:name="P631" style:parent-style-name="Standard" style:family="paragraph">
      <style:paragraph-properties style:text-autospace="none" fo:text-align="center" fo:line-height="115%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33" style:parent-style-name="Standard" style:family="paragraph">
      <style:paragraph-properties fo:line-height="115%"/>
      <style:text-properties style:font-name="Arial" style:font-name-complex="Arial"/>
    </style:style>
    <style:style style:name="TableColumn635" style:family="table-column">
      <style:table-column-properties style:column-width="0.375in" style:use-optimal-column-width="false"/>
    </style:style>
    <style:style style:name="TableColumn636" style:family="table-column">
      <style:table-column-properties style:column-width="1.1562in" style:use-optimal-column-width="false"/>
    </style:style>
    <style:style style:name="TableColumn637" style:family="table-column">
      <style:table-column-properties style:column-width="0.9187in" style:use-optimal-column-width="false"/>
    </style:style>
    <style:style style:name="TableColumn638" style:family="table-column">
      <style:table-column-properties style:column-width="1.175in" style:use-optimal-column-width="false"/>
    </style:style>
    <style:style style:name="TableColumn639" style:family="table-column">
      <style:table-column-properties style:column-width="0.9909in" style:use-optimal-column-width="false"/>
    </style:style>
    <style:style style:name="TableColumn640" style:family="table-column">
      <style:table-column-properties style:column-width="1.5611in" style:use-optimal-column-width="false"/>
    </style:style>
    <style:style style:name="Table634" style:family="table">
      <style:table-properties style:width="6.177in" fo:margin-left="-0.0909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style:snap-to-layout-grid="false" fo:text-align="center" fo:line-height="115%"/>
      <style:text-properties style:font-name-asian="Cambria" fo:font-size="8pt" style:font-size-asian="8pt" style:font-size-complex="8pt"/>
    </style:style>
    <style:style style:name="P648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 fo:line-height="115%"/>
      <style:text-properties style:font-name-asian="Cambria" fo:font-size="8pt" style:font-size-asian="8pt" style:font-size-complex="8pt"/>
    </style:style>
    <style:style style:name="P651" style:parent-style-name="Standard" style:family="paragraph">
      <style:paragraph-properties style:snap-to-layout-grid="false" fo:text-align="center" fo:line-height="115%"/>
      <style:text-properties style:font-name="Arial" style:font-name-asian="Cambria" style:font-name-complex="Arial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P654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style:snap-to-layout-grid="false" fo:text-align="center" fo:line-height="115%"/>
      <style:text-properties fo:font-size="8pt" style:font-size-asian="8pt" style:font-size-complex="8pt"/>
    </style:style>
    <style:style style:name="P657" style:parent-style-name="Default" style:family="paragraph">
      <style:paragraph-properties fo:text-align="center" fo:line-height="115%"/>
      <style:text-properties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P661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P662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665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666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667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668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line-height="115%"/>
    </style:style>
    <style:style style:name="T677" style:parent-style-name="Domyślnaczcionkaakapitu" style:family="text">
      <style:text-properties style:font-name-asian="Cambria" fo:font-size="8pt" style:font-size-asian="8pt" style:font-size-complex="8pt"/>
    </style:style>
    <style:style style:name="P678" style:parent-style-name="Default" style:family="paragraph">
      <style:paragraph-properties fo:line-height="115%"/>
      <style:text-properties style:font-name-asian="Cambria" fo:font-size="8pt" style:font-size-asian="8pt" style:font-size-complex="8pt"/>
    </style:style>
    <style:style style:name="P679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680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olumn682" style:family="table-column">
      <style:table-column-properties style:column-width="0.375in" style:use-optimal-column-width="false"/>
    </style:style>
    <style:style style:name="TableColumn683" style:family="table-column">
      <style:table-column-properties style:column-width="1.1562in" style:use-optimal-column-width="false"/>
    </style:style>
    <style:style style:name="TableColumn684" style:family="table-column">
      <style:table-column-properties style:column-width="0.9187in" style:use-optimal-column-width="false"/>
    </style:style>
    <style:style style:name="TableColumn685" style:family="table-column">
      <style:table-column-properties style:column-width="1.175in" style:use-optimal-column-width="false"/>
    </style:style>
    <style:style style:name="TableColumn686" style:family="table-column">
      <style:table-column-properties style:column-width="0.9909in" style:use-optimal-column-width="false"/>
    </style:style>
    <style:style style:name="TableColumn687" style:family="table-column">
      <style:table-column-properties style:column-width="1.5611in" style:use-optimal-column-width="false"/>
    </style:style>
    <style:style style:name="Table681" style:family="table">
      <style:table-properties style:width="6.177in" fo:margin-left="-0.0909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style:snap-to-layout-grid="false" fo:text-align="center" fo:line-height="115%"/>
      <style:text-properties style:font-name-asian="Cambria" fo:font-size="8pt" style:font-size-asian="8pt" style:font-size-complex="8pt"/>
    </style:style>
    <style:style style:name="P695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style:snap-to-layout-grid="false" fo:text-align="center" fo:line-height="115%"/>
      <style:text-properties style:font-name-asian="Cambria" fo:font-size="8pt" style:font-size-asian="8pt" style:font-size-complex="8pt"/>
    </style:style>
    <style:style style:name="P698" style:parent-style-name="Standard" style:family="paragraph">
      <style:paragraph-properties style:snap-to-layout-grid="false" fo:text-align="center" fo:line-height="115%"/>
      <style:text-properties style:font-name="Arial" style:font-name-asian="Cambria" style:font-name-complex="Arial" fo:font-size="8pt" style:font-size-asian="8pt" style:font-size-complex="8p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P701" style:parent-style-name="Standard" style:family="paragraph">
      <style:paragraph-properties style:snap-to-layout-grid="false" fo:text-align="center" fo:line-height="115%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style:snap-to-layout-grid="false" fo:text-align="center" fo:line-height="115%"/>
      <style:text-properties fo:font-size="8pt" style:font-size-asian="8pt" style:font-size-complex="8pt"/>
    </style:style>
    <style:style style:name="P704" style:parent-style-name="Default" style:family="paragraph">
      <style:paragraph-properties fo:text-align="center" fo:line-height="115%"/>
      <style:text-properties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P708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P709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12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13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14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715" style:parent-style-name="Standard" style:family="paragraph">
      <style:paragraph-properties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style:snap-to-layout-grid="false" fo:line-height="115%"/>
      <style:text-properties style:font-name-asian="Cambria" fo:font-size="8pt" style:font-size-asian="8pt" style:font-size-complex="8pt"/>
    </style:style>
    <style:style style:name="P724" style:parent-style-name="Default" style:family="paragraph">
      <style:paragraph-properties fo:line-height="115%"/>
      <style:text-properties style:font-name-asian="Cambria" fo:font-size="8pt" style:font-size-asian="8pt" style:font-size-complex="8pt"/>
    </style:style>
    <style:style style:name="P725" style:parent-style-name="Standard" style:family="paragraph">
      <style:paragraph-properties fo:line-height="115%"/>
      <style:text-properties style:font-name="Arial" style:font-name-complex="Arial"/>
    </style:style>
    <style:style style:name="P726" style:parent-style-name="Standard" style:family="paragraph">
      <style:paragraph-properties fo:line-height="115%"/>
      <style:text-properties style:font-name="Arial" style:font-name-asian="Lucida Sans Unicode" style:font-name-complex="Arial"/>
    </style:style>
    <style:style style:name="P727" style:parent-style-name="Standard" style:family="paragraph">
      <style:paragraph-properties fo:line-height="115%"/>
      <style:text-properties style:font-name="Arial" style:font-name-asian="Lucida Sans Unicode" style:font-name-complex="Arial"/>
    </style:style>
    <style:style style:name="P728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729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730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style:font-weight-complex="bold"/>
    </style:style>
    <style:style style:name="P731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style:font-weight-complex="bold"/>
    </style:style>
    <style:style style:name="P73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SIWZ – Wzór Formularza Ofertowego</text:p>
      <text:p text:style-name="P23">Nazwa (firma) oraz adres Zamawiającego</text:p>
      <text:p text:style-name="P24">Gmina Miejska Nowa Ruda</text:p>
      <text:p text:style-name="P25">ul. Rynek 1</text:p>
      <text:p text:style-name="P26"><text:span text:style-name="T27">57-400 Nowa Ruda</text:span></text:p>
      <text:p text:style-name="P28"/>
      <text:p text:style-name="P29">FORMULARZ OFERTOWY</text:p>
      <text:p text:style-name="P30"/>
      <text:p text:style-name="P31"><text:span text:style-name="T32">1.<text:s/></text:span><text:span text:style-name="T33">Zarejestrowana nazwa Wykonawcy:</text:span><text:span text:style-name="T34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/>
      <text:p text:style-name="P36"><text:span text:style-name="T37">2.<text:s/></text:span><text:span text:style-name="T38">Zarejestrowany adres Wykonawcy:</text:span><text:span text:style-name="T3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/>
      <text:p text:style-name="P41">Telefon: ........................................... <text:s/>Faks: <text:s/>........................................</text:p>
      <text:p text:style-name="P42"/>
      <text:p text:style-name="P43">email: .............................................</text:p>
      <text:p text:style-name="P44"/>
      <text:p text:style-name="P45">NIP: ............................................................... <text:s/>REGON: .........................................................</text:p>
      <text:p text:style-name="P46"/>
      <text:p text:style-name="P47"><text:span text:style-name="T48">3.<text:s/></text:span><text:span text:style-name="T49">Cena oferty:</text:span></text:p>
      <text:p text:style-name="P50"/>
      <text:p text:style-name="P51"><text:span text:style-name="T52">Oferujemy wykonanie<text:s/></text:span><text:span text:style-name="T53">przedmiotu zamówienia<text:s/></text:span><text:span text:style-name="T54">za cenę:</text:span></text:p>
      <text:p text:style-name="P55"/>
      <text:p text:style-name="P56"><text:span text:style-name="T57">Część Nr 1<text:s/></text:span><text:span text:style-name="T58"><text:s text:c="3"/></text:span></text:p>
      <text:p text:style-name="P59"/>
      <text:p text:style-name="P60">CENA OFERTOWA RYCZAŁTOWA<text:s/><text:tab/><text:tab/><text:s/>_ _ _ . _ _ _ , _ _ <text:s text:c="2"/>PLN</text:p>
      <text:p text:style-name="P61">słownie złotych: ……………………………………………………………………………...……</text:p>
      <text:p text:style-name="P62">Cena zawiera obowiązujący podatek VAT,</text:p>
      <text:p text:style-name="P63"/>
      <text:p text:style-name="P64"><text:span text:style-name="T65">Część Nr 2</text:span><text:span text:style-name="T66"><text:s/></text:span><text:span text:style-name="T67"><text:s text:c="2"/></text:span></text:p>
      <text:p text:style-name="P68"/>
      <text:p text:style-name="P69">CENA OFERTOWA RYCZAŁTOWA<text:s/><text:tab/><text:tab/><text:s/>_ _ _ . _ _ _ , _ _ <text:s text:c="2"/>PLN</text:p>
      <text:p text:style-name="P70"><text:span text:style-name="T71">słownie złotych: ........................................................................................................................</text:span><text:span text:style-name="T72">……………………………………………………………………………………………………......</text:span></text:p>
      <text:p text:style-name="P73">Cena zawiera obowiązujący podatek VAT,</text:p>
      <text:p text:style-name="P74"/>
      <text:p text:style-name="P75"/>
      <text:p text:style-name="P76"><text:span text:style-name="T77">4. <text:s text:c="5"/>Zobowiązujemy się wykonać zamówienie<text:s/></text:span><text:span text:style-name="T78">do dnia 31.08.2019 r.</text:span><text:span text:style-name="T79"><text:s text:c="3"/></text:span></text:p>
      <text:p text:style-name="P80"><text:span text:style-name="T81">6. <text:s text:c="4"/></text:span><text:span text:style-name="T82"><text:s/>T</text:span><text:span text:style-name="T83">ermin płatności faktury:</text:span></text:p>
      <text:p text:style-name="P84"/>
      <text:list text:style-name="WW8Num116" text:continue-numbering="true">
        <text:list-item>
          <text:p text:style-name="P85">Część nr <text:s/>1 – .................dni</text:p>
        </text:list-item>
      </text:list>
      <text:p text:style-name="P86"/>
      <text:list text:style-name="WW8Num116" text:continue-numbering="true">
        <text:list-item>
          <text:p text:style-name="P87"><text:span text:style-name="T88">Część nr <text:s/>2 – .................dni</text:span></text:p>
        </text:list-item>
      </text:list>
      <text:p text:style-name="P89"/>
      <text:p text:style-name="P90"/>
      <text:p text:style-name="P91"><text:span text:style-name="T92">7.</text:span><text:span text:style-name="T93"><text:tab/></text:span><text:span text:style-name="T94">Podwykonawcom zamierzamy powierzyć wykonanie następujących części zamówienia (o<text:s/></text:span><text:span text:style-name="T95"><text:tab/>ile jest to wiadome, podać firmy podwykonawców)*</text:span></text:p>
      <text:p text:style-name="P96"/>
      <text:list text:style-name="WW8Num116" text:continue-numbering="true">
        <text:list-item>
          <text:p text:style-name="P97">Część nr <text:s/>1 – ............................................................................................,</text:p>
        </text:list-item>
      </text:list>
      <text:p text:style-name="P98"/>
      <text:list text:style-name="WW8Num116" text:continue-numbering="true">
        <text:list-item>
          <text:p text:style-name="P99"><text:span text:style-name="T100">Część nr <text:s/>2 – ............................................................................................,</text:span></text:p>
        </text:list-item>
      </text:list>
      <text:p text:style-name="P101"/>
      <text:p text:style-name="P102"><text:s/></text:p>
      <text:p text:style-name="P103">8. <text:s text:c="3"/>OŚWIADCZAMY, iż jesteśmy przedsiębiorstwem (zaznaczyć właściwe):</text:p>
      <text:p text:style-name="P104"><text:tab/>□ małym</text:p>
      <text:p text:style-name="P105"><text:tab/>□ średnim</text:p>
      <text:p text:style-name="P106"><text:tab/>□ dużym</text:p>
      <text:p text:style-name="P107"><text:span text:style-name="T108">9. <text:s/></text:span><text:span text:style-name="T109">INFORMUJEMY</text:span><text:span text:style-name="T110">, że **:</text:span></text:p>
      <text:list text:style-name="LFO116" text:continue-numbering="true">
        <text:list-item>
          <text:p text:style-name="P111"><text:span text:style-name="T112">wybór oferty<text:s/></text:span><text:span text:style-name="T113">nie będzie<text:s/></text:span><text:span text:style-name="T114">prowadzić do powstania u Zamawiającego obowiązku podatkowego *</text:span><text:span text:style-name="T115">.</text:span></text:p>
        </text:list-item>
        <text:list-item>
          <text:p text:style-name="P116"><text:span text:style-name="T117">wybór oferty<text:s/></text:span><text:span text:style-name="T118">będzie</text:span><text:span text:style-name="T119"><text:s/>prowadzić do powstania u Zamawiającego obowiązku podatkowego w odniesieniu do następujących<text:s/></text:span><text:span text:style-name="T120">towarów<text:s/></text:span><text:span text:style-name="T121">____________________________________________ *.</text:span></text:p>
        </text:list-item>
      </text:list>
      <text:p text:style-name="P122"><text:span text:style-name="T123">Wartość<text:s/></text:span><text:span text:style-name="T124">towaru<text:s/></text:span><text:span text:style-name="T125">powodująca obowiązek podatkowy u Zamawiającego to ___________ zł netto *</text:span><text:span text:style-name="T126">.</text:span></text:p>
      <text:p text:style-name="P127">* niepotrzebne skreślić</text:p>
      <text:p text:style-name="P128"><text:span text:style-name="T129">** dotyczy Wykonawców</text:span><text:span text:style-name="T130">,<text:s/></text:span><text:span text:style-name="T131">których oferty będą generować obowiązek doliczania wartości podatku VAT do wartości netto</text:span><text:span text:style-name="T132"><text:s/></text:span><text:span text:style-name="T133">oferty, tj. w przypadku:</text:span></text:p>
      <text:list text:style-name="LFO117" text:continue-numbering="true">
        <text:list-item>
          <text:p text:style-name="P134">wewnątrzwspólnotowego nabycia towarów,</text:p>
        </text:list-item>
        <text:list-item>
          <text:p text:style-name="P135">mechanizmu odwróconego obciążenia, o którym mowa w art. 17 ust. 1 pkt 7 ustawy o podatku od towarów i usług,</text:p>
        </text:list-item>
        <text:list-item>
          <text:p text:style-name="P136">importu usług lub importu towarów, z którymi wiąże się obowiązek doliczenia przez zamawiającego przy porównywaniu cen ofertowych podatku VAT.</text:p>
        </text:list-item>
      </text:list>
      <text:p text:style-name="P137">10. <text:s/>Informuję, że zapoznałem się z treścią SIWZ i akceptuję jej postanowienia i zgodnie z jego <text:s text:c="3"/><text:tab/>treścią wykonam przedmiot zamówienia.</text:p>
      <text:p text:style-name="P138">11. Informuję, że zapoznałem się z treścią Projektu umowy (część III Siwz) i akceptuję jego <text:s/>postanowienia..</text:p>
      <text:p text:style-name="P139">12. OŚWIADCZAMY, iż informacje i dokumenty zawarte na stronach nr od ____ do ____ - stanowią tajemnicę przedsiębiorstwa w rozumieniu przepisów o zwalczaniu nieuczciwej konkurencji, co<text:s/><text:tab/>wykazaliśmy w załączniku nr ___ do oferty i zastrzegamy, że nie mogą być one udostępniane.</text:p>
      <text:p text:style-name="P140"/>
      <text:p text:style-name="P141"><text:span text:style-name="T142">13.</text:span><text:span text:style-name="T143"><text:s/>Oświadczam, że</text:span><text:span text:style-name="T144"><text:s/>wypełniłem obowiązki informacyjne przewidziane w art. 13 lub art. 14 RODO</text:span><text:span text:style-name="T145"><text:s/></text:span><text:span text:style-name="T146">wobec osób fizycznych, od których dane osobowe bezpośrednio lub pośrednio pozyskałem w celu ubiegania się o udzielenie zamówienia publicznego w niniejszym postępowaniu*</text:span></text:p>
      <text:p text:style-name="P147"/>
      <text:p text:style-name="P148"><text:span text:style-name="T149">* UWAGA - w/w Oświadczenie należy wykreślić w przypadku</text:span><text:span text:style-name="T150"><text:s/>gdy Wykonawca nie przekazuje danych osobowych innych niż bezpośrednio jego dotyczących lub zachodzi wyłączenie stosowania obowiązku informacyjnego, stosownie do art. 13 ust. 4 lub art. 14 ust. 5 RODO treści oświadczenia wykonawca nie składa</text:span></text:p>
      <text:p text:style-name="P151"/>
      <text:soft-page-break/>
      <text:p text:style-name="P152"><text:span text:style-name="T153"><text:tab/>RODO</text:span><text:span text:style-name="T154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5"/>
      <text:p text:style-name="P156">14. Załącznikami do niniejszej oferty są: (podać nr załącznika i stronę oferty)</text:p>
      <text:list text:style-name="LFO118" text:continue-numbering="true">
        <text:list-item>
          <text:p text:style-name="P157">......................................................................…</text:p>
        </text:list-item>
        <text:list-item>
          <text:p text:style-name="P158">......................................................................…</text:p>
        </text:list-item>
        <text:list-item>
          <text:p text:style-name="P159">......................................................................…</text:p>
        </text:list-item>
        <text:list-item>
          <text:p text:style-name="P160">.........................................................................</text:p>
        </text:list-item>
      </text:list>
      <text:p text:style-name="P161"/>
      <text:p text:style-name="P162"/>
      <text:p text:style-name="P163"/>
      <text:p text:style-name="P164"><text:span text:style-name="T165">Data : …………………….</text:span><text:span text:style-name="T166"><text:tab/><text:s text:c="6"/></text:span><text:span text:style-name="T167"><text:tab/></text:span><text:span text:style-name="T168"><text:tab/><text:s text:c="7"/></text:span><text:span text:style-name="T169"><text:tab/><text:s text:c="9"/></text:span><text:span text:style-name="T170">...............................................................................</text:span></text:p>
      <text:p text:style-name="P171">(podpis i <text:s/>pieczęć <text:s/>osób wskazanych w dokumencie uprawniającym do występowania w obrocie prawnym</text:p>
      <text:p text:style-name="P172">lub posiadających pełnomocnictwo)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2A do SIWZ</text:span></text:p>
      <text:p text:style-name="P216"/>
      <text:p text:style-name="P217">Nazwa (firma) oraz adres Zamawiającego</text:p>
      <text:p text:style-name="P218">Gmina Miejska Nowa Ruda</text:p>
      <text:p text:style-name="P219">ul. Rynek 1</text:p>
      <text:p text:style-name="P220"><text:span text:style-name="T221">57-400 Nowa Ruda</text:span></text:p>
      <text:p text:style-name="P222">Oświadczenie wykonawcy</text:p>
      <text:p text:style-name="P223">składane na podstawie art. 25a ust. 1 ustawy z dnia 29 stycznia 2004 r.</text:p>
      <text:p text:style-name="P224"><text:span text:style-name="T225"><text:s/></text:span><text:span text:style-name="T226">Prawo zamówień publicznych (dalej jako: ustawa Pzp),</text:span></text:p>
      <text:p text:style-name="P227">DOTYCZĄCE SPEŁNIANIA WARUNKÓW UDZIAŁU W POSTĘPOWANIU</text:p>
      <text:p text:style-name="P228"><text:span text:style-name="T229">Na potrzeby postępowania o udzielenie zamówienia publicznego pn</text:span><text:span text:style-name="T230"><text:s/>Wykonanie dokumentacji technicznej dla zadań: Przykrycie rowu pomiędzy ul. Andersa a ul. Podgórską wraz z budową oświetlenia; Budowa chodnika na ul. Andersa z przykryciem rowu</text:span><text:span text:style-name="T231">,<text:s/></text:span><text:span text:style-name="T232">oświadczam, co następuje:</text:span></text:p>
      <text:p text:style-name="P233"/>
      <text:p text:style-name="P234"/>
      <text:p text:style-name="P235">INFORMACJA DOTYCZĄCA WYKONAWCY:</text:p>
      <text:p text:style-name="P236"><text:span text:style-name="T237">Oświadczam, że spełniam warunki udziału w postępowaniu określone przez</text:span><text:span text:style-name="T238"><text:s/>Zamawiającego w Specyfikacji Istotnych Warunków Zamówienia</text:span></text:p>
      <text:p text:style-name="P239"/>
      <text:p text:style-name="P240"><text:span text:style-name="T241">……………</text:span><text:span text:style-name="T242">.…….</text:span><text:span text:style-name="T243"><text:s/></text:span><text:span text:style-name="T244">(miejscowość),</text:span><text:span text:style-name="T245"><text:s/></text:span><text:span text:style-name="T246">dnia ………….……. r.<text:s/></text:span><text:span text:style-name="T247"><text:tab/>…………………………………………</text:span></text:p>
      <text:p text:style-name="P248"><text:span text:style-name="T249"><text:s text:c="7"/></text:span><text:span text:style-name="T250">(podpis)</text:span></text:p>
      <text:p text:style-name="P251"><text:span text:style-name="T252">INFORMACJA W ZWIĄZKU Z POLEGANIEM NA ZASOBACH INNYCH PODMIOTÓW</text:span><text:span text:style-name="T253">:</text:span></text:p>
      <text:p text:style-name="P254"><text:span text:style-name="T255">Oświadczam, że w celu wykazania spełniania warunków udziału w postępowaniu, określonych przez Zamawiającego w Specyfikacji Istotnych Warunków Zamówienia</text:span><text:span text:style-name="T256">,</text:span><text:span text:style-name="T257"><text:s/>polegam na zasobach następującego/ych podmiotu/ów:</text:span></text:p>
      <text:p text:style-name="P258">..……………………………………………………………………………………………………………….……………………, w następującym zakresie: …………………………………………</text:p>
      <text:p text:style-name="P259">(wskazać podmiot i określić odpowiedni zakres dla wskazanego podmiotu).</text:p>
      <text:p text:style-name="P260"/>
      <text:p text:style-name="P261"><text:span text:style-name="T262">……………</text:span><text:span text:style-name="T263">.…….</text:span><text:span text:style-name="T264"><text:s/></text:span><text:span text:style-name="T265">(miejscowość),</text:span><text:span text:style-name="T266"><text:s/></text:span><text:span text:style-name="T267">dnia ………….……. r.<text:s/></text:span><text:span text:style-name="T268"><text:tab/>…………………………………………</text:span></text:p>
      <text:p text:style-name="P269">(podpis)</text:p>
      <text:p text:style-name="P270">OŚWIADCZENIE DOTYCZĄCE PODANYCH INFORMACJI:</text:p>
      <text:p text:style-name="P2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2"><text:span text:style-name="T273">……………</text:span><text:span text:style-name="T274">.…….</text:span><text:span text:style-name="T275"><text:s/></text:span><text:span text:style-name="T276">(miejscowość),</text:span><text:span text:style-name="T277"><text:s/></text:span><text:span text:style-name="T278">dnia ………….……. r.<text:s/></text:span><text:span text:style-name="T279"><text:tab/><text:s text:c="18"/>…………………………………………</text:span></text:p>
      <text:p text:style-name="P280"><text:span text:style-name="T281"><text:s text:c="9"/></text:span><text:span text:style-name="T282">(podpis)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Załącznik nr 2 do SIWZ</text:p>
      <text:p text:style-name="P292"/>
      <text:p text:style-name="P293">Nazwa (firma) oraz adres Zamawiającego</text:p>
      <text:p text:style-name="P294">Gmina Miejska Nowa Ruda</text:p>
      <text:p text:style-name="P295">ul. Rynek 1</text:p>
      <text:p text:style-name="P296"><text:span text:style-name="T297">57-400 Nowa Ruda</text:span></text:p>
      <text:p text:style-name="P298"/>
      <text:p text:style-name="P299">Oświadczenie wykonawcy</text:p>
      <text:p text:style-name="P300">składane na podstawie art. 25a ust. 1 ustawy z dnia 29 stycznia 2004 r.</text:p>
      <text:p text:style-name="P301"><text:span text:style-name="T302"><text:s/></text:span><text:span text:style-name="T303">Prawo zamówień publicznych (dalej jako: ustawa Pzp),</text:span></text:p>
      <text:p text:style-name="P304">DOTYCZĄCE PRZESŁANEK WYKLUCZENIA Z POSTĘPOWANIA</text:p>
      <text:p text:style-name="P305"/>
      <text:p text:style-name="P306"><text:span text:style-name="T307">Na potrzeby postępowania o udzielenie zamówienia publicznego pn.</text:span><text:span text:style-name="T308"><text:s/>Wykonanie dokumentacji technicznej dla zadań: Przykrycie rowu pomiędzy ul. Andersa a ul. Podgórską wraz z budową oświetlenia; Budowa chodnika na ul. Andersa z przykryciem rowu</text:span><text:span text:style-name="T309">,<text:s/></text:span><text:span text:style-name="T310">oświadczam, co następuje:</text:span></text:p>
      <text:p text:style-name="P311"/>
      <text:p text:style-name="P312"/>
      <text:p text:style-name="P313">OŚWIADCZENIA DOTYCZĄCE WYKONAWCY:</text:p>
      <text:p text:style-name="P314"/>
      <text:list text:style-name="WW8Num68" text:continue-numbering="true">
        <text:list-item>
          <text:p text:style-name="P315">Oświadczam, że nie podlegam wykluczeniu z postępowania na podstawie art. 24 ust 1 pkt. 12-23<text:s/><text:tab/><text:tab/>ustawy Pzp.</text:p>
        </text:list-item>
        <text:list-item>
          <text:p text:style-name="P316">Oświadczam, że nie podlegam wykluczeniu z postępowania na podstawie art. 24 ust. 5 ust. 1 i 4 ustawy Pzp <text:s/>.</text:p>
        </text:list-item>
      </text:list>
      <text:p text:style-name="P317"/>
      <text:p text:style-name="P318"/>
      <text:p text:style-name="P319"/>
      <text:p text:style-name="P320"><text:span text:style-name="T321">……………</text:span><text:span text:style-name="T322">.…….</text:span><text:span text:style-name="T323"><text:s/></text:span><text:span text:style-name="T324">(miejscowość),</text:span><text:span text:style-name="T325"><text:s/></text:span><text:span text:style-name="T326">dnia ………….……. r. <text:s text:c="2"/></text:span><text:span text:style-name="T327"><text:tab/></text:span><text:span text:style-name="T328"><text:tab/>…………………………………………</text:span></text:p>
      <text:p text:style-name="P329"><text:tab/><text:tab/>(podpis)</text:p>
      <text:p text:style-name="P330"/>
      <text:p text:style-name="P331"><text:span text:style-name="T332">Oświadczam, że zachodzą w stosunku do mnie podstawy wykluczenia z postępowania na podstawie art. …………. ustawy Pzp</text:span><text:span text:style-name="T333"><text:s/></text:span><text:span text:style-name="T334">(podać mającą zastosowanie podstawę wykluczenia spośród wymienionych w art. 24 ust. 1 pkt 13-14, 16-20 lub art. 24 ust. 5 ustawy Pzp).</text:span><text:span text:style-name="T335"><text:s/></text:span><text:span text:style-name="T33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37"/>
      <text:p text:style-name="P338"/>
      <text:p text:style-name="P339"><text:span text:style-name="T340">……………</text:span><text:span text:style-name="T341">.…….</text:span><text:span text:style-name="T342"><text:s/></text:span><text:span text:style-name="T343">(miejscowość),</text:span><text:span text:style-name="T344"><text:s/></text:span><text:span text:style-name="T345">dnia ………….……. r.</text:span></text:p>
      <text:p text:style-name="P346"/>
      <text:p text:style-name="P347"><text:tab/><text:tab/><text:tab/><text:tab/><text:tab/><text:tab/><text:tab/>…………………………………………</text:p>
      <text:p text:style-name="P348">(podpis)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OŚWIADCZENIE DOTYCZĄCE PODMIOTU, NA KTÓREGO ZASOBY POWOŁUJE SIĘ WYKONAWCA:</text:p>
      <text:p text:style-name="P358"/>
      <text:p text:style-name="P359"><text:span text:style-name="T360">Oświadczam, że następujący/e podmiot/y, na którego/ych zasoby powołuję się w niniejszym postępowaniu, tj.: …………………………………………………………………….………………………<text:s/></text:span><text:span text:style-name="T361">(podać pełną nazwę/firmę, adres, a także w zależności od podmiotu: NIP/PESEL, KRS/CEiDG)<text:s/></text:span><text:span text:style-name="T362">nie podlega/ją wykluczeniu z postępowania o udzielenie zamówienia.</text:span></text:p>
      <text:p text:style-name="P363"/>
      <text:p text:style-name="P364"/>
      <text:p text:style-name="P365"/>
      <text:p text:style-name="P366"><text:span text:style-name="T367">……………</text:span><text:span text:style-name="T368">.…….</text:span><text:span text:style-name="T369"><text:s/></text:span><text:span text:style-name="T370">(miejscowość),</text:span><text:span text:style-name="T371"><text:s/></text:span><text:span text:style-name="T372">dnia ………….……. r.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33"/>…………………………………………</text:span></text:p>
      <text:p text:style-name="P385"><text:tab/><text:tab/>(podpis)</text:p>
      <text:p text:style-name="P386"/>
      <text:p text:style-name="P387"/>
      <text:p text:style-name="P388">OŚWIADCZENIE DOTYCZĄCE PODANYCH INFORMACJI:</text:p>
      <text:p text:style-name="P389"/>
      <text:p text:style-name="P3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1"/>
      <text:p text:style-name="P392"/>
      <text:p text:style-name="P393"/>
      <text:p text:style-name="P394"><text:span text:style-name="T395">……………</text:span><text:span text:style-name="T396">.…….</text:span><text:span text:style-name="T397"><text:s/></text:span><text:span text:style-name="T398">(miejscowość),</text:span><text:span text:style-name="T399"><text:s/></text:span><text:span text:style-name="T400">dnia ………….……. r.</text:span></text:p>
      <text:p text:style-name="P401"><text:s/><text:tab/><text:tab/><text:tab/><text:tab/><text:tab/><text:tab/><text:tab/>…………………………………………</text:p>
      <text:p text:style-name="P402"><text:tab/><text:tab/>(podpis)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Propozycja/Wzór</text:p>
      <text:p text:style-name="P422">ZOBOWIĄZANIA INNEGO PODMIOTU <text:s/></text:p>
      <text:p text:style-name="P423">do oddania do dyspozycji Wykonawcy niezbędnych zasobów na potrzeby wykonania zamówienia</text:p>
      <text:p text:style-name="P424"/>
      <text:p text:style-name="P425"><text:span text:style-name="T426">Załącznik nr 6 do IDW</text:span></text:p>
      <text:p text:style-name="P427"/>
      <text:p text:style-name="P428">Nazwa (firma) oraz adres Zamawiającego</text:p>
      <text:p text:style-name="P429">Gmina Miejska Nowa Ruda</text:p>
      <text:p text:style-name="P430">ul. Rynek 1</text:p>
      <text:p text:style-name="P431"><text:span text:style-name="T432">57-400 Nowa Ruda</text:span></text:p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(nazwa podmiotu oddającego potencjał)</text:p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p text:style-name="P448">UWAGA:</text:p>
      <text:p text:style-name="P449">Zamiast niniejszego Formularza można przedstawić inne dokumenty, w szczególności:</text:p>
      <text:p text:style-name="P450"/>
      <text:list text:style-name="WW8Num87" text:continue-numbering="true">
        <text:list-item>
          <text:p text:style-name="P451">pisemne zobowiązanie podmiotu, o którym mowa w art. 22a ust. 2 ustawy Pzp</text:p>
        </text:list-item>
        <text:list-item>
          <text:p text:style-name="P452">dokumenty dotyczące:</text:p>
        </text:list-item>
      </text:list>
      <text:list text:style-name="WW8Num88" text:continue-numbering="true">
        <text:list-item>
          <text:p text:style-name="P453">zakresu dostępnych Wykonawcy zasobów innego podmiotu,</text:p>
        </text:list-item>
        <text:list-item>
          <text:p text:style-name="P454">sposobu wykorzystania zasobów innego podmiotu, przez Wykonawcę, przy<text:s/><text:tab/>wykonywaniu zamówienia,</text:p>
        </text:list-item>
        <text:list-item>
          <text:p text:style-name="P455">charakteru stosunku, jaki będzie łączył Wykonawcę z innym podmiotem,</text:p>
        </text:list-item>
        <text:list-item>
          <text:p text:style-name="P456">zakresu i okresu udziału innego podmiotu przy wykonywaniu zamówienia.</text:p>
        </text:list-item>
      </text:list>
      <text:p text:style-name="P457"/>
      <text:p text:style-name="P458"><text:span text:style-name="T459">MY NIŻEJ PODPISANI</text:span></text:p>
      <text:p text:style-name="P460"><text:tab/></text:p>
      <text:p text:style-name="P461"><text:tab/></text:p>
      <text:p text:style-name="P462"><text:span text:style-name="T463">(imię i nazwisko osoby upoważnionej do reprezentowania podmiotu)<text:s/></text:span><text:span text:style-name="T464">działając w imieniu i na rzecz</text:span></text:p>
      <text:p text:style-name="P465"><text:tab/></text:p>
      <text:p text:style-name="P466"><text:tab/></text:p>
      <text:p text:style-name="P467">(nazwa (firma) dokładny adres Podmiotu)</text:p>
      <text:p text:style-name="P468"><text:span text:style-name="T469">Zobowiązuję się do oddania nw. zasobów na potrzeby wykonania zamówienia pn.<text:s/></text:span><text:span text:style-name="T470">Wykonanie dokumentacji technicznej dla zadań: Przykrycie rowu pomiędzy ul. Andersa a ul. Podgórską wraz z budową oświetlenia; Budowa chodnika na ul. Andersa z przykryciem rowu</text:span><text:span text:style-name="T471">, część nr………..</text:span></text:p>
      <text:p text:style-name="P472">_______________________________________________________________________</text:p>
      <text:soft-page-break/>
      <text:p text:style-name="P473">(określenie zasobu – wiedza i doświadczenie, potencjał techniczny, potencjał kadrowy, potencjał ekonomiczny lub finansowy)</text:p>
      <text:p text:style-name="P474"/>
      <text:p text:style-name="P475">do dyspozycji Wykonawcy:</text:p>
      <text:p text:style-name="P476">_______________________________________________________________________</text:p>
      <text:p text:style-name="P477">(nazwa Wykonawcy)</text:p>
      <text:p text:style-name="P478"/>
      <text:p text:style-name="P479"/>
      <text:p text:style-name="P480"><text:span text:style-name="T481">przy wykonywaniu zamówienia pod nazwą:</text:span><text:span text:style-name="T482"><text:s/></text:span><text:span text:style-name="T483">Wykonanie dokumentacji technicznej dla zadań: Przykrycie rowu pomiędzy ul. Andersa a ul. Podgórską wraz z budową oświetlenia; Budowa chodnika na ul. Andersa z przykryciem rowu</text:span><text:span text:style-name="T484">,</text:span><text:span text:style-name="T485"><text:s/>część nr………..</text:span></text:p>
      <text:p text:style-name="P486">Oświadczam, iż:</text:p>
      <text:list text:style-name="LFO119" text:continue-numbering="true">
        <text:list-item>
          <text:p text:style-name="P487">udostępniam Wykonawcy ww. zasoby, w następującym zakresie:</text:p>
        </text:list-item>
      </text:list>
      <text:p text:style-name="P488"><text:tab/><text:tab/>_________________________________________________________________</text:p>
      <text:list text:style-name="LFO119" text:continue-numbering="true">
        <text:list-item>
          <text:p text:style-name="P489">sposób wykorzystania udostępnionych przeze mnie zasobów będzie następujący:</text:p>
        </text:list-item>
      </text:list>
      <text:p text:style-name="P490"><text:tab/><text:tab/>_________________________________________________________________</text:p>
      <text:list text:style-name="LFO119" text:continue-numbering="true">
        <text:list-item>
          <text:p text:style-name="P491">charakter stosunku łączącego mnie z Wykonawcą będzie następujący:</text:p>
        </text:list-item>
      </text:list>
      <text:p text:style-name="P492"><text:tab/><text:tab/>_________________________________________________________________</text:p>
      <text:list text:style-name="LFO119" text:continue-numbering="true">
        <text:list-item>
          <text:p text:style-name="P493">zakres mojego udziału przy wykonywaniu zamówienia będzie następujący:</text:p>
        </text:list-item>
      </text:list>
      <text:p text:style-name="P494"><text:tab/><text:tab/>_________________________________________________________________</text:p>
      <text:list text:style-name="LFO119" text:continue-numbering="true">
        <text:list-item>
          <text:p text:style-name="P495">okres mojego udziału przy wykonywaniu zamówienia będzie następujący:</text:p>
        </text:list-item>
      </text:list>
      <text:p text:style-name="P496"><text:tab/><text:tab/>_________________________________________________________________</text:p>
      <text:p text:style-name="P497"/>
      <text:p text:style-name="P498"/>
      <text:p text:style-name="P499"/>
      <text:p text:style-name="P500">__________________ dnia __ __ _____ roku</text:p>
      <text:p text:style-name="P501"/>
      <text:p text:style-name="P502"/>
      <text:p text:style-name="P503"/>
      <text:p text:style-name="P504">___________________________________________</text:p>
      <text:p text:style-name="P505">(podpis Podmiotu/ osoby upoważnionej do reprezentacji Podmiotu)</text:p>
      <text:p text:style-name="P506"/>
      <text:p text:style-name="P507"/>
      <text:p text:style-name="P508"/>
      <text:p text:style-name="P509"/>
      <text:p text:style-name="P510"/>
      <text:soft-page-break/>
      <text:p text:style-name="P511">Propozycja/wzór</text:p>
      <text:p text:style-name="P512"/>
      <text:p text:style-name="P513">Oświadczenie Wykonawcy –grupa kapitałowa (przynależy)</text:p>
      <text:p text:style-name="P514"/>
      <text:p text:style-name="P515">Załącznik nr 4 do IDW</text:p>
      <text:p text:style-name="P516"><text:s text:c="39"/></text:p>
      <text:p text:style-name="P517"/>
      <text:p text:style-name="P518">Nazwa (firma) oraz adres Zamawiającego</text:p>
      <text:p text:style-name="P519">Gmina Miejska Nowa Ruda</text:p>
      <text:p text:style-name="P520">ul. Rynek 1</text:p>
      <text:p text:style-name="P521"><text:span text:style-name="T522">57-400 Nowa Ruda</text:span></text:p>
      <text:p text:style-name="P523"/>
      <text:p text:style-name="P524"/>
      <text:p text:style-name="P525"><text:span text:style-name="T526">Ja (my), niżej podpisany………………………………………………….<text:s/></text:span><text:span text:style-name="T527">(imię i nazwisko składającego(ych) oświadczenie),</text:span><text:span text:style-name="T528"><text:s/>będąc upoważnionym (mi) <text:s/>do reprezentowania Wykonawcy:</text:span></text:p>
      <text:p text:style-name="P529">Zarejestrowana nazwa Wykonawcy: ..............................................................................</text:p>
      <text:p text:style-name="P530">Adres ...................................................................................................................</text:p>
      <text:p text:style-name="P531">NIP......................................................... <text:s text:c="8"/><text:line-break/>Regon.....................................................</text:p>
      <text:p text:style-name="P532"/>
      <text:p text:style-name="P533"/>
      <text:p text:style-name="P534">OŚWIADCZENIE WYKONAWCY</text:p>
      <text:p text:style-name="P535"><text:span text:style-name="T536">składane na podstawie art. 24 ust. 11 ustawy z dnia 29 stycznia 2004 r. - Prawo zamówień publicznych o braku przynależności do tej samej grupy kapitałowej, <text:s/>o której mowa w ust. 1 pkt 23 Pzp, w postępowaniu o udzielenie zamówienia publicznego na</text:span><text:span text:style-name="T537"><text:s/></text:span><text:span text:style-name="T538">Wykonanie dokumentacji technicznej dla zadań: Przykrycie rowu pomiędzy ul. Andersa a ul. Podgórską wraz z budową oświetlenia; Budowa chodnika na ul. Andersa z przykryciem rowu</text:span><text:span text:style-name="T539">,</text:span></text:p>
      <text:p text:style-name="P540"/>
      <text:p text:style-name="P541"><text:span text:style-name="T542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</text:span><text:span text:style-name="T543"><text:s/></text:span><text:span text:style-name="T544">przynależę do tej samej grupy kapitałowej</text:span><text:span text:style-name="T545">, o której mowa w ust. 1 pkt 23 Pzp, z następującymi wykonawcami:</text:span></text:p>
      <text:list text:style-name="WW8Num104" text:continue-numbering="true">
        <text:list-item>
          <text:p text:style-name="P546"><text:span text:style-name="T547">………………………………………………………………………</text:span><text:span text:style-name="T548">.</text:span></text:p>
        </text:list-item>
        <text:list-item>
          <text:p text:style-name="P549"><text:span text:style-name="T550">………………………………………………………………………</text:span><text:span text:style-name="T551">.</text:span></text:p>
        </text:list-item>
      </text:list>
      <text:p text:style-name="P552"/>
      <text:p text:style-name="P553"/>
      <text:p text:style-name="P554">Data <text:s text:c="102"/>Pieczęć i podpis Wykonawcy</text:p>
      <text:p text:style-name="P555"/>
      <text:p text:style-name="P556"/>
      <text:p text:style-name="P557"><text:span text:style-name="T558">Przez grupę kapitałową</text:span><text:span text:style-name="T559"><text:s/>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p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Propozycja/wzór</text:p>
      <text:p text:style-name="P567"/>
      <text:p text:style-name="P568"/>
      <text:p text:style-name="P569"><text:span text:style-name="T570">Oświadczenie Wykonawcy –grupa kapitałowa (</text:span><text:span text:style-name="T571">nie przynależy</text:span><text:span text:style-name="T572">)</text:span></text:p>
      <text:p text:style-name="P573"/>
      <text:p text:style-name="P574">Załącznik nr 4A do IDW</text:p>
      <text:p text:style-name="P575"/>
      <text:p text:style-name="P576">Nazwa (firma) oraz adres Zamawiającego</text:p>
      <text:p text:style-name="P577">Gmina Miejska Nowa Ruda</text:p>
      <text:p text:style-name="P578">ul. Rynek 1</text:p>
      <text:p text:style-name="P579"><text:span text:style-name="T580">57-400 Nowa Ruda</text:span></text:p>
      <text:p text:style-name="P581"/>
      <text:p text:style-name="P582"/>
      <text:p text:style-name="P583"><text:span text:style-name="T584">Ja (my), niżej podpisany………………………………………………….<text:s/></text:span><text:span text:style-name="T585">(imię i nazwisko składającego(ych) oświadczenie),</text:span><text:span text:style-name="T586"><text:s/>będąc upoważnionym (mi) <text:s/>do reprezentowania Wykonawcy:</text:span></text:p>
      <text:p text:style-name="P587"/>
      <text:p text:style-name="P588">Zarejestrowana nazwa Wykonawcy: ..............................................................................</text:p>
      <text:p text:style-name="P589">Adres ...................................................................................................................</text:p>
      <text:p text:style-name="P590">NIP......................................................... <text:s text:c="8"/><text:line-break/>Regon.....................................................</text:p>
      <text:p text:style-name="P591"/>
      <text:p text:style-name="P592"/>
      <text:p text:style-name="P593">OŚWIADCZENIE WYKONAWCY</text:p>
      <text:p text:style-name="P594"><text:span text:style-name="T595">składane na podstawie art. 24 ust. 11 ustawy z dnia 29 stycznia 2004 r. - Prawo zamówień publicznych o braku przynależności do tej samej grupy kapitałowej, o której mowa w ust. 1 pkt 23 Pzp, w postępowaniu o udzielenie zamówienia publicznego na Wykonanie dokumentacji technicznej dla zadań: Przykrycie rowu pomiędzy ul. Andersa a ul. Podgórską wraz z budową oświetlenia; Budowa chodnika na ul. Andersa z przykryciem rowu</text:span><text:span text:style-name="T596">,</text:span></text:p>
      <text:p text:style-name="P597"/>
      <text:p text:style-name="P598"><text:span text:style-name="T599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<text:s/></text:span><text:span text:style-name="T600">nie przynależę do tej samej grupy kapitałowej</text:span><text:span text:style-name="T601">, o której mowa w ust. 1 pkt 23 Pzp, z żadnym z tych wykonawców.</text:span></text:p>
      <text:p text:style-name="P602"/>
      <text:p text:style-name="P603"/>
      <text:p text:style-name="P604"/>
      <text:p text:style-name="P605"/>
      <text:p text:style-name="P606"/>
      <text:p text:style-name="P607">Data <text:s text:c="102"/>Pieczęć i podpis Wykonawcy</text:p>
      <text:p text:style-name="P608"/>
      <text:p text:style-name="P609"/>
      <text:p text:style-name="P610"/>
      <text:p text:style-name="P611"><text:span text:style-name="T612">Przez grupę kapitałową</text:span><text:span text:style-name="T613"><text:s/>- należy rozumieć wszystkich przedsiębiorców, którzy są kontrolowani w sposób bezpośredni lub pośredni</text:span></text:p>
      <text:p text:style-name="P614">przez jednego przedsiębiorcę, w tym również tego przedsiębiorcę, w rozumieniu art. 4 pkt 14 ustawy z dnia 16 lutego 2007 r. o ochronie konkurencji i konsumentów (Dz. U. z 2015 r. <text:s/>poz. 184 ze zm.).</text:p>
      <text:p text:style-name="P615"/>
      <text:p text:style-name="P616"/>
      <text:soft-page-break/>
      <text:p text:style-name="P617">Załącznik nr 5 do SIWZ</text:p>
      <text:p text:style-name="P618"><text:span text:style-name="T619"><text:s/></text:span><text:span text:style-name="T620">Propozycja/wzór</text:span></text:p>
      <text:p text:style-name="P621">wykazu osób, skierowanych przez wykonawcę do realizacji zamówienia publicznego</text:p>
      <text:p text:style-name="P622"/>
      <text:p text:style-name="P623">Nazwa (firma) oraz adres Zamawiającego</text:p>
      <text:p text:style-name="P624">Gmina Miejska Nowa Ruda</text:p>
      <text:p text:style-name="P625">ul. Rynek 1</text:p>
      <text:p text:style-name="P626"><text:span text:style-name="T627">57-400 Nowa Ruda</text:span></text:p>
      <text:p text:style-name="P628"/>
      <text:p text:style-name="P629"><text:span text:style-name="T630">Wykonanie dokumentacji technicznej na zadania: Modernizacja drogi ul. Rzeczna; Remont ul. Kołowej (Nowa Osada – Kołowa); Przebudowa mostu ul. Martwa.</text:span></text:p>
      <text:p text:style-name="P631"/>
      <text:p text:style-name="P632">WYKAZ OSÓB</text:p>
      <text:p text:style-name="P633">część nr 1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Lp.</text:p>
          </table:table-cell>
          <table:table-cell table:style-name="TableCell644">
            <text:p text:style-name="P645">Imię i nazwisko</text:p>
          </table:table-cell>
          <table:table-cell table:style-name="TableCell646">
            <text:p text:style-name="P647">Kwalifikacje zawodowe, uprawnienia,</text:p>
            <text:p text:style-name="P648">zaświadczenia, itp.</text:p>
          </table:table-cell>
          <table:table-cell table:style-name="TableCell649">
            <text:p text:style-name="P650">Doświadczenie podać w latach <text:s/>oraz wskazać w szt. ilość wykonanych dokumentacji projektowych</text:p>
            <text:p text:style-name="P651"/>
          </table:table-cell>
          <table:table-cell table:style-name="TableCell652">
            <text:p text:style-name="P653">Zakres wykonywanych czynności w przedmiotowym zamówieniu</text:p>
            <text:p text:style-name="P654"/>
          </table:table-cell>
          <table:table-cell table:style-name="TableCell655">
            <text:p text:style-name="P656">Forma dyspozycji/</text:p>
            <text:p text:style-name="P657">Podstawa dysponowania *</text:p>
          </table:table-cell>
        </table:table-row>
        <table:table-row table:style-name="TableRow658">
          <table:table-cell table:style-name="TableCell659">
            <text:p text:style-name="P660">1</text:p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  <text:p text:style-name="P666"/>
            <text:p text:style-name="P667"/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Dysponuję* na podstawie umowy o pracę/zlecenia/dzieło/inny..</text:span></text:p>
            <text:p text:style-name="P678">Będę dysponował* na podstawie umowy o pracę/zlecenia/dzieło/inny……</text:p>
          </table:table-cell>
        </table:table-row>
      </table:table>
      <text:p text:style-name="P679"/>
      <text:p text:style-name="P680">część nr 2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Lp.</text:p>
          </table:table-cell>
          <table:table-cell table:style-name="TableCell691">
            <text:p text:style-name="P692">Imię i nazwisko</text:p>
          </table:table-cell>
          <table:table-cell table:style-name="TableCell693">
            <text:p text:style-name="P694">Kwalifikacje zawodowe, uprawnienia,</text:p>
            <text:p text:style-name="P695">zaświadczenia, itp.</text:p>
          </table:table-cell>
          <table:table-cell table:style-name="TableCell696">
            <text:p text:style-name="P697">Doświadczenie podać w latach <text:s/>oraz wskazać w szt. ilość wykonanych dokumentacji projektowych</text:p>
            <text:p text:style-name="P698"/>
          </table:table-cell>
          <table:table-cell table:style-name="TableCell699">
            <text:p text:style-name="P700">Zakres wykonywanych czynności w przedmiotowym zamówieniu</text:p>
            <text:p text:style-name="P701"/>
          </table:table-cell>
          <table:table-cell table:style-name="TableCell702">
            <text:p text:style-name="P703">Forma dyspozycji/</text:p>
            <text:p text:style-name="P704">Podstawa dysponowania *</text:p>
          </table:table-cell>
        </table:table-row>
        <table:table-row table:style-name="TableRow705">
          <table:table-cell table:style-name="TableCell706">
            <text:p text:style-name="P707">1</text:p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Dysponuję* na podstawie umowy o pracę/zlecenia/dzieło/inny..</text:p>
            <text:p text:style-name="P724">Będę dysponował* na podstawie umowy o pracę/zlecenia/dzieło/inny……</text:p>
          </table:table-cell>
        </table:table-row>
      </table:table>
      <text:p text:style-name="P725"/>
      <text:p text:style-name="P726">*niepotrzebne skreślić <text:s text:c="40"/><text:tab/><text:tab/><text:tab/>Pieczęć i podpis Wykonawcy</text:p>
      <text:p text:style-name="P727"/>
      <text:p text:style-name="P728">Data…………….</text:p>
      <text:p text:style-name="P729"/>
      <text:p text:style-name="P730">UWAGA ZAŁĄCZNIK NR 5 SKŁADA SIĘ WYŁĄCZNIE NA ŻĄDANIE</text:p>
      <text:p text:style-name="P731">ZAMAWIAJĄCEGO PO TERMINIE SKŁADANIA OFERT.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text-properties style:font-name-asian="Lucida Sans Unicode" style:font-name-complex="Tahom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asian="Bookman Old Style" style:font-name-complex="Bookman Old Style" fo:font-size="12pt" style:font-size-asian="12pt" fo:hyphenate="false"/>
    </style:style>
    <style:style style:name="Bezodstępów1" style:display-name="Bez odstępów1" style:family="paragraph">
      <style:paragraph-properties fo:widows="2" fo:orphans="2"/>
      <style:text-properties style:font-name-asian="MS Mincho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erowenieTimes" style:display-name="Numerowenie Times" style:family="paragraph" style:parent-style-name="Normalny">
      <style:paragraph-properties fo:text-align="justify" style:vertical-align="auto" fo:margin-bottom="0.0833in" fo:margin-left="0.25in" fo:text-indent="-0.25in">
        <style:tab-stops/>
      </style:paragraph-properties>
      <style:text-properties style:font-name-asian="Calibri" style:font-name-complex="Arial" style:font-weight-complex="bold" fo:color="#000000" style:letter-kerning="false" style:language-asian="en" style:country-asian="US" fo:hyphenate="false"/>
    </style:style>
    <style:style style:name="Tekstpodstawowywcity" style:display-name="Tekst podstawowy wci?ty" style:family="paragraph" style:parent-style-name="Normalny">
      <style:paragraph-properties fo:text-align="justify" style:vertical-align="auto" fo:margin-right="0.0354in"/>
      <style:text-properties style:font-name-asian="Times New Roman" style:font-name-complex="Times New Roman" style:letter-kerning="false" fo:language="cs" fo:country="CZ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style:font-size-complex="9pt" fo:hyphenate="false"/>
    </style:style>
    <style:style style:name="Normalny1" style:display-name="Normalny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Standard">
      <style:text-properties fo:font-size="12pt" style:font-size-asian="12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0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1z0" style:display-name="WW8Num11z0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fo:color="#0000CC" fo:font-size="10pt" style:font-size-asian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Arial" style:font-name-asian="Arial" style:font-name-complex="Courier New" fo:font-weight="normal" style:font-weight-asian="normal" style:font-weight-complex="normal" fo:font-size="10pt" style:font-size-asian="10pt" style:font-size-complex="10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Symbol" fo:font-weight="bold" style:font-weight-asian="bold" style:font-weight-complex="bold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1z1" style:display-name="WW8Num5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2z1" style:display-name="WW8Num5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8Num53z1" style:display-name="WW8Num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style:font-weight-complex="bold" fo:color="#000000"/>
    </style:style>
    <style:style style:name="WW8Num54z1" style:display-name="WW8Num5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56z1" style:display-name="WW8Num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7z1" style:display-name="WW8Num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0z3" style:display-name="WW8Num90z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1z0" style:display-name="WW8Num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93z1" style:display-name="WW8Num93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4z0" style:display-name="WW8Num9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8Num94z1" style:display-name="WW8Num9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5z0" style:display-name="WW8Num95z0" style:family="text">
      <style:text-properties style:font-name="Symbol" style:font-name-asian="Symbol" style:font-name-complex="OpenSymbol, 'Arial Unicode MS'"/>
    </style:style>
    <style:style style:name="WW8Num95z1" style:display-name="WW8Num95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6z0" style:display-name="WW8Num9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96z1" style:display-name="WW8Num96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9z0" style:display-name="WW8Num9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0" style:display-name="WW8Num10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6z1" style:display-name="WW8Num106z1" style:family="text">
      <style:text-properties style:font-name="OpenSymbol, 'Arial Unicode MS'" style:font-name-asian="OpenSymbol, 'Arial Unicode MS'" style:font-name-complex="OpenSymbol, 'Arial Unicode MS'"/>
    </style:style>
    <style:style style:name="WW8Num107z0" style:display-name="WW8Num107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3z1" style:display-name="WW8Num6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4z1" style:display-name="WW8Num74z1" style:family="text">
      <style:text-properties style:font-name="Arial" style:font-name-asian="Arial" style:font-name-complex="Courier New" fo:font-size="10pt" style:font-size-asian="10pt" style:font-size-complex="10pt"/>
    </style:style>
    <style:style style:name="WW-Absatz-Standardschriftart11" style:display-name="WW-Absatz-Standardschriftart11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2" style:display-name="WW8Num7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6z1" style:display-name="WW8Num1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5z2" style:display-name="WW8Num25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" style:display-name="WW-Absatz-Standardschriftart111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" style:display-name="WW-Absatz-Standardschriftart1111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83z1" style:display-name="WW8Num8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1z1" style:display-name="WW8Num10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4z1" style:display-name="WW8Num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8z1" style:display-name="WW8Num10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4z1" style:display-name="WW8Num11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4z0" style:display-name="WW8Num1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5z1" style:display-name="WW8Num11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09z1" style:display-name="WW8Num10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0" style:display-name="WW8Num1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3z1" style:display-name="WW8Num11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6z1" style:display-name="WW8Num11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3z1" style:display-name="WW8Num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11111111111" style:display-name="WW-Absatz-Standardschriftart11111111111111111111111" style:family="text"/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35z0" style:display-name="WW8Num135z0" style:family="text">
      <style:text-properties style:font-name="Arial" style:font-name-asian="Arial" style:font-name-complex="Arial" fo:font-size="10pt" style:font-size-asian="10pt" style:font-size-complex="10pt"/>
    </style:style>
    <style:style style:name="WW8Num125z0" style:display-name="WW8Num125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DeltaViewInsertion" style:display-name="DeltaView Insertion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ListLabel1" style:display-name="ListLabel 1" style:family="text">
      <style:text-properties style:font-name-complex="Times New Roman"/>
    </style:style>
    <style:style style:name="postbody" style:display-name="postbody" style:family="text" style:parent-style-name="Domyślnaczcionkaakapitu1"/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Domyślnaczcionkaakapitu2" style:display-name="Domyślna czcionka akapitu2" style:family="text"/>
    <style:style style:name="WW8Num119z0" style:display-name="WW8Num119z0" style:family="text">
      <style:text-properties style:font-name="Symbol" style:font-name-asian="Symbol" style:font-name-complex="Arial"/>
    </style:style>
    <style:style style:name="gwpc9476f5b_western" style:display-name="gwpc9476f5b_western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font-name-asian="Times New Roman" style:font-name-complex="Times New Roman" style:letter-kerning="false" fo:font-size="12pt" style:font-size-asian="12pt" style:font-size-complex="12pt" style:language-asian="pl" style:country-asian="PL" style:language-complex="ar" style:country-complex="SA" fo:hyphenate="tru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fo:color="#0000CC" fo:font-size="10pt" style:font-size-asian="10pt"/>
    </style:style>
    <text:list-style style:name="WW8Num34" style:display-name="WW8Num34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5" style:display-name="WW8Num35">
      <text:list-level-style-number text:level="1" text:style-name="WW_CharLFO35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9" style:display-name="WW8Num39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text:list-style style:name="WW8Num40" style:display-name="WW8Num40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1LVL2" style:family="text">
      <style:text-properties style:font-name="Arial" style:font-name-complex="Courier New" fo:font-weight="normal" style:font-weight-asian="normal" style:font-weight-complex="normal" fo:font-size="10pt" style:font-size-asian="10pt" style:font-size-complex="10pt"/>
    </style:style>
    <text:list-style style:name="WW8Num41" style:display-name="WW8Num41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1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2" style:display-name="WW8Num42">
      <text:list-level-style-number text:level="1" style:num-suffix=")" style:num-format="1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4" style:display-name="WW8Num44">
      <text:list-level-style-number text:level="1" text:style-name="WW_CharLFO44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5" style:display-name="WW8Num45">
      <text:list-level-style-number text:level="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1" style:family="text">
      <style:text-properties style:font-name="Arial" style:font-name-complex="Symbol" fo:font-weight="bold" style:font-weight-asian="bold" style:font-weight-complex="bold" fo:font-size="12pt" style:font-size-asian="12pt" style:font-size-complex="12pt"/>
    </style:style>
    <text:list-style style:name="WW8Num47" style:display-name="WW8Num47">
      <text:list-level-style-number text:level="1" text:style-name="WW_CharLFO47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/>
    </style:style>
    <style:style style:name="WW_CharLFO5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51" style:display-name="WW8Num51">
      <text:list-level-style-number text:level="1" text:style-name="WW_CharLFO5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 fo:font-weight="bold" style:font-weight-asian="bold" style:font-weight-complex="bold"/>
    </style:style>
    <style:style style:name="WW_CharLFO5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52" style:display-name="WW8Num52">
      <text:list-level-style-number text:level="1" text:style-name="WW_CharLFO5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_CharLFO5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3" style:display-name="WW8Num53">
      <text:list-level-style-number text:level="1" text:style-name="WW_CharLFO5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 style:font-weight-complex="bold" fo:color="#000000"/>
    </style:style>
    <style:style style:name="WW_CharLFO5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54" style:display-name="WW8Num54">
      <text:list-level-style-number text:level="1" text:style-name="WW_CharLFO5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5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6" style:display-name="WW8Num56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_CharLFO5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7" style:display-name="WW8Num57">
      <text:list-level-style-number text:level="1" text:style-name="WW_CharLFO5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1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_CharLFO63LVL2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text:list-style style:name="WW8Num63" style:display-name="WW8Num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4" style:display-name="WW8Num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5" style:display-name="WW8Num65">
      <text:list-level-style-number text:level="1" text:style-name="WW_CharLFO65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6" style:display-name="WW8Num66">
      <text:list-level-style-number text:level="1" text:style-name="WW_CharLFO66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67" style:display-name="WW8Num67">
      <text:list-level-style-number text:level="1" text:style-name="WW_CharLFO67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8LVL1" style:family="text">
      <style:text-properties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0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0" style:display-name="WW8Num70">
      <text:list-level-style-number text:level="1" text:style-name="WW_CharLFO7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7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71" style:display-name="WW8Num71">
      <text:list-level-style-number text:level="1" text:style-name="WW_CharLFO7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2" style:display-name="WW8Num72">
      <text:list-level-style-number text:level="1" text:style-name="WW_CharLFO7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_CharLFO74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74" style:display-name="WW8Num74">
      <text:list-level-style-number text:level="1" text:style-name="WW_CharLFO7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7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text:list-style style:name="WW8Num79" style:display-name="WW8Num79">
      <text:list-level-style-number text:level="1" text:style-name="WW_CharLFO7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_CharLFO8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text:list-style style:name="WW8Num80" style:display-name="WW8Num80">
      <text:list-level-style-number text:level="1" text:style-name="WW_CharLFO8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1" style:display-name="WW8Num81">
      <text:list-level-style-number text:level="1" text:style-name="WW_CharLFO8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2" style:display-name="WW8Num82">
      <text:list-level-style-number text:level="1" text:style-name="WW_CharLFO82LVL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4" style:display-name="WW8Num84">
      <text:list-level-style-number text:level="1" text:style-name="WW_CharLFO8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5" style:display-name="WW8Num85">
      <text:list-level-style-number text:level="1" text:style-name="WW_CharLFO8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8" style:display-name="WW8Num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_CharLFO9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0" style:display-name="WW8Num90">
      <text:list-level-style-number text:level="1" text:style-name="WW_CharLFO90LVL1" style:num-suffix=")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bullet text:level="2" text:style-name="WW_CharLFO90LVL2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, 'Arial Unicode MS'"/>
      </text:list-level-style-bullet>
      <text:list-level-style-bullet text:level="3" text:style-name="WW_CharLFO90LVL3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4" text:style-name="WW_CharLFO90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0LVL5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, 'Arial Unicode MS'"/>
      </text:list-level-style-bullet>
      <text:list-level-style-bullet text:level="6" text:style-name="WW_CharLFO90LVL6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7" text:style-name="WW_CharLFO90LVL7" text:bullet-char="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Symbol"/>
      </text:list-level-style-bullet>
      <text:list-level-style-bullet text:level="8" text:style-name="WW_CharLFO90LVL8" text:bullet-char="◦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OpenSymbol, 'Arial Unicode MS'"/>
      </text:list-level-style-bullet>
      <text:list-level-style-bullet text:level="9" text:style-name="WW_CharLFO90LVL9" text:bullet-char="▪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</text:list-style>
    <style:style style:name="WW_CharLFO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1" style:display-name="WW8Num91">
      <text:list-level-style-number text:level="1" text:style-name="WW_CharLFO9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OpenSymbol, 'Arial Unicode MS'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4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7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4" style:display-name="WW8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5LVL1" style:family="text">
      <style:text-properties style:font-name="Symbol" style:font-name-complex="OpenSymbol, 'Arial Unicode MS'"/>
    </style:style>
    <style:style style:name="WW_CharLFO95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4" style:family="text">
      <style:text-properties style:font-name="Symbol" style:font-name-complex="OpenSymbol, 'Arial Unicode MS'"/>
    </style:style>
    <style:style style:name="WW_CharLFO95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7" style:family="text">
      <style:text-properties style:font-name="Symbol" style:font-name-complex="OpenSymbol, 'Arial Unicode MS'"/>
    </style:style>
    <style:style style:name="WW_CharLFO95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5" style:display-name="WW8Num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6" style:display-name="WW8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7" style:display-name="WW8Num97">
      <text:list-level-style-bullet text:level="1" text:style-name="WW_CharLFO9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9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97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9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9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97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9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9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8" style:display-name="WW8Num98">
      <text:list-level-style-bullet text:level="1" text:style-name="WW_CharLFO9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3" text:style-name="WW_CharLFO9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, 'Arial Unicode MS'"/>
      </text:list-level-style-bullet>
      <text:list-level-style-bullet text:level="4" text:style-name="WW_CharLFO98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9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6" text:style-name="WW_CharLFO9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, 'Arial Unicode MS'"/>
      </text:list-level-style-bullet>
      <text:list-level-style-bullet text:level="7" text:style-name="WW_CharLFO98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9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  <text:list-level-style-bullet text:level="9" text:style-name="WW_CharLFO9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, 'Arial Unicode MS'"/>
      </text:list-level-style-bullet>
    </text:list-style>
    <style:style style:name="WW_CharLFO9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bullet text:level="2" text:style-name="WW_CharLFO100LVL2" text:bullet-char="◦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_CharLFO101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text:list-style style:name="WW8Num101" style:display-name="WW8Num101">
      <text:list-level-style-number text:level="1" text:style-name="WW_CharLFO10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4" style:display-name="WW8Num104">
      <text:list-level-style-number text:level="1" text:style-name="WW_CharLFO10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10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05" style:display-name="WW8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2" style:family="text">
      <style:text-properties style:font-name="OpenSymbol, 'Arial Unicode MS'" style:font-name-complex="OpenSymbol, 'Arial Unicode MS'"/>
    </style:style>
    <style:style style:name="WW_CharLFO106LVL3" style:family="text">
      <style:text-properties style:font-name="OpenSymbol, 'Arial Unicode MS'" style:font-name-complex="OpenSymbol, 'Arial Unicode MS'"/>
    </style:style>
    <style:style style:name="WW_CharLFO106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5" style:family="text">
      <style:text-properties style:font-name="OpenSymbol, 'Arial Unicode MS'" style:font-name-complex="OpenSymbol, 'Arial Unicode MS'"/>
    </style:style>
    <style:style style:name="WW_CharLFO106LVL6" style:family="text">
      <style:text-properties style:font-name="OpenSymbol, 'Arial Unicode MS'" style:font-name-complex="OpenSymbol, 'Arial Unicode MS'"/>
    </style:style>
    <style:style style:name="WW_CharLFO106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8" style:family="text">
      <style:text-properties style:font-name="OpenSymbol, 'Arial Unicode MS'" style:font-name-complex="OpenSymbol, 'Arial Unicode MS'"/>
    </style:style>
    <style:style style:name="WW_CharLFO106LVL9" style:family="text">
      <style:text-properties style:font-name="OpenSymbol, 'Arial Unicode MS'" style:font-name-complex="OpenSymbol, 'Arial Unicode MS'"/>
    </style:style>
    <text:list-style style:name="WW8Num106" style:display-name="WW8Num106">
      <text:list-level-style-bullet text:level="1" text:style-name="WW_CharLFO106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6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6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6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6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6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6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6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6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7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2" style:family="text">
      <style:text-properties style:font-name="OpenSymbol, 'Arial Unicode MS'" style:font-name-complex="OpenSymbol, 'Arial Unicode MS'"/>
    </style:style>
    <style:style style:name="WW_CharLFO107LVL3" style:family="text">
      <style:text-properties style:font-name="OpenSymbol, 'Arial Unicode MS'" style:font-name-complex="OpenSymbol, 'Arial Unicode MS'"/>
    </style:style>
    <style:style style:name="WW_CharLFO107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5" style:family="text">
      <style:text-properties style:font-name="OpenSymbol, 'Arial Unicode MS'" style:font-name-complex="OpenSymbol, 'Arial Unicode MS'"/>
    </style:style>
    <style:style style:name="WW_CharLFO107LVL6" style:family="text">
      <style:text-properties style:font-name="OpenSymbol, 'Arial Unicode MS'" style:font-name-complex="OpenSymbol, 'Arial Unicode MS'"/>
    </style:style>
    <style:style style:name="WW_CharLFO107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8" style:family="text">
      <style:text-properties style:font-name="OpenSymbol, 'Arial Unicode MS'" style:font-name-complex="OpenSymbol, 'Arial Unicode MS'"/>
    </style:style>
    <style:style style:name="WW_CharLFO107LVL9" style:family="text">
      <style:text-properties style:font-name="OpenSymbol, 'Arial Unicode MS'" style:font-name-complex="OpenSymbol, 'Arial Unicode MS'"/>
    </style:style>
    <text:list-style style:name="WW8Num107" style:display-name="WW8Num107">
      <text:list-level-style-bullet text:level="1" text:style-name="WW_CharLFO107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7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7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7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7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7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7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7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8LVL1" style:family="text">
      <style:text-properties fo:font-weight="bold" style:font-weight-asian="bold"/>
    </style:style>
    <style:style style:name="WW_CharLFO108LVL2" style:family="text">
      <style:text-properties fo:font-weight="bold" style:font-weight-asian="bold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44" style:display-name="WWNum44">
      <text:list-level-style-number text:level="1" text:style-name="WW_CharLFO108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1" style:display-name="WW8Num111">
      <text:list-level-style-bullet text:level="1" text:style-name="WW_CharLFO109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09LVL2" text:bullet-char="◦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OpenSymbol, 'Arial Unicode MS'"/>
      </text:list-level-style-bullet>
      <text:list-level-style-bullet text:level="3" text:style-name="WW_CharLFO109LVL3" text:bullet-char="▪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, 'Arial Unicode MS'"/>
      </text:list-level-style-bullet>
      <text:list-level-style-bullet text:level="4" text:style-name="WW_CharLFO109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09LVL5" text:bullet-char="◦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OpenSymbol, 'Arial Unicode MS'"/>
      </text:list-level-style-bullet>
      <text:list-level-style-bullet text:level="6" text:style-name="WW_CharLFO109LVL6" text:bullet-char="▪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, 'Arial Unicode MS'"/>
      </text:list-level-style-bullet>
      <text:list-level-style-bullet text:level="7" text:style-name="WW_CharLFO109LVL7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8" text:style-name="WW_CharLFO109LVL8" text:bullet-char="◦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OpenSymbol, 'Arial Unicode MS'"/>
      </text:list-level-style-bullet>
      <text:list-level-style-bullet text:level="9" text:style-name="WW_CharLFO109LVL9" text:bullet-char="▪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OpenSymbol, 'Arial Unicode MS'"/>
      </text:list-level-style-bullet>
    </text:list-style>
    <style:style style:name="WW_CharLFO1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2" style:display-name="WW8Num112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Symbol" style:font-name-complex="Symbol"/>
    </style:style>
    <style:style style:name="WW_CharLFO11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11LVL3" style:family="text">
      <style:text-properties style:font-name="Wingdings" style:font-name-complex="Wingdings"/>
    </style:style>
    <text:list-style style:name="WW8Num129" style:display-name="WW8Num129">
      <text:list-level-style-number text:level="1" text:style-name="WW_CharLFO1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8" style:display-name="WW8Num118">
      <text:list-level-style-bullet text:level="1" text:style-name="WW_CharLFO112LVL1" text:bullet-char="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Symbol"/>
      </text:list-level-style-bullet>
      <text:list-level-style-bullet text:level="2" text:style-name="WW_CharLFO112LVL2" text:bullet-char="◦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3" text:style-name="WW_CharLFO112LVL3" text:bullet-char="▪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OpenSymbol, 'Arial Unicode MS'"/>
      </text:list-level-style-bullet>
      <text:list-level-style-bullet text:level="4" text:style-name="WW_CharLFO112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112LVL5" text:bullet-char="◦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6" text:style-name="WW_CharLFO112LVL6" text:bullet-char="▪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OpenSymbol, 'Arial Unicode MS'"/>
      </text:list-level-style-bullet>
      <text:list-level-style-bullet text:level="7" text:style-name="WW_CharLFO112LVL7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8" text:style-name="WW_CharLFO112LVL8" text:bullet-char="◦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  <text:list-level-style-bullet text:level="9" text:style-name="WW_CharLFO112LVL9" text:bullet-char="▪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OpenSymbol, 'Arial Unicode MS'"/>
      </text:list-level-style-bullet>
    </text:list-style>
    <style:style style:name="WW_CharLFO113LVL1" style:family="text">
      <style:text-properties style:font-name="Symbol" style:font-name-complex="Arial"/>
    </style:style>
    <style:style style:name="WW_CharLFO113LVL2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3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4" style:family="text">
      <style:text-properties style:font-name="Symbol" style:font-name-complex="Arial"/>
    </style:style>
    <style:style style:name="WW_CharLFO113LVL5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6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7" style:family="text">
      <style:text-properties style:font-name="Symbol" style:font-name-complex="Arial"/>
    </style:style>
    <style:style style:name="WW_CharLFO113LVL8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9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text:list-style style:name="WW8Num119" style:display-name="WW8Num119">
      <text:list-level-style-bullet text:level="1" text:style-name="WW_CharLFO113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113LVL2" text:bullet-char="◦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OpenSymbol, 'Arial Unicode MS'"/>
      </text:list-level-style-bullet>
      <text:list-level-style-bullet text:level="3" text:style-name="WW_CharLFO113LVL3" text:bullet-char="▪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4" text:style-name="WW_CharLFO113LVL4" text:bullet-char="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Symbol"/>
      </text:list-level-style-bullet>
      <text:list-level-style-bullet text:level="5" text:style-name="WW_CharLFO113LVL5" text:bullet-char="◦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OpenSymbol, 'Arial Unicode MS'"/>
      </text:list-level-style-bullet>
      <text:list-level-style-bullet text:level="6" text:style-name="WW_CharLFO113LVL6" text:bullet-char="▪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7" text:style-name="WW_CharLFO113LVL7" text:bullet-char="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Symbol"/>
      </text:list-level-style-bullet>
      <text:list-level-style-bullet text:level="8" text:style-name="WW_CharLFO113LVL8" text:bullet-char="◦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OpenSymbol, 'Arial Unicode MS'"/>
      </text:list-level-style-bullet>
      <text:list-level-style-bullet text:level="9" text:style-name="WW_CharLFO113LVL9" text:bullet-char="▪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</text:list-style>
    <style:style style:name="WW_CharLFO114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5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7" style:display-name="WW8Num117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6LVL1" style:family="text">
      <style:text-properties style:font-name="OpenSymbol" style:font-name-asian="OpenSymbol" style:font-name-complex="OpenSymbol"/>
    </style:style>
    <style:style style:name="WW_CharLFO116LVL2" style:family="text">
      <style:text-properties style:font-name="OpenSymbol" style:font-name-asian="OpenSymbol" style:font-name-complex="OpenSymbol"/>
    </style:style>
    <style:style style:name="WW_CharLFO116LVL3" style:family="text">
      <style:text-properties style:font-name="OpenSymbol" style:font-name-asian="OpenSymbol" style:font-name-complex="OpenSymbol"/>
    </style:style>
    <style:style style:name="WW_CharLFO116LVL4" style:family="text">
      <style:text-properties style:font-name="OpenSymbol" style:font-name-asian="OpenSymbol" style:font-name-complex="OpenSymbol"/>
    </style:style>
    <style:style style:name="WW_CharLFO116LVL5" style:family="text">
      <style:text-properties style:font-name="OpenSymbol" style:font-name-asian="OpenSymbol" style:font-name-complex="OpenSymbol"/>
    </style:style>
    <style:style style:name="WW_CharLFO116LVL6" style:family="text">
      <style:text-properties style:font-name="OpenSymbol" style:font-name-asian="OpenSymbol" style:font-name-complex="OpenSymbol"/>
    </style:style>
    <style:style style:name="WW_CharLFO116LVL7" style:family="text">
      <style:text-properties style:font-name="OpenSymbol" style:font-name-asian="OpenSymbol" style:font-name-complex="OpenSymbol"/>
    </style:style>
    <style:style style:name="WW_CharLFO116LVL8" style:family="text">
      <style:text-properties style:font-name="OpenSymbol" style:font-name-asian="OpenSymbol" style:font-name-complex="OpenSymbol"/>
    </style:style>
    <style:style style:name="WW_CharLFO116LVL9" style:family="text">
      <style:text-properties style:font-name="OpenSymbol" style:font-name-asian="OpenSymbol" style:font-name-complex="OpenSymbol"/>
    </style:style>
    <style:style style:name="WW_CharLFO117LVL1" style:family="text">
      <style:text-properties style:font-name="OpenSymbol" style:font-name-asian="OpenSymbol" style:font-name-complex="OpenSymbol"/>
    </style:style>
    <style:style style:name="WW_CharLFO117LVL2" style:family="text">
      <style:text-properties style:font-name="OpenSymbol" style:font-name-asian="OpenSymbol" style:font-name-complex="OpenSymbol"/>
    </style:style>
    <style:style style:name="WW_CharLFO117LVL3" style:family="text">
      <style:text-properties style:font-name="OpenSymbol" style:font-name-asian="OpenSymbol" style:font-name-complex="OpenSymbol"/>
    </style:style>
    <style:style style:name="WW_CharLFO117LVL4" style:family="text">
      <style:text-properties style:font-name="OpenSymbol" style:font-name-asian="OpenSymbol" style:font-name-complex="OpenSymbol"/>
    </style:style>
    <style:style style:name="WW_CharLFO117LVL5" style:family="text">
      <style:text-properties style:font-name="OpenSymbol" style:font-name-asian="OpenSymbol" style:font-name-complex="OpenSymbol"/>
    </style:style>
    <style:style style:name="WW_CharLFO117LVL6" style:family="text">
      <style:text-properties style:font-name="OpenSymbol" style:font-name-asian="OpenSymbol" style:font-name-complex="OpenSymbol"/>
    </style:style>
    <style:style style:name="WW_CharLFO117LVL7" style:family="text">
      <style:text-properties style:font-name="OpenSymbol" style:font-name-asian="OpenSymbol" style:font-name-complex="OpenSymbol"/>
    </style:style>
    <style:style style:name="WW_CharLFO117LVL8" style:family="text">
      <style:text-properties style:font-name="OpenSymbol" style:font-name-asian="OpenSymbol" style:font-name-complex="OpenSymbol"/>
    </style:style>
    <style:style style:name="WW_CharLFO117LVL9" style:family="text">
      <style:text-properties style:font-name="OpenSymbol" style:font-name-asian="OpenSymbol" style:font-name-complex="OpenSymbol"/>
    </style: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6">
      <text:list-level-style-bullet text:level="1" text:style-name="WW_CharLFO116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6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6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6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979in" fo:margin-bottom="0.4923in" fo:margin-right="1.0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gwpc9476f5b_western" style:family="paragraph">
      <style:paragraph-properties fo:text-align="center" fo:margin-bottom="0in" fo:background-color="#FFFFFF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7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</style:style>
    <style:style style:name="T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6.3958in" style:use-optimal-column-width="false"/>
    </style:style>
    <style:style style:name="Table10" style:family="table">
      <style:table-properties style:width="6.3958in" fo:margin-left="-0.075in" table:align="left"/>
    </style:style>
    <style:style style:name="TableRow12" style:family="table-row">
      <style:table-row-properties style:min-row-height="0.063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  <style:style style:name="TableColumn16" style:family="table-column">
      <style:table-column-properties style:column-width="6.3958in" style:use-optimal-column-width="false"/>
    </style:style>
    <style:style style:name="Table15" style:family="table">
      <style:table-properties style:width="6.3958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style:snap-to-layout-grid="false" fo:text-align="center"/>
      <style:text-properties fo:font-size="2pt" style:font-size-asian="2pt" style:font-size-complex="2pt"/>
    </style:style>
    <style:style style:name="P20" style:parent-style-name="Stopka" style:family="paragraph">
      <style:paragraph-properties fo:text-align="center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Zamawiający - Gmina Miejska Nowa Ruda</text:p>
        <text:p text:style-name="P3"><text:span text:style-name="T4">Postępowanie o udzielenie zamówienia na zadanie pn.<text:s/></text:span><text:span text:style-name="T5">Wykonanie dokumentacji technicznej dla zadań: Przykrycie rowu pomiędzy ul. Andersa a ul. Podgórską wraz z budową oświetlenia; Budowa chodnika na ul. Andersa z przykryciem rowu.</text:span></text:p>
        <text:p text:style-name="P6"/>
        <text:p text:style-name="P7"><text:span text:style-name="T8">Oznaczenie sprawy (numer referencyjny):<text:s/></text:span><text:span text:style-name="T9">WI.271.17.2019/MF</text:span>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Nagłówek"/>
        <text:p text:style-name="Nagłówek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/></text:p>
            </table:table-cell>
          </table:table-row>
        </table:table>
        <text:p text:style-name="P20"/>
        <text:p text:style-name="P21"><text:span text:style-name="T22"><text:page-number text:fixed="false">4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oprog_GMN</dc:title>
    <meta:initial-creator>wioletta</meta:initial-creator>
    <dc:creator>Mariusz Fleszar</dc:creator>
    <meta:creation-date>2019-06-07T09:11:00Z</meta:creation-date>
    <dc:date>2019-06-07T09:11:00Z</dc:date>
    <meta:print-date>2018-11-29T08:32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2479" meta:character-count="17323" meta:row-count="123" meta:non-whitespace-character-count="14878"/>
  </office:meta>
</office:document-meta>
</file>