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DBCA2548A0730DA3.png" manifest:media-type="image/png"/>
  <manifest:file-entry manifest:full-path="Pictures/100000000000067600000924AE2032B335EBF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9.066cm" svg:height="26.7cm" draw:z-index="0"><draw:image xlink:href="Pictures/100000000000067600000924DBCA2548A0730DA3.png" xlink:type="simple" xlink:show="embed" xlink:actuate="onLoad"/></draw:frame></text:p>
      <text:p text:style-name="Standard"><draw:frame draw:style-name="fr2" draw:name="Obraz2" text:anchor-type="paragraph" svg:x="-0.589cm" svg:y="0.106cm" svg:width="18.937cm" svg:height="25.282cm" draw:z-index="1"><draw:image xlink:href="Pictures/100000000000067600000924AE2032B335EBF1C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2.6.2$Windows_x86 LibreOffice_project/a3100ed2409ebf1c212f5048fbe377c281438fdc</meta:generator>
    <dc:date>2019-12-02T13:37:50.91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