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116cm" table:align="left"/>
    </style:style>
    <style:style style:name="Tabela1.A" style:family="table-column">
      <style:table-column-properties style:column-width="3.598cm"/>
    </style:style>
    <style:style style:name="Tabela1.C" style:family="table-column">
      <style:table-column-properties style:column-width="10.2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style:writing-mode="lr-tb"/>
    </style:style>
    <style:style style:name="P6" style:family="paragraph" style:parent-style-name="Table_20_Contents">
      <style:paragraph-properties style:writing-mode="lr-tb"/>
      <style:text-properties officeooo:paragraph-rsid="001e1180"/>
    </style:style>
    <style:style style:name="P7" style:family="paragraph" style:parent-style-name="Table_20_Contents">
      <style:paragraph-properties style:writing-mode="lr-tb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style:writing-mode="lr-tb"/>
      <style:text-properties style:font-name="Times New Roman" fo:font-size="11pt" officeooo:paragraph-rsid="001e1180" style:font-size-asian="11pt" style:font-size-complex="11pt"/>
    </style:style>
    <style:style style:name="P9" style:family="paragraph" style:parent-style-name="Table_20_Contents">
      <style:paragraph-properties style:writing-mode="lr-tb"/>
      <style:text-properties style:font-name="Times New Roman" fo:font-size="11pt" officeooo:paragraph-rsid="001fda3b" style:font-size-asian="11pt" style:font-size-complex="11pt"/>
    </style:style>
    <style:style style:name="P10" style:family="paragraph" style:parent-style-name="Table_20_Contents">
      <style:paragraph-properties style:writing-mode="lr-tb"/>
      <style:text-properties style:font-name="Times New Roman" fo:font-size="11pt" officeooo:paragraph-rsid="002069d3" style:font-size-asian="11pt" style:font-size-complex="11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style:font-name="sans-serif" fo:font-size="9.75pt"/>
    </style:style>
    <style:style style:name="T5" style:family="text">
      <style:text-properties style:font-name="sans-serif" fo:font-size="9.75pt" officeooo:rsid="001e1180"/>
    </style:style>
    <style:style style:name="T6" style:family="text">
      <style:text-properties style:font-name="sans-serif" fo:font-size="9.75pt" officeooo:rsid="001fda3b"/>
    </style:style>
    <style:style style:name="T7" style:family="text">
      <style:text-properties style:font-name="sans-serif" officeooo:rsid="001fda3b"/>
    </style:style>
    <style:style style:name="T8" style:family="text">
      <style:text-properties style:font-name="sans-serif" officeooo:rsid="001e1180"/>
    </style:style>
    <style:style style:name="T9" style:family="text">
      <style:text-properties fo:font-size="13.5pt"/>
    </style:style>
    <style:style style:name="T10" style:family="text">
      <style:text-properties fo:font-size="11.25pt"/>
    </style:style>
    <style:style style:name="T11" style:family="text">
      <style:text-properties officeooo:rsid="001e1180"/>
    </style:style>
    <style:style style:name="T12" style:family="text">
      <style:text-properties officeooo:rsid="001fda3b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3">Procedura postępowania w sytuacjach konfliktowych człowiek-wilk</text:span> (opracowane na podstawie: „Nowak S., Mysłajek R. W., Okarma H., Śmietana W, 2005,Analiza dotychczasowych rodzajów i rozmiaru szkód wyrządzanych przez wilki oraz stosowanie metod rozwiązywania sytuacji konfliktowych,InstytutOchrony Przyrody PAN, Kraków”)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 table:style-name="TableLine2113321605280">
          <table:table-cell table:style-name="Tabela1.A1" office:value-type="string">
            <text:p text:style-name="P4">Miejsce bezpośrednich obserwacji wilków </text:p>
          </table:table-cell>
          <table:table-cell table:style-name="Tabela1.A1" office:value-type="string">
            <text:p text:style-name="P4">Wygląd i zachowanie wilka</text:p>
          </table:table-cell>
          <table:table-cell table:style-name="Tabela1.C1" office:value-type="string">
            <text:p text:style-name="P4">Zalecane działanie </text:p>
          </table:table-cell>
        </table:table-row>
        <table:table-row table:style-name="TableLine2113321605280">
          <table:table-cell table:style-name="Tabela1.A2" office:value-type="string">
            <text:p text:style-name="P7">W pobliżu (&lt; 1 km) lub w obrębie dużego kompleksu leśnego lub na terenie z przewagą obszarów leśnych, również sporadycznie w pobliżu zabudowań na tych terenach </text:p>
          </table:table-cell>
          <table:table-cell table:style-name="Tabela1.A2" office:value-type="string">
            <text:p text:style-name="P7">Osobnik niesprawiający wrażenia chorego, oddala się od człowieka. </text:p>
          </table:table-cell>
          <table:table-cell table:style-name="Tabela1.C2" office:value-type="string">
            <text:p text:style-name="P7">Sytuacja normalna, nie jest potrzebna interwencja. </text:p>
          </table:table-cell>
        </table:table-row>
        <table:table-row table:style-name="TableLine2113321605280">
          <table:table-cell table:style-name="Tabela1.A2" office:value-type="string">
            <text:p text:style-name="P7">Dowolne </text:p>
          </table:table-cell>
          <table:table-cell table:style-name="Tabela1.A2" office:value-type="string">
            <text:p text:style-name="P7">Osobnik nie sprawia wrażenia chorego, nie ucieka przed jadącym pojazdem, np. biegnie obok </text:p>
          </table:table-cell>
          <table:table-cell table:style-name="Tabela1.C2" office:value-type="string">
            <text:p text:style-name="P8">Sytuacja normalna, nie jest potrzebna interwencja. </text:p>
          </table:table-cell>
        </table:table-row>
        <table:table-row table:style-name="TableLine2113321605280">
          <table:table-cell table:style-name="Tabela1.A2" office:value-type="string">
            <text:p text:style-name="P7">W obszarze zabudowanym, nawet w mieście </text:p>
          </table:table-cell>
          <table:table-cell table:style-name="Tabela1.A2" office:value-type="string">
            <text:p text:style-name="P7">Osobnik zdrowy, sprawia wrażenie przestraszonego (podwinięty ogon), zabłąkanego. Obserwacje (zdjęcia i filmy), nawet wielokrotne, dotyczą tego samego dnia, maksymalnie dwóch d<text:span text:style-name="T12">ni</text:span></text:p>
          </table:table-cell>
          <table:table-cell table:style-name="Tabela1.C2" office:value-type="string">
            <text:p text:style-name="P9">Osobnik podczas dyspersji, zabłąkał się do miasta (np. szedł wzdłuż rzeki).</text:p>
            <text:p text:style-name="P9"/>
            <text:p text:style-name="P9">Wójt podejmuje działania w celu umożliwienia opuszczenia gminy przez zwierzę. Jeśli jest taka konieczność odławia i wywozi zwierzę do najbliższego kompleksu leśnego (przez podmioty upoważnione przez regionalnego dyrektora ochrony środowiska na podstawie art. 52 ust. 2 pkt. 3 uop). </text:p>
          </table:table-cell>
        </table:table-row>
        <table:table-row table:style-name="TableLine2113321605280">
          <table:table-cell table:style-name="Tabela1.A2" office:value-type="string">
            <text:p text:style-name="P7">Dowoln<text:span text:style-name="T12">e</text:span></text:p>
          </table:table-cell>
          <table:table-cell table:style-name="Tabela1.A2" office:value-type="string">
            <text:p text:style-name="P7">Osobnik z wyraźnymi oznakami choroby (np. uszkodzenia ciała), ewentualnie z podejrzeniem wścieklizny, nie oddala się od ludzi, a nawet podchodzi na niedużą odległość, jest agresywny </text:p>
          </table:table-cell>
          <table:table-cell table:style-name="Tabela1.C2" office:value-type="string">
            <text:p text:style-name="P9">Sytuacja wymagająca uwagi.</text:p>
            <text:p text:style-name="P9">Rekomendowane jest wykonanie dokumentacji fotograficznej/filmowej zachowania, i przesłanie do eksperta, który potwierdza przynależność gatunkową oraz doradzi w trakcie podejmowania decyzji.</text:p>
            <text:p text:style-name="P9"/>
            <text:p text:style-name="P9"><text:s/>W przypadku konieczności uśmiercenia zwierzęcia wójt występuje z wnioskiem o stosowne zezwolenie do Generalnego Dyrektora Ochrony Środowiska (GDOŚ) lub Ministra Środowiska (gdy zdarzenie ma miejsce na terenie parku narodowego)–w przypadkach nagłych może to być decyzja ustna.</text:p>
            <text:p text:style-name="P9"/>
            <text:p text:style-name="P10"><text:s/>Po uśmierceniu należy zwierzę zważyć i wykonać szczegółową dokumentację fotograficzną, następnie przeprowadzić badanie w kierunku wścieklizny, a jeśli wynik jest negatywny, umożliwić właściwym, zainteresowanym podmiotom przeprowadzenie szczegółowej sekcji zwierzęcia dla ustalenia przyczyn nietypowego zachowania (w tym np. pobranie próby do analiz genetycznych)</text:p>
            <text:p text:style-name="P10"><text:s/></text:p>
          </table:table-cell>
        </table:table-row>
        <text:soft-page-break/>
        <table:table-row table:style-name="TableLine2113321605280">
          <table:table-cell table:style-name="Tabela1.A2" office:value-type="string">
            <text:p text:style-name="P7">Dowolne </text:p>
          </table:table-cell>
          <table:table-cell table:style-name="Tabela1.A2" office:value-type="string">
            <text:p text:style-name="P7">Osobnik bez oznak choroby, przez dłuższy czas (kilka tygodni) regularnie widywany w pobliżu budynków mieszkalnych, nie atakuje <text:span text:style-name="T11">z</text:span>wierząt gospodarskich ale zbliża się do ludzi i wzbudza niepokój mieszkańców </text:p>
          </table:table-cell>
          <table:table-cell table:style-name="Tabela1.C2" office:value-type="string">
            <text:p text:style-name="P9"><text:span text:style-name="T11">S</text:span>ytuacja wymagająca uwagi (pilnej)</text:p>
            <text:p text:style-name="P9"/>
            <text:p text:style-name="P9">Rekomendowane przeprowadzenie inspekcji terenowej, instalacja wideopułapkek i przygotowanie raportu w terminie do trzech dni </text:p>
            <text:p text:style-name="P8">a) W sytuacji zagrożenia życia lub zdrowia ludzkiego wójt składa wniosek do GDOŚ o wydanie zezwolenia na odstępstwo od zakazu zabijania,</text:p>
            <text:p text:style-name="P8">b) w przypadku braku zagrożenia życia lub zdrowia ludzkiego, wójt składa wniosek do RDOŚ o odstępstwo od zakazu umyślnego płoszenia (np. przy użyciu broni z amunicją kulową lub innych środków) lub odłów (pozostawienie w niewoli albo też oznakowanie nadajnikiem GPS/GSM i przesiedlenie do najbliższego dużego kompleksu leśnego).Zarówno odłowiony osobnik jak i odstrzelony powinien zostać poddany badaniom weterynaryjnym, powinna zostać wykonana dokumentacja fotograficzna, pomiar wagi i parametrów ciała oraz powinny zostać pobrane próby do badań genetycznych(przez właściwy podmiot prowadzący takie badania).</text:p>
            <text:p text:style-name="P8"><text:s/>Analogiczna procedura na terenie parku narodowego prowadzona jest przez dyrektora parku </text:p>
          </table:table-cell>
        </table:table-row>
        <table:table-row table:style-name="TableLine2113321605280">
          <table:table-cell table:style-name="Tabela1.A2" office:value-type="string">
            <text:p text:style-name="P7">W pobliżu (&lt; 1 km) lub w obrębie dużego kompleksu leśnego lub na terenie z przewagą obszarów leśnych. </text:p>
          </table:table-cell>
          <table:table-cell table:style-name="Tabela1.A2" office:value-type="string">
            <text:p text:style-name="P7">Wilki zaatakowały zwierzęta gospodarskie po raz pierwszy, lub ataki są sporadyczne </text:p>
          </table:table-cell>
          <table:table-cell table:style-name="Tabela1.C2" office:value-type="string">
            <text:p text:style-name="P8">Hodowca natychmiast po stwierdzeniu szkody zabezpiecza ślady, składa niezwłocznie wniosek do regionalnego dyrektora ochrony środowiska o odszkodowanie.</text:p>
            <text:p text:style-name="P8">Hodowca wraz z regionalnym dyrektorem ochrony środowiska ustala jakie w danym przypadku powinny być zastosowane zabezpieczenia przed kolejnymi atakami. Ww. zabezpieczenia wykonywane są samodzielnie przez hodowcę lub na zasadach współdziałania z regionalnym dyrektorem ochrony środowiska.</text:p>
            <text:p text:style-name="P8">Analogiczna procedura na terenie parku narodowego wymaga udziału dyrektora parku narodowego zamiast regionalnego dyrektora ochrony środowiska. </text:p>
          </table:table-cell>
        </table:table-row>
        <table:table-row table:style-name="TableLine2113321605280">
          <table:table-cell table:style-name="Tabela1.A2" office:value-type="string">
            <text:p text:style-name="P7">Dowolne </text:p>
          </table:table-cell>
          <table:table-cell table:style-name="Tabela1.A2" office:value-type="string">
            <text:p text:style-name="P7">Wilki często atakują zwierzęta gospodarskie </text:p>
          </table:table-cell>
          <table:table-cell table:style-name="Tabela1.C2" office:value-type="string">
            <text:p text:style-name="P7"><text:span text:style-name="T11">P</text:span>rocedura zgłaszania szkód i ich szacowania, a także wykonywania odpowiednich zabezpieczeń taka sama jak powyżej. W przypadku wystąpienia powtarzających się co najmniej kilkukrotnie skutecznych ataków wilków na zwierzęta w jednym gospodarstwie należy przeanalizować przyczyny. Jeżeli ataki wilków nie są wynikiem zaniedbań hodowcy (takich jak pozostawiane zwierząt gospodarskich bez ochrony w nocy) poszkodowany (lub wójt gdy dotyczy to większej liczby poszkodowanych w danej gminie)występuje do Generalnego Dyrektora Ochrony Środowiska (lub Ministra Środowiska, gdy zdarzenie ma miejsce na terenie parku narodowego) z wnioskiem o wydanie zezwolenia na umyślne zabijanie wilków wyrządzających szkody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6T12:50:05.253000000</dc:date>
    <meta:editing-duration>PT30M</meta:editing-duration>
    <meta:editing-cycles>1</meta:editing-cycles>
    <meta:document-statistic meta:table-count="1" meta:image-count="0" meta:object-count="0" meta:page-count="2" meta:paragraph-count="36" meta:word-count="663" meta:character-count="5168" meta:non-whitespace-character-count="4516"/>
    <meta:generator>LibreOffice/7.1.1.2$Windows_X86_64 LibreOffice_project/fe0b08f4af1bacafe4c7ecc87ce55bb426164676</meta:generator>
  </office:meta>
</office:document-meta>
</file>