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S Sans Serif" svg:font-family="'MS Sans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80" style:font-name="MS Sans Serif" fo:font-size="18pt" officeooo:rsid="0018977d" officeooo:paragraph-rsid="0018977d" style:font-size-asian="18pt" style:font-size-complex="18pt"/>
    </style:style>
    <style:style style:name="P2" style:family="paragraph" style:parent-style-name="Standard">
      <style:paragraph-properties fo:text-align="justify" style:justify-single-word="false"/>
      <style:text-properties fo:color="#000080" style:font-name="MS Sans Serif" fo:font-size="18pt" officeooo:paragraph-rsid="0018977d" style:font-size-asian="18pt" style:font-size-complex="18pt"/>
    </style:style>
    <style:style style:name="P3" style:family="paragraph" style:parent-style-name="Standard">
      <style:text-properties fo:color="#000080" style:font-name="MS Sans Serif" fo:font-size="18pt" officeooo:rsid="001bb167" officeooo:paragraph-rsid="001bb167" style:font-size-asian="18pt" style:font-size-complex="18pt"/>
    </style:style>
    <style:style style:name="P4" style:family="paragraph" style:parent-style-name="Standard">
      <style:text-properties fo:font-size="18pt" officeooo:paragraph-rsid="0018977d" style:font-size-asian="18pt" style:font-size-complex="18pt"/>
    </style:style>
    <style:style style:name="T1" style:family="text">
      <style:text-properties officeooo:rsid="0017c359"/>
    </style:style>
    <style:style style:name="T2" style:family="text">
      <style:text-properties officeooo:rsid="0018977d"/>
    </style:style>
    <style:style style:name="T3" style:family="text">
      <style:text-properties officeooo:rsid="001bb167"/>
    </style:style>
    <style:style style:name="T4" style:family="text">
      <style:text-properties officeooo:rsid="001c233c"/>
    </style:style>
    <style:style style:name="T5" style:family="text">
      <style:text-properties officeooo:rsid="001de9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urmistrz Miasta Nowej Rudy informuje:</text:p>
      <text:p text:style-name="P3"/>
      <text:p text:style-name="P2"><text:tab/><text:span text:style-name="T1">Statystyki liczby zakażeń w naszym mieście wskazują, na to, że </text:span><text:s/>szczepionki przeciw COVID-19 działają! W ciągu ostatnich kilku dni <text:span text:style-name="T1">liczba osób zakażonych i na kwarantannie znacznie zmalała. W Nowej Rudzie działa, Powszechny Punkt Szczepień przy Centrum Turystyczno-Sportowym ul.Kłodzka16 – rejestracja: tel.789 105 555, infolinia 989, na czerwiec są jeszcze wolne miejsca.</text:span></text:p>
      <text:p text:style-name="P2"><text:span text:style-name="T3">Szczepienie w Nowej Rudzie wykonuje również przychodnia SALUS -tel.74 640 4444. Szczepionki są obecnie bardziej dostępne i liczba osób <text:s/>zaszczepionych w Nowej Rudzie jest coraz większa.</text:span> To jednak nadal za mało, aby czuć się bezpiecznie przed prognozowanym jesiennym wzrostem zachorowań. <text:span text:style-name="T2">Dlatego apelujemy do państwa o zarejestrowanie się na <text:s/>zaszczepienia się w dostępnych w Nowej Rudzie punktach. Prosimy również o rozważenie zaszczepienia swoich nastoletnich dzieci, czyli 12+.</text:span></text:p>
      <text:p text:style-name="P1">Zróbmy wszystko, żeby wrócić do normalności, <text:span text:style-name="T4">nie czekajmy na czwarta falę pandemii. Nie pozwólmy na ponowne wprowadzanie <text:s/>ograniczeń, takich jak zamykanie sklepów, zakładów pracy, usług, szkół, instytucji kultury i szereg innych. </text:span></text:p>
      <text:p text:style-name="P2"/>
      <text:p text:style-name="P2"/>
      <text:p text:style-name="P2"/>
      <text:p text:style-name="P2"><text:tab/><text:tab/><text:tab/><text:tab/><text:tab/><text:tab/><text:tab/><text:span text:style-name="T5">Tomasz Kiliński</text:span></text:p>
      <text:p text:style-name="P2"><text:tab/><text:tab/><text:tab/><text:tab/><text:tab/><text:tab/><text:span text:style-name="T5">Burmistrz Miasta Nowej Rudy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S Sans Serif" svg:font-family="'MS Sans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4T12:08:23.918000000</meta:creation-date>
    <meta:print-date>2021-05-24T12:08:37.623000000</meta:print-date>
    <dc:date>2021-06-07T09:55:46.168000000</dc:date>
    <meta:editing-duration>PT3H14M10S</meta:editing-duration>
    <meta:editing-cycles>9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6" meta:word-count="158" meta:character-count="1175" meta:non-whitespace-character-count="1003"/>
  </office:meta>
</office:document-meta>
</file>