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601cm" fo:margin-left="-1.445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8.30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995cm"/>
    </style:style>
    <style:style style:name="Tabela1.F" style:family="table-column">
      <style:table-column-properties style:column-width="3.307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1.704cm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1.296cm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69cm"/>
    </style:style>
    <style:style style:name="Tabela1.A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/>
    </style:style>
    <style:style style:name="Tabela1.A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596cm"/>
    </style:style>
    <style:style style:name="Tabela1.A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" style:family="table-row">
      <style:table-row-properties style:min-row-height="0.836cm"/>
    </style:style>
    <style:style style:name="Tabela1.A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1" style:family="table-row">
      <style:table-row-properties style:min-row-height="0.538cm"/>
    </style:style>
    <style:style style:name="Tabela1.A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3" style:family="table-row">
      <style:table-row-properties style:min-row-height="0.88cm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4" style:family="table-row">
      <style:table-row-properties style:min-row-height="0.64cm"/>
    </style:style>
    <style:style style:name="Tabela1.A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6" style:family="table-row">
      <style:table-row-properties style:min-row-height="0.392cm"/>
    </style:style>
    <style:style style:name="Tabela1.A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7" style:family="table-row">
      <style:table-row-properties style:min-row-height="0.649cm"/>
    </style:style>
    <style:style style:name="Tabela1.A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0" style:family="table-row">
      <style:table-row-properties style:min-row-height="1.129cm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2" style:family="table-row">
      <style:table-row-properties style:min-row-height="2.207cm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9" style:family="table-row">
      <style:table-row-properties style:min-row-height="2.947cm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791cm" fo:margin-left="0.064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9.604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4.101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dddddd" fo:padding="0.097cm" fo:border="0.05pt solid #000000">
        <style:background-image/>
      </style:table-cell-properties>
    </style:style>
    <style:style style:name="Tabela2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731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2pt" fo:font-weight="bold" officeooo:rsid="00273162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rsid="0019961e" officeooo:paragraph-rsid="0019961e"/>
    </style:style>
    <style:style style:name="P3" style:family="paragraph" style:parent-style-name="Standard">
      <style:text-properties officeooo:rsid="0019961e" officeooo:paragraph-rsid="003c7294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285aa4" style:font-size-asian="12pt" style:font-size-complex="12pt"/>
    </style:style>
    <style:style style:name="P6" style:family="paragraph" style:parent-style-name="Standard">
      <style:text-properties style:font-name="Times New Roman" fo:font-size="12pt" officeooo:rsid="0029aade" officeooo:paragraph-rsid="0029aade" style:font-size-asian="12pt" style:font-size-complex="12pt"/>
    </style:style>
    <style:style style:name="P7" style:family="paragraph" style:parent-style-name="Standard">
      <style:text-properties style:font-name="Times New Roman" fo:font-size="12pt" officeooo:rsid="002abab4" officeooo:paragraph-rsid="002abab4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43a58e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285aa4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rsid="0029aade" officeooo:paragraph-rsid="0029aad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2abab4" officeooo:paragraph-rsid="002abab4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5pt" officeooo:rsid="0029aade" officeooo:paragraph-rsid="0029aade" style:font-size-asian="12pt" style:font-size-complex="12pt"/>
    </style:style>
    <style:style style:name="P13" style:family="paragraph" style:parent-style-name="Standard">
      <style:text-properties style:font-name="Times New Roman" fo:font-size="15pt" officeooo:rsid="002abab4" officeooo:paragraph-rsid="002abab4" style:font-size-asian="12pt" style:font-size-complex="12pt"/>
    </style:style>
    <style:style style:name="P14" style:family="paragraph" style:parent-style-name="Standard">
      <style:text-properties style:font-name="Times New Roman" fo:font-size="15pt" fo:font-style="italic" officeooo:rsid="002d1931" officeooo:paragraph-rsid="002d1931" style:font-size-asian="12pt" style:font-style-asian="italic" style:font-size-complex="12pt" style:font-style-complex="italic"/>
    </style:style>
    <style:style style:name="P15" style:family="paragraph" style:parent-style-name="Standard">
      <style:text-properties style:font-name="Times New Roman" fo:font-size="15pt" fo:font-style="italic" fo:font-weight="bold" officeooo:rsid="002d1931" officeooo:paragraph-rsid="002d1931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style:font-name="Times New Roman" fo:font-size="11pt" officeooo:paragraph-rsid="00393872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3a1d04" style:font-size-asian="11pt" style:font-size-complex="11pt"/>
    </style:style>
    <style:style style:name="P18" style:family="paragraph" style:parent-style-name="Standard">
      <style:text-properties style:font-name="Times New Roman" fo:font-size="11pt" officeooo:paragraph-rsid="00285aa4" style:font-size-asian="11pt" style:font-size-complex="11pt"/>
    </style:style>
    <style:style style:name="P19" style:family="paragraph" style:parent-style-name="Standard">
      <style:text-properties style:font-name="Times New Roman" fo:font-size="11pt" officeooo:paragraph-rsid="0038b16e" style:font-size-asian="11pt" style:font-size-complex="11pt"/>
    </style:style>
    <style:style style:name="P20" style:family="paragraph" style:parent-style-name="Standard">
      <style:text-properties style:font-name="Times New Roman" fo:font-size="11pt" officeooo:rsid="003a1d04" officeooo:paragraph-rsid="003a1d04" style:font-size-asian="11pt" style:font-size-complex="11pt"/>
    </style:style>
    <style:style style:name="P21" style:family="paragraph" style:parent-style-name="Standard">
      <style:text-properties style:font-name="Times New Roman" fo:font-size="12.75pt"/>
    </style:style>
    <style:style style:name="P22" style:family="paragraph" style:parent-style-name="Standard"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text-properties style:font-name="Times New Roman" fo:font-size="10.5pt" officeooo:paragraph-rsid="0043a58e" style:font-size-asian="10.5pt" style:font-size-complex="10.5pt"/>
    </style:style>
    <style:style style:name="P24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text-properties officeooo:paragraph-rsid="00285aa4"/>
    </style:style>
    <style:style style:name="P26" style:family="paragraph" style:parent-style-name="Standard">
      <style:text-properties style:font-name="sans-serif" fo:font-size="12.75pt"/>
    </style:style>
    <style:style style:name="P27" style:family="paragraph" style:parent-style-name="Standard" style:master-page-name="">
      <loext:graphic-properties draw:fill="none"/>
      <style:paragraph-properties fo:margin-left="-1.101cm" fo:margin-right="0cm" fo:text-indent="0cm" style:auto-text-indent="false" style:page-number="auto" fo:background-color="transparent"/>
      <style:text-properties officeooo:rsid="0019961e" officeooo:paragraph-rsid="0019961e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.5pt" fo:font-weight="bold" officeooo:rsid="0019961e" officeooo:paragraph-rsid="0019961e" style:font-size-asian="10.5pt" style:font-weight-asian="bold" style:font-size-complex="10.5pt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size="10.5pt" fo:font-weight="bold" officeooo:rsid="0019961e" officeooo:paragraph-rsid="0019961e" style:font-size-asian="10.5pt" style:font-weight-asian="bold" style:font-size-complex="10.5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9961e" officeooo:paragraph-rsid="0019961e"/>
    </style:style>
    <style:style style:name="P31" style:family="paragraph" style:parent-style-name="Text_20_body">
      <style:paragraph-properties fo:margin-left="0cm" fo:margin-right="0cm" fo:margin-top="0.201cm" fo:margin-bottom="0.413cm" style:contextual-spacing="false" fo:text-align="start" style:justify-single-word="false" fo:text-indent="0cm" style:auto-text-indent="false"/>
      <style:text-properties style:font-name="Times New Roman" officeooo:paragraph-rsid="003c7294"/>
    </style:style>
    <style:style style:name="P32" style:family="paragraph" style:parent-style-name="Table_20_Contents">
      <style:text-properties fo:font-size="11pt" officeooo:rsid="001a2f3d" officeooo:paragraph-rsid="001a2f3d" style:font-size-asian="11pt" style:font-size-complex="11pt"/>
    </style:style>
    <style:style style:name="P33" style:family="paragraph" style:parent-style-name="Table_20_Contents">
      <style:text-properties fo:font-size="11pt" officeooo:rsid="001b404b" officeooo:paragraph-rsid="001b404b" style:font-size-asian="11pt" style:font-size-complex="11pt"/>
    </style:style>
    <style:style style:name="P34" style:family="paragraph" style:parent-style-name="Table_20_Contents">
      <style:text-properties fo:font-size="11pt" officeooo:rsid="001b404b" officeooo:paragraph-rsid="001dd8bc" style:font-size-asian="11pt" style:font-size-complex="11pt"/>
    </style:style>
    <style:style style:name="P35" style:family="paragraph" style:parent-style-name="Table_20_Contents">
      <style:text-properties fo:font-size="11pt" officeooo:rsid="001b404b" officeooo:paragraph-rsid="001e1543" style:font-size-asian="11pt" style:font-size-complex="11pt"/>
    </style:style>
    <style:style style:name="P36" style:family="paragraph" style:parent-style-name="Table_20_Contents">
      <style:text-properties fo:font-size="11pt" officeooo:rsid="001b404b" officeooo:paragraph-rsid="0020bad5" style:font-size-asian="11pt" style:font-size-complex="11pt"/>
    </style:style>
    <style:style style:name="P37" style:family="paragraph" style:parent-style-name="Table_20_Contents">
      <style:text-properties fo:font-size="11pt" officeooo:rsid="001cb53a" officeooo:paragraph-rsid="001cb53a" style:font-size-asian="11pt" style:font-size-complex="11pt"/>
    </style:style>
    <style:style style:name="P38" style:family="paragraph" style:parent-style-name="Table_20_Contents">
      <style:text-properties fo:font-size="11pt" officeooo:rsid="001cb53a" officeooo:paragraph-rsid="0020bad5" style:font-size-asian="11pt" style:font-size-complex="11pt"/>
    </style:style>
    <style:style style:name="P39" style:family="paragraph" style:parent-style-name="Table_20_Contents">
      <style:text-properties fo:font-size="11pt" officeooo:rsid="001cb53a" officeooo:paragraph-rsid="0022ebcc" style:font-size-asian="11pt" style:font-size-complex="11pt"/>
    </style:style>
    <style:style style:name="P40" style:family="paragraph" style:parent-style-name="Table_20_Contents">
      <style:text-properties fo:font-size="11pt" officeooo:rsid="001dd8bc" officeooo:paragraph-rsid="001dd8bc" style:font-size-asian="11pt" style:font-size-complex="11pt"/>
    </style:style>
    <style:style style:name="P41" style:family="paragraph" style:parent-style-name="Table_20_Contents">
      <style:text-properties fo:font-size="11pt" officeooo:rsid="001dd8bc" officeooo:paragraph-rsid="001e1543" style:font-size-asian="11pt" style:font-size-complex="11pt"/>
    </style:style>
    <style:style style:name="P42" style:family="paragraph" style:parent-style-name="Table_20_Contents">
      <style:text-properties fo:font-size="11pt" officeooo:rsid="001e1543" officeooo:paragraph-rsid="001e1543" style:font-size-asian="11pt" style:font-size-complex="11pt"/>
    </style:style>
    <style:style style:name="P43" style:family="paragraph" style:parent-style-name="Table_20_Contents">
      <style:text-properties fo:font-size="11pt" officeooo:rsid="001f3956" officeooo:paragraph-rsid="001f3956" style:font-size-asian="11pt" style:font-size-complex="11pt"/>
    </style:style>
    <style:style style:name="P44" style:family="paragraph" style:parent-style-name="Table_20_Contents">
      <style:text-properties fo:font-size="11pt" officeooo:rsid="0020bad5" officeooo:paragraph-rsid="0020bad5" style:font-size-asian="11pt" style:font-size-complex="11pt"/>
    </style:style>
    <style:style style:name="P45" style:family="paragraph" style:parent-style-name="Table_20_Contents">
      <style:text-properties fo:font-size="11pt" officeooo:rsid="00215805" officeooo:paragraph-rsid="00215805" style:font-size-asian="11pt" style:font-size-complex="11pt"/>
    </style:style>
    <style:style style:name="P46" style:family="paragraph" style:parent-style-name="Table_20_Contents">
      <style:text-properties fo:font-size="11pt" officeooo:rsid="00216a01" officeooo:paragraph-rsid="00216a01" style:font-size-asian="11pt" style:font-size-complex="11pt"/>
    </style:style>
    <style:style style:name="P47" style:family="paragraph" style:parent-style-name="Table_20_Contents">
      <style:text-properties fo:font-size="11pt" officeooo:rsid="00216a01" officeooo:paragraph-rsid="0022ebcc" style:font-size-asian="11pt" style:font-size-complex="11pt"/>
    </style:style>
    <style:style style:name="P48" style:family="paragraph" style:parent-style-name="Table_20_Contents">
      <style:text-properties fo:font-size="11pt" officeooo:rsid="0022ebcc" officeooo:paragraph-rsid="0022ebcc" style:font-size-asian="11pt" style:font-size-complex="11pt"/>
    </style:style>
    <style:style style:name="P49" style:family="paragraph" style:parent-style-name="Table_20_Contents">
      <style:text-properties fo:font-size="11pt" officeooo:rsid="00235edd" officeooo:paragraph-rsid="00235edd" style:font-size-asian="11pt" style:font-size-complex="11pt"/>
    </style:style>
    <style:style style:name="P50" style:family="paragraph" style:parent-style-name="Table_20_Contents">
      <style:text-properties fo:font-size="11pt" officeooo:rsid="00235edd" officeooo:paragraph-rsid="00246351" style:font-size-asian="11pt" style:font-size-complex="11pt"/>
    </style:style>
    <style:style style:name="P51" style:family="paragraph" style:parent-style-name="Table_20_Contents">
      <style:text-properties fo:font-size="11pt" officeooo:rsid="00246351" officeooo:paragraph-rsid="00246351" style:font-size-asian="11pt" style:font-size-complex="11pt"/>
    </style:style>
    <style:style style:name="P52" style:family="paragraph" style:parent-style-name="Table_20_Contents">
      <style:text-properties fo:font-size="11pt" officeooo:rsid="002483d4" officeooo:paragraph-rsid="002483d4" style:font-size-asian="11pt" style:font-size-complex="11pt"/>
    </style:style>
    <style:style style:name="P53" style:family="paragraph" style:parent-style-name="Table_20_Contents">
      <style:text-properties fo:font-size="11pt" officeooo:rsid="003f5732" officeooo:paragraph-rsid="003f5732" style:font-size-asian="11pt" style:font-size-complex="11pt"/>
    </style:style>
    <style:style style:name="P54" style:family="paragraph" style:parent-style-name="Table_20_Contents">
      <style:text-properties fo:font-size="11pt" officeooo:rsid="003f709a" officeooo:paragraph-rsid="003f709a" style:font-size-asian="11pt" style:font-size-complex="11pt"/>
    </style:style>
    <style:style style:name="P55" style:family="paragraph" style:parent-style-name="Table_20_Contents">
      <style:text-properties fo:font-size="11pt" officeooo:rsid="00411a8f" officeooo:paragraph-rsid="00411a8f" style:font-size-asian="11pt" style:font-size-complex="11pt"/>
    </style:style>
    <style:style style:name="P56" style:family="paragraph" style:parent-style-name="Table_20_Contents">
      <style:text-properties fo:font-size="11pt" officeooo:rsid="00411a8f" officeooo:paragraph-rsid="0041712c" style:font-size-asian="11pt" style:font-size-complex="11pt"/>
    </style:style>
    <style:style style:name="P57" style:family="paragraph" style:parent-style-name="Table_20_Contents">
      <style:text-properties fo:font-size="11pt" officeooo:rsid="0041712c" officeooo:paragraph-rsid="0041712c" style:font-size-asian="11pt" style:font-size-complex="11pt"/>
    </style:style>
    <style:style style:name="P58" style:family="paragraph" style:parent-style-name="Table_20_Contents">
      <style:text-properties fo:font-size="11pt" officeooo:rsid="00417d5a" officeooo:paragraph-rsid="00417d5a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2dd0eb" officeooo:paragraph-rsid="002dd0eb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2e390e" officeooo:paragraph-rsid="002e390e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311c25" officeooo:paragraph-rsid="00311c25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316892" officeooo:paragraph-rsid="00316892" style:font-size-asian="12pt" style:font-size-complex="12pt"/>
    </style:style>
    <style:style style:name="P63" style:family="paragraph" style:parent-style-name="Table_20_Contents">
      <style:text-properties style:font-name="Times New Roman" fo:font-size="10pt" officeooo:rsid="002dd0eb" officeooo:paragraph-rsid="002dd0eb" style:font-size-asian="10pt" style:font-size-complex="10pt"/>
    </style:style>
    <style:style style:name="P64" style:family="paragraph" style:parent-style-name="Table_20_Contents">
      <style:text-properties style:font-name="Times New Roman" fo:font-size="10pt" officeooo:rsid="002dd0eb" officeooo:paragraph-rsid="0030127a" style:font-size-asian="10pt" style:font-size-complex="10pt"/>
    </style:style>
    <style:style style:name="P65" style:family="paragraph" style:parent-style-name="Table_20_Contents">
      <style:text-properties style:font-name="Times New Roman" fo:font-size="10pt" officeooo:rsid="002e390e" officeooo:paragraph-rsid="002e390e" style:font-size-asian="10pt" style:font-size-complex="10pt"/>
    </style:style>
    <style:style style:name="P66" style:family="paragraph" style:parent-style-name="Table_20_Contents">
      <style:text-properties style:font-name="Times New Roman" fo:font-size="10pt" officeooo:rsid="002e390e" officeooo:paragraph-rsid="003e61ae" style:font-size-asian="10pt" style:font-size-complex="10pt"/>
    </style:style>
    <style:style style:name="P67" style:family="paragraph" style:parent-style-name="Table_20_Contents">
      <style:text-properties style:font-name="Times New Roman" fo:font-size="10pt" officeooo:rsid="0030127a" officeooo:paragraph-rsid="0030127a" style:font-size-asian="10pt" style:font-size-complex="10pt"/>
    </style:style>
    <style:style style:name="P68" style:family="paragraph" style:parent-style-name="Table_20_Contents">
      <style:text-properties style:font-name="Times New Roman" fo:font-size="10pt" officeooo:rsid="00311c25" officeooo:paragraph-rsid="00311c25" style:font-size-asian="10pt" style:font-size-complex="10pt"/>
    </style:style>
    <style:style style:name="P69" style:family="paragraph" style:parent-style-name="Table_20_Contents">
      <style:text-properties style:font-name="Times New Roman" fo:font-size="10pt" officeooo:rsid="00316892" officeooo:paragraph-rsid="00316892" style:font-size-asian="10pt" style:font-size-complex="10pt"/>
    </style:style>
    <style:style style:name="P70" style:family="paragraph" style:parent-style-name="Table_20_Contents">
      <style:text-properties style:font-name="Times New Roman" fo:font-size="10pt" fo:font-weight="bold" officeooo:rsid="002dd0eb" officeooo:paragraph-rsid="002dd0eb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Times New Roman" fo:font-size="10pt" fo:font-weight="bold" officeooo:rsid="002e390e" officeooo:paragraph-rsid="002e390e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.5pt" officeooo:rsid="002d1931" officeooo:paragraph-rsid="002d1931" style:font-size-asian="10.5pt" style:font-size-complex="10.5pt"/>
    </style:style>
    <style:style style:name="P73" style:family="paragraph" style:parent-style-name="Table_20_Contents">
      <style:text-properties style:font-name="Times New Roman" fo:font-size="10.5pt" officeooo:rsid="002d1931" officeooo:paragraph-rsid="002d1931" style:font-size-asian="10.5pt" style:font-size-complex="10.5pt"/>
    </style:style>
    <style:style style:name="P74" style:family="paragraph" style:parent-style-name="Table_20_Contents">
      <style:text-properties style:font-name="Times New Roman" fo:font-size="10.5pt" officeooo:rsid="002d1931" officeooo:paragraph-rsid="003a7312" style:font-size-asian="10.5pt" style:font-size-complex="10.5pt"/>
    </style:style>
    <style:style style:name="P75" style:family="paragraph" style:parent-style-name="Table_20_Contents">
      <style:text-properties style:font-name="Times New Roman" fo:font-size="10.5pt" officeooo:rsid="002dd0eb" officeooo:paragraph-rsid="002dd0eb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officeooo:rsid="002d1931" officeooo:paragraph-rsid="002d1931" style:font-size-asian="12pt" style:font-style-asian="italic" style:font-size-complex="12pt" style:font-style-complex="italic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2d1931" officeooo:paragraph-rsid="002d1931" style:font-size-asian="12pt" style:font-style-asian="italic" style:font-weight-asian="bold" style:font-size-complex="12pt" style:font-style-complex="italic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2dd0eb" officeooo:paragraph-rsid="002dd0eb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Table_20_Contents">
      <style:text-properties fo:font-size="10pt" officeooo:rsid="003f5732" officeooo:paragraph-rsid="003f709a" style:font-size-asian="10pt" style:font-size-complex="10pt"/>
    </style:style>
    <style:style style:name="P80" style:family="paragraph" style:parent-style-name="Table_20_Contents">
      <style:text-properties fo:font-size="10pt" officeooo:rsid="003f5732" officeooo:paragraph-rsid="003f5732" style:font-size-asian="10pt" style:font-size-complex="10pt"/>
    </style:style>
    <style:style style:name="P81" style:family="paragraph" style:parent-style-name="Table_20_Contents">
      <style:text-properties fo:font-size="10pt" officeooo:rsid="00411a8f" officeooo:paragraph-rsid="0041712c" style:font-size-asian="10pt" style:font-size-complex="10pt"/>
    </style:style>
    <style:style style:name="P82" style:family="paragraph" style:parent-style-name="Table_20_Contents">
      <style:text-properties fo:font-size="10pt" officeooo:rsid="00411a8f" officeooo:paragraph-rsid="00411a8f" style:font-size-asian="10pt" style:font-size-complex="10pt"/>
    </style:style>
    <style:style style:name="P83" style:family="paragraph" style:parent-style-name="Table_20_Contents">
      <style:text-properties fo:font-size="10.5pt" officeooo:rsid="0041712c" officeooo:paragraph-rsid="0041712c" style:font-size-asian="10.5pt" style:font-size-complex="10.5pt"/>
    </style:style>
    <style:style style:name="P8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1pt" fo:font-style="italic" fo:font-weight="bold" officeooo:rsid="0019961e" officeooo:paragraph-rsid="0019961e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font-size="12pt" fo:font-style="italic" fo:font-weight="bold" officeooo:rsid="001f3956" officeooo:paragraph-rsid="001f3956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Table_20_Contents">
      <style:paragraph-properties fo:margin-top="0.101cm" fo:margin-bottom="0.101cm" style:contextual-spacing="false" fo:line-height="100%" fo:text-align="center" style:justify-single-word="false"/>
      <style:text-properties fo:font-size="12pt" fo:font-style="italic" fo:font-weight="bold" officeooo:rsid="00216a01" officeooo:paragraph-rsid="00216a01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Table_20_Contents">
      <style:paragraph-properties fo:margin-top="0cm" fo:margin-bottom="0cm" style:contextual-spacing="false" fo:line-height="100%"/>
      <style:text-properties fo:font-size="11pt" officeooo:rsid="001f3956" officeooo:paragraph-rsid="001f3956" style:font-size-asian="11pt" style:font-size-complex="11pt"/>
    </style:style>
    <style:style style:name="P88" style:family="paragraph" style:parent-style-name="Table_20_Contents">
      <style:paragraph-properties fo:margin-top="0cm" fo:margin-bottom="0cm" style:contextual-spacing="false" fo:line-height="100%"/>
      <style:text-properties fo:font-size="11pt" officeooo:rsid="001f8b2f" officeooo:paragraph-rsid="001f8b2f" style:font-size-asian="11pt" style:font-size-complex="11pt"/>
    </style:style>
    <style:style style:name="P89" style:family="paragraph" style:parent-style-name="Table_20_Contents">
      <style:paragraph-properties fo:margin-top="0cm" fo:margin-bottom="0cm" style:contextual-spacing="false" fo:line-height="100%"/>
      <style:text-properties fo:font-size="11pt" officeooo:rsid="0020bad5" officeooo:paragraph-rsid="0020bad5" style:font-size-asian="11pt" style:font-size-complex="11pt"/>
    </style:style>
    <style:style style:name="P90" style:family="paragraph" style:parent-style-name="Table_20_Contents">
      <style:paragraph-properties fo:margin-top="0cm" fo:margin-bottom="0cm" style:contextual-spacing="false" fo:line-height="100%"/>
      <style:text-properties fo:font-size="11pt" officeooo:rsid="00216a01" officeooo:paragraph-rsid="00216a01" style:font-size-asian="11pt" style:font-size-complex="11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fo:font-size="11pt" officeooo:rsid="0022ebcc" officeooo:paragraph-rsid="0022ebcc" style:font-size-asian="11pt" style:font-size-complex="11pt"/>
    </style:style>
    <style:style style:name="P92" style:family="paragraph" style:parent-style-name="Table_20_Contents">
      <style:paragraph-properties fo:margin-top="0cm" fo:margin-bottom="0cm" style:contextual-spacing="false" fo:line-height="100%"/>
      <style:text-properties fo:font-size="11pt" officeooo:rsid="00235edd" officeooo:paragraph-rsid="00235edd" style:font-size-asian="11pt" style:font-size-complex="11pt"/>
    </style:style>
    <style:style style:name="P93" style:family="paragraph" style:parent-style-name="Table_20_Contents">
      <style:paragraph-properties fo:margin-top="0cm" fo:margin-bottom="0cm" style:contextual-spacing="false" fo:line-height="100%"/>
      <style:text-properties fo:font-size="11pt" officeooo:rsid="00246351" officeooo:paragraph-rsid="00246351" style:font-size-asian="11pt" style:font-size-complex="11pt"/>
    </style:style>
    <style:style style:name="P94" style:family="paragraph" style:parent-style-name="Table_20_Contents">
      <style:paragraph-properties fo:margin-top="0cm" fo:margin-bottom="0cm" style:contextual-spacing="false" fo:line-height="100%"/>
      <style:text-properties fo:font-size="11pt" officeooo:rsid="002483d4" officeooo:paragraph-rsid="002483d4" style:font-size-asian="11pt" style:font-size-complex="11pt"/>
    </style:style>
    <style:style style:name="P95" style:family="paragraph" style:parent-style-name="Table_20_Contents">
      <style:paragraph-properties fo:margin-top="0cm" fo:margin-bottom="0cm" style:contextual-spacing="false" fo:line-height="100%"/>
      <style:text-properties fo:font-size="11pt" officeooo:rsid="003f5732" officeooo:paragraph-rsid="003f5732" style:font-size-asian="11pt" style:font-size-complex="11pt"/>
    </style:style>
    <style:style style:name="P96" style:family="paragraph" style:parent-style-name="Table_20_Contents">
      <style:paragraph-properties fo:margin-top="0cm" fo:margin-bottom="0cm" style:contextual-spacing="false" fo:line-height="100%"/>
      <style:text-properties fo:font-size="11pt" officeooo:rsid="00273162" officeooo:paragraph-rsid="00273162" style:font-size-asian="11pt" style:font-size-complex="11pt"/>
    </style:style>
    <style:style style:name="P97" style:family="paragraph" style:parent-style-name="Table_20_Contents">
      <style:paragraph-properties fo:margin-top="0cm" fo:margin-bottom="0cm" style:contextual-spacing="false" fo:line-height="100%"/>
      <style:text-properties fo:font-size="11pt" officeooo:rsid="003f709a" officeooo:paragraph-rsid="003f709a" style:font-size-asian="11pt" style:font-size-complex="11pt"/>
    </style:style>
    <style:style style:name="P98" style:family="paragraph" style:parent-style-name="Table_20_Contents">
      <style:paragraph-properties fo:margin-top="0cm" fo:margin-bottom="0cm" style:contextual-spacing="false" fo:line-height="100%"/>
      <style:text-properties fo:font-size="11pt" officeooo:rsid="00411a8f" officeooo:paragraph-rsid="00411a8f" style:font-size-asian="11pt" style:font-size-complex="11pt"/>
    </style:style>
    <style:style style:name="P99" style:family="paragraph" style:parent-style-name="Table_20_Contents">
      <style:paragraph-properties fo:margin-top="0cm" fo:margin-bottom="0cm" style:contextual-spacing="false" fo:line-height="100%"/>
      <style:text-properties fo:font-size="11pt" officeooo:rsid="0041712c" officeooo:paragraph-rsid="0041712c" style:font-size-asian="11pt" style:font-size-complex="11pt"/>
    </style:style>
    <style:style style:name="P100" style:family="paragraph" style:parent-style-name="Table_20_Contents">
      <style:paragraph-properties fo:margin-top="0cm" fo:margin-bottom="0cm" style:contextual-spacing="false" fo:line-height="100%"/>
      <style:text-properties fo:font-size="11pt" officeooo:rsid="00417d5a" officeooo:paragraph-rsid="00417d5a" style:font-size-asian="11pt" style:font-size-complex="11pt"/>
    </style:style>
    <style:style style:name="P10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1pt" fo:font-style="italic" officeooo:rsid="001f3956" officeooo:paragraph-rsid="001f3956" style:font-size-asian="11pt" style:font-style-asian="italic" style:font-size-complex="11pt" style:font-style-complex="italic"/>
    </style:style>
    <style:style style:name="P10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273162" officeooo:paragraph-rsid="00273162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41712c" officeooo:paragraph-rsid="0041712c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margin-top="0cm" fo:margin-bottom="0cm" style:contextual-spacing="false" fo:line-height="100%"/>
      <style:text-properties fo:font-size="10.5pt" officeooo:rsid="00411a8f" officeooo:paragraph-rsid="00411a8f" style:font-size-asian="10.5pt" style:font-size-complex="10.5pt"/>
    </style:style>
    <style:style style:name="P105" style:family="paragraph" style:parent-style-name="Table_20_Contents">
      <loext:graphic-properties draw:fill="none"/>
      <style:paragraph-properties fo:margin-left="0cm" fo:margin-right="-0.199cm" fo:text-indent="0cm" style:auto-text-indent="false" fo:background-color="transparent" text:number-lines="false" text:line-number="0"/>
      <style:text-properties fo:font-size="11pt" officeooo:rsid="001dd8bc" officeooo:paragraph-rsid="001e1543" style:font-size-asian="11pt" style:font-size-complex="11pt"/>
    </style:style>
    <style:style style:name="P106" style:family="paragraph" style:parent-style-name="Table_20_Contents">
      <style:paragraph-properties fo:margin-top="0.201cm" fo:margin-bottom="0.201cm" style:contextual-spacing="false" fo:line-height="100%"/>
      <style:text-properties fo:font-style="italic" fo:font-weight="bold" officeooo:rsid="001dd8bc" officeooo:paragraph-rsid="001dd8bc" style:font-style-asian="italic" style:font-weight-asian="bold" style:font-style-complex="italic" style:font-weight-complex="bold"/>
    </style:style>
    <style:style style:name="P107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12pt" fo:font-style="italic" fo:font-weight="bold" officeooo:rsid="002d1931" officeooo:paragraph-rsid="002d1931" style:font-size-asian="12pt" style:font-style-asian="italic" style:font-weight-asian="bold" style:font-size-complex="12pt" style:font-style-complex="italic" style:font-weight-complex="bold"/>
    </style:style>
    <style:style style:name="P108" style:family="paragraph" style:parent-style-name="Table_20_Contents">
      <style:paragraph-properties fo:margin-top="0.302cm" fo:margin-bottom="0.302cm" style:contextual-spacing="false" fo:line-height="100%" fo:text-align="center" style:justify-single-word="false"/>
      <style:text-properties fo:font-size="12pt" fo:font-style="italic" fo:font-weight="bold" officeooo:rsid="00246351" officeooo:paragraph-rsid="00246351" style:font-size-asian="10.5pt" style:font-style-asian="italic" style:font-weight-asian="bold" style:font-size-complex="12pt" style:font-style-complex="italic" style:font-weight-complex="bold"/>
    </style:style>
    <style:style style:name="P109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Times New Roman" fo:font-size="12pt" fo:font-style="italic" fo:font-weight="bold" officeooo:rsid="002d1931" officeooo:paragraph-rsid="002d1931" style:font-size-asian="12pt" style:font-style-asian="italic" style:font-weight-asian="bold" style:font-size-complex="12pt" style:font-style-complex="italic" style:font-weight-complex="bold"/>
    </style:style>
    <style:style style:name="P110" style:family="paragraph" style:parent-style-name="Table_20_Contents">
      <style:paragraph-properties fo:margin-top="0.503cm" fo:margin-bottom="0.503cm" style:contextual-spacing="false" fo:text-align="center" style:justify-single-word="false"/>
      <style:text-properties fo:color="#000000" loext:opacity="100%" style:font-name="Times New Roman" fo:font-size="12pt" fo:font-style="italic" fo:font-weight="bold" officeooo:rsid="002bbb2e" officeooo:paragraph-rsid="002bbb2e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e1543"/>
    </style:style>
    <style:style style:name="T3" style:family="text">
      <style:text-properties officeooo:rsid="0020bad5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fo:font-size="15pt"/>
    </style:style>
    <style:style style:name="T8" style:family="text">
      <style:text-properties officeooo:rsid="0059c5a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86536" style:font-weight-asian="bold" style:font-weight-complex="bold"/>
    </style:style>
    <style:style style:name="T11" style:family="text">
      <style:text-properties fo:font-weight="bold" officeooo:rsid="00373531" style:font-weight-asian="bold" style:font-weight-complex="bold"/>
    </style:style>
    <style:style style:name="T12" style:family="text">
      <style:text-properties officeooo:rsid="00586536"/>
    </style:style>
    <style:style style:name="T13" style:family="text">
      <style:text-properties officeooo:rsid="00594d14"/>
    </style:style>
    <style:style style:name="T14" style:family="text">
      <style:text-properties officeooo:rsid="002dd0eb"/>
    </style:style>
    <style:style style:name="T15" style:family="text">
      <style:text-properties officeooo:rsid="0030127a"/>
    </style:style>
    <style:style style:name="T16" style:family="text">
      <style:text-properties officeooo:rsid="00373531"/>
    </style:style>
    <style:style style:name="T17" style:family="text">
      <style:text-properties officeooo:rsid="003a1d04"/>
    </style:style>
    <style:style style:name="T18" style:family="text">
      <style:text-properties officeooo:rsid="003a7312"/>
    </style:style>
    <style:style style:name="T19" style:family="text">
      <style:text-properties officeooo:rsid="003e61ae"/>
    </style:style>
    <style:style style:name="T20" style:family="text">
      <style:text-properties officeooo:rsid="0046af8f"/>
    </style:style>
    <style:style style:name="T21" style:family="text">
      <style:text-properties fo:language="zxx" fo:country="none" officeooo:rsid="0046af8f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Plan Działań Krótkoterminowych</text:span> opracowywany jest dla strefy dolnośląskiej (kod strefy PL0204).</text:p>
      <text:p text:style-name="P2">Strefa dolnośląska obejmuje całe województwo dolnośląskie z wyjątkiem miast:</text:p>
      <text:p text:style-name="P2">Wrocławia, Legnicy i Wałbrzycha. Położona jest na południowym zachodzie Polski, obejmuje zachodnią część historycznego Śląska, czyli Dolny Śląsk, a także Ziemię Kłodzką, wschodnie Łużyce Górne oraz niewielki skrawek historycznej Saksonii (Bogatynia i okolice).</text:p>
      <text:p text:style-name="P2">Strefa ta graniczy z Niemcami oraz Czechami. Powierzchnia strefy dolnośląskiej wynosi 19 512,93 km2, a liczba ludności w 2011 r. - 2 062 408 osób. </text:p>
      <text:p text:style-name="P2"/>
      <text:p text:style-name="P2">Monitorowanie stanu jakości powietrza ma charakter ciągły i wykonywane jest przez Wojewódzki Inspektorat Ochrony Środowiska we Wrocławiu. Od 2010 r. sprawuje on nadzór nad wszystkimi stacjami pomiarowymi w województwie. Wyniki pomiarów są weryfikowane, analizowane i archiwizowane w wojewódzkiej bazie JPOAT.</text:p>
      <text:p text:style-name="P2"/>
      <text:p text:style-name="P31"><text:s/>Podstawowym źródłem emisji powodującej przekroczeniapoziomów dopuszczalnych pyłu zawieszonego PM10 oraz pyłu zawieszonego PM2,5 jest ogrzewanie indywidualne oparte o paliwa stałe, wykorzystywane przez osoby fizyczne w celu dostarczenia ciepła do pomieszczeń mieszkalnych oraz ciepłej wody. Emisja liniowa (emisja pochodząca ze spalania paliw płynnych – benzyny, oleju napędowego w pojazdach i innych urządzeniach napędzanych silnikami spalinowymi), w strefie mazowieckiej, w ogólnej emisji ww. Zanieczyszczeń ma niski udział. Jednak w związku z dość wysokim udziałem pyłu unoszonego w ogólnej ilości pyłu emitowanego z komunikacji w planie działań krótkoterminowych <text:s/>określa się, iż w sytuacji wystąpienia przekroczenia poziomu alarmowego pyłu zawieszonego PM10 stosuje się zakaz wjazdu samochodów ciężarowych o ładowności powyżej 3,5 t, do miast, w których wytąpiło przekroczenie poziomu alarmowego.</text:p>
      <text:p text:style-name="P8">Ochrona powietrza polega na zapewnieniu jak najlepszej jego jakości, w szczególności przez:</text:p>
      <text:p text:style-name="P8">1.utrzymanie poziomów substancji w powietrzu poniżej dopuszczalnych dla nich poziomów lub co najmniej na tych poziomach,</text:p>
      <text:p text:style-name="P8">2.zmniejszenie poziomów substancji w powietrzu, co najmniej do dopuszczalnych, gdy nie są one dotrzymane,</text:p>
      <text:p text:style-name="P4">3.zmniejszenie i utrzymanie poziomów substancji w powietrzu poniżej poziomów docelowych albo poziomów celów długoterminowych lub co najmniej na tych poziomach.,</text:p>
      <text:p text:style-name="P26"/>
      <text:p text:style-name="P21">System informowania społeczeństwa opiera się na trzech poziomach alertów:</text:p>
      <text:p text:style-name="P21">a)Poziom I -wystąpiło przekroczenie poziomu dopuszczalnego pyłu zawieszonego PM10 lub docelowego benzo(a)pirenu;</text:p>
      <text:p text:style-name="P21">b) Poziom II-wystąpiło przekroczenie poziomu pyłu zawieszonego PM10,</text:p>
      <text:p text:style-name="P21">c) Poziom III -wystąpiło przekroczenie poziomu alarmowego pyłu zawieszonego PM10.</text:p>
      <text:p text:style-name="P23">W przypadku ryzyka wystąpienia przekroczenia lub o przekroczeniu poziomu alarmowego dopuszczalnego lub docelowego substancji <text:s/>w powietrzu, w danej strefie województwa, zobowiązującego do podjęcia działań określonych w planach działań krótkoterminowych, WIOŚ powiadamia Wojewodę jako przewodniczącego WZZK, na którym spoczywa informowanie społeczeństwa i podmioty korzystające z powietrza. </text:p>
      <text:p text:style-name="P24">Wojewoda przy pomocy zespołu niezwłocznie:</text:p>
      <text:p text:style-name="P22">1.podejmuje decyzje o wprowadzeniu lub odwołaniu realizacji zadań określonych PDK,</text:p>
      <text:p text:style-name="P22">2.powiadamia PZZK, właściwy dla danego obszaru, a ten GZZK,</text:p>
      <text:p text:style-name="P22">3.powiadamia odpowiednie służby, inspekcje i straże o konieczności podjęcia działań określonych w PDK,</text:p>
      <text:p text:style-name="P22">4.powiadamia społeczeństwa o wprowadzeniu tych działań poprzez wdrożenie systemu informowania,</text:p>
      <text:p text:style-name="P22">5.powiadamia podmioty korzystające ze środowiska o ograniczeniach wynikających z wprowadzenia PDK,</text:p>
      <text:p text:style-name="P22">6.koordynuje wdrażanie PDK.</text:p>
      <text:p text:style-name="P22"/>
      <text:p text:style-name="P27"><text:soft-page-break/>Kierunki i zakres działań krótkotermin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leLine2289566605872">
            <table:table-cell table:style-name="Tabela1.A1" office:value-type="string">
              <text:p text:style-name="P29">Kod działania</text:p>
            </table:table-cell>
            <table:table-cell table:style-name="Tabela1.A1" office:value-type="string">
              <text:p text:style-name="P28">Działanie</text:p>
            </table:table-cell>
            <table:table-cell table:style-name="Tabela1.A1" office:value-type="string">
              <text:p text:style-name="P28">Sposób działania</text:p>
            </table:table-cell>
            <table:table-cell table:style-name="Tabela1.A1" office:value-type="string">
              <text:p text:style-name="P28">Rodzaj emisji</text:p>
            </table:table-cell>
            <table:table-cell table:style-name="Tabela1.A1" office:value-type="string">
              <text:p text:style-name="P28">Wykonawca (podmiot</text:p>
              <text:p text:style-name="P28">realizujący zadanie)</text:p>
            </table:table-cell>
            <table:table-cell table:style-name="Tabela1.F1" office:value-type="string">
              <text:p text:style-name="P28">Jednostka kontrolna</text:p>
            </table:table-cell>
          </table:table-row>
        </table:table-header-rows>
        <table:table-row table:style-name="TableLine2289566645856">
          <table:table-cell table:style-name="Tabela1.A2" table:number-columns-spanned="6" office:value-type="string">
            <text:p text:style-name="P84"><text:span text:style-name="T1">POZIOM I</text:span> (wystąpienie ryzyka przekroczenia poziomu dopuszczalnego pyłu zawieszonego PM10 lub CO lub wystąpienie ryzyka przekroczenia poziomu docelowego B(a)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9566654016">
          <table:table-cell table:style-name="Tabela1.A45" office:value-type="string">
            <text:p text:style-name="P32">DlsIKm</text:p>
            <text:p text:style-name="P32"><text:s/></text:p>
          </table:table-cell>
          <table:table-cell table:style-name="Tabela1.B3" office:value-type="string">
            <text:p text:style-name="P32">Korzystanie z komunikacji miejskiej</text:p>
            <text:p text:style-name="P32">zamiast komunikacji indywidualnej</text:p>
          </table:table-cell>
          <table:table-cell table:style-name="Tabela1.C3" office:value-type="string">
            <text:p text:style-name="P32">Zalecenie dla ludności w celu <text:s/>ograniczenia natężenia ruchu samochodowego</text:p>
          </table:table-cell>
          <table:table-cell table:style-name="Tabela1.D45" office:value-type="string">
            <text:p text:style-name="P32">Emisja liniowa</text:p>
          </table:table-cell>
          <table:table-cell table:style-name="Tabela1.E3" office:value-type="string">
            <text:p text:style-name="P32">Mieszkańcy </text:p>
          </table:table-cell>
          <table:table-cell table:style-name="Tabela1.F3" office:value-type="string">
            <text:p text:style-name="P32">-</text:p>
          </table:table-cell>
        </table:table-row>
        <table:table-row table:style-name="TableLine2289566648304">
          <table:table-cell table:style-name="Tabela1.A45" office:value-type="string">
            <text:p text:style-name="P33">DlsIAp</text:p>
          </table:table-cell>
          <table:table-cell table:style-name="Tabela1.B4" office:value-type="string">
            <text:p text:style-name="P33">Korzystanie z alternatywnych sposobów przemieszczania się na krótkich odcinkach (rower, pieszo)</text:p>
          </table:table-cell>
          <table:table-cell table:style-name="Tabela1.C4" office:value-type="string">
            <text:p text:style-name="P33">Zalecenie dla ludności w celu ograniczenia natężenia ruchu <text:s/>samochodowego</text:p>
          </table:table-cell>
          <table:table-cell table:style-name="Tabela1.D45" office:value-type="string">
            <text:p text:style-name="P33">Emisja liniowa</text:p>
          </table:table-cell>
          <table:table-cell table:style-name="Tabela1.E4" office:value-type="string">
            <text:p text:style-name="P33">Mieszkańcy </text:p>
          </table:table-cell>
          <table:table-cell table:style-name="Tabela1.F4" office:value-type="string">
            <text:p text:style-name="P33"><text:s/>-</text:p>
          </table:table-cell>
        </table:table-row>
        <table:table-row table:style-name="TableLine2289566644496">
          <table:table-cell table:style-name="Tabela1.A45" office:value-type="string">
            <text:p text:style-name="P33">DlsIMu</text:p>
          </table:table-cell>
          <table:table-cell table:style-name="Tabela1.B5" office:value-type="string">
            <text:p text:style-name="P33">Ograniczenie pylenia wtórnego</text:p>
            <text:p text:style-name="P33">z ulic</text:p>
          </table:table-cell>
          <table:table-cell table:style-name="Tabela1.C5" office:value-type="string">
            <text:p text:style-name="P33">Jednorazowe zmycie ulic na mokro, po</text:p>
            <text:p text:style-name="P33">ogłoszeniu alertu, w potencjalnym obszarze przekroczeń (nie należy realizować jeżeli temperatura powietrza jest niższa niż 3<text:span text:style-name="T21">st.</text:span>C)</text:p>
          </table:table-cell>
          <table:table-cell table:style-name="Tabela1.D45" office:value-type="string">
            <text:p text:style-name="P33">Emisja liniowa</text:p>
          </table:table-cell>
          <table:table-cell table:style-name="Tabela1.E5" office:value-type="string">
            <text:p text:style-name="P33">Zarządy dróg</text:p>
          </table:table-cell>
          <table:table-cell table:style-name="Tabela1.F5" office:value-type="string">
            <text:p text:style-name="P33">Organ samorządu</text:p>
            <text:p text:style-name="P33">terytorialnego, zgodnie z</text:p>
            <text:p text:style-name="P33">kompetencjami</text:p>
          </table:table-cell>
        </table:table-row>
        <table:table-row table:style-name="TableLine2289566651840">
          <table:table-cell table:style-name="Tabela1.A45" office:value-type="string">
            <text:p text:style-name="P33">DlsISs</text:p>
          </table:table-cell>
          <table:table-cell table:style-name="Tabela1.B6" office:value-type="string">
            <text:p text:style-name="P33">Ograniczenie używania spalinowego</text:p>
            <text:p text:style-name="P33">sprzętu ogrodniczego</text:p>
          </table:table-cell>
          <table:table-cell table:style-name="Tabela1.C6" office:value-type="string">
            <text:p text:style-name="P33">Zalecenie, należy realizować w okresie</text:p>
            <text:p text:style-name="P33">wiosennym i jesiennym, szczególnie w</text:p>
            <text:p text:style-name="P33">obszarze przekroczeń</text:p>
          </table:table-cell>
          <table:table-cell table:style-name="Tabela1.D45" office:value-type="string">
            <text:p text:style-name="P33">Emisja</text:p>
            <text:p text:style-name="P33">niezorganizowana</text:p>
          </table:table-cell>
          <table:table-cell table:style-name="Tabela1.E6" office:value-type="string">
            <text:p text:style-name="P33">Mieszkańcy,</text:p>
            <text:p text:style-name="P33">przedsiębiorstwa</text:p>
            <text:p text:style-name="P33">zajmujące się</text:p>
            <text:p text:style-name="P33">pielęgnacją zieleni</text:p>
          </table:table-cell>
          <table:table-cell table:style-name="Tabela1.F6" office:value-type="string">
            <text:p text:style-name="P33">-</text:p>
          </table:table-cell>
        </table:table-row>
        <table:table-row table:style-name="TableLine2289566658096">
          <table:table-cell table:style-name="Tabela1.A45" office:value-type="string">
            <text:p text:style-name="P33">DlsIPo</text:p>
          </table:table-cell>
          <table:table-cell table:style-name="Tabela1.B7" office:value-type="string">
            <text:p text:style-name="P33">Całkowity zakaz palenia odpadów <text:s/>zielonych (liści, gałęzi, trawy), w ogrodach oraz na innych obszarach zieleni w miastach</text:p>
          </table:table-cell>
          <table:table-cell table:style-name="Tabela1.C7" office:value-type="string">
            <text:p text:style-name="P33">Należy realizować w okresie od wiosny</text:p>
            <text:p text:style-name="P33">do jesieni</text:p>
          </table:table-cell>
          <table:table-cell table:style-name="Tabela1.D45" office:value-type="string">
            <text:p text:style-name="P33">Emisja</text:p>
            <text:p text:style-name="P33">niezorganizowana</text:p>
          </table:table-cell>
          <table:table-cell table:style-name="Tabela1.E7" office:value-type="string">
            <text:p text:style-name="P33">Mieszkańcy</text:p>
          </table:table-cell>
          <table:table-cell table:style-name="Tabela1.F7" office:value-type="string">
            <text:p text:style-name="P33">Organ samorządu</text:p>
            <text:p text:style-name="P33">terytorialnego, zgodnie z</text:p>
            <text:p text:style-name="P33">kompetencjami</text:p>
          </table:table-cell>
        </table:table-row>
        <table:table-row table:style-name="TableLine2289566648848">
          <table:table-cell table:style-name="Tabela1.A45" office:value-type="string">
            <text:p text:style-name="P33">DlsIPk</text:p>
          </table:table-cell>
          <table:table-cell table:style-name="Tabela1.B8" office:value-type="string">
            <text:p text:style-name="P33">Ograniczenie palenia w kominkach w</text:p>
            <text:p text:style-name="P33">miastach</text:p>
          </table:table-cell>
          <table:table-cell table:style-name="Tabela1.C8" office:value-type="string">
            <text:p text:style-name="P33">Zalecenie dla ludności, nie dotyczy, gdy</text:p>
            <text:p text:style-name="P33">jest to jedyne źródło ciepła</text:p>
          </table:table-cell>
          <table:table-cell table:style-name="Tabela1.D45" office:value-type="string">
            <text:p text:style-name="P33">Emisja</text:p>
            <text:p text:style-name="P33">powierzchniowa</text:p>
          </table:table-cell>
          <table:table-cell table:style-name="Tabela1.E8" office:value-type="string">
            <text:p text:style-name="P33">Mieszkańcy</text:p>
          </table:table-cell>
          <table:table-cell table:style-name="Tabela1.F8" office:value-type="string">
            <text:p text:style-name="P33">-</text:p>
          </table:table-cell>
        </table:table-row>
        <table:table-row table:style-name="TableLine2289566646672">
          <table:table-cell table:style-name="Tabela1.A45" office:value-type="string">
            <text:p text:style-name="P33">DlsIOm</text:p>
          </table:table-cell>
          <table:table-cell table:style-name="Tabela1.B9" office:value-type="string">
            <text:p text:style-name="P33">Ogrzewanie i zakładów usługowych</text:p>
            <text:p text:style-name="P33">lepszym jakościowo paliwem</text:p>
          </table:table-cell>
          <table:table-cell table:style-name="Tabela1.C9" office:value-type="string">
            <text:p text:style-name="P33">Zalecenie – jeżeli jest to możliwe,</text:p>
            <text:p text:style-name="P33">nieogrzewanie węglem lub ogrzewanie</text:p>
            <text:p text:style-name="P33">węglem lepszej jakości</text:p>
          </table:table-cell>
          <table:table-cell table:style-name="Tabela1.D45" office:value-type="string">
            <text:p text:style-name="P33">Emisja</text:p>
            <text:p text:style-name="P33">powierzchniowa</text:p>
          </table:table-cell>
          <table:table-cell table:style-name="Tabela1.E9" office:value-type="string">
            <text:p text:style-name="P33">Mieszkańcy</text:p>
          </table:table-cell>
          <table:table-cell table:style-name="Tabela1.F9" office:value-type="string">
            <text:p text:style-name="P33">-</text:p>
          </table:table-cell>
        </table:table-row>
        <table:table-row table:style-name="TableLine2289566647216">
          <table:table-cell table:style-name="Tabela1.A45" office:value-type="string">
            <text:p text:style-name="P33">DlsISo</text:p>
          </table:table-cell>
          <table:table-cell table:style-name="Tabela1.B10" office:value-type="string">
            <text:p text:style-name="P33">Obowiązek przestrzegania zakazu</text:p>
            <text:p text:style-name="P33">spalania odpadów w paleniskach</text:p>
            <text:p text:style-name="P33">domowych</text:p>
          </table:table-cell>
          <table:table-cell table:style-name="Tabela1.C10" office:value-type="string">
            <text:p text:style-name="P33">Nasilenie kontroli palenisk domowych w</text:p>
            <text:p text:style-name="P33">tym zakresie</text:p>
          </table:table-cell>
          <table:table-cell table:style-name="Tabela1.D45" office:value-type="string">
            <text:p text:style-name="P33">Emisja</text:p>
            <text:p text:style-name="P33">niezorganizowana</text:p>
          </table:table-cell>
          <table:table-cell table:style-name="Tabela1.E10" office:value-type="string">
            <text:p text:style-name="P33">Mieszkańcy</text:p>
          </table:table-cell>
          <table:table-cell table:style-name="Tabela1.F10" office:value-type="string">
            <text:p text:style-name="P33">Organ samorządu</text:p>
            <text:p text:style-name="P33">terytorialnego, zgodnie z</text:p>
            <text:p text:style-name="P33">kompetencjami</text:p>
          </table:table-cell>
        </table:table-row>
        <table:table-row table:style-name="TableLine2289566651568">
          <table:table-cell table:style-name="Tabela1.A45" office:value-type="string">
            <text:p text:style-name="P33">DlsICp</text:p>
          </table:table-cell>
          <table:table-cell table:style-name="Tabela1.B11" office:value-type="string">
            <text:p text:style-name="P37">Mycie kół pojazdów ciężkich opuszczających plac budowy mogących nanieść zanieczyszczenia na drogę oraz zapobieganie pyleniu podczas prac budowlanych</text:p>
            <text:p text:style-name="P37"/>
            <text:p text:style-name="P37"/>
            <text:p text:style-name="P37"/>
          </table:table-cell>
          <table:table-cell table:style-name="Tabela1.C45" office:value-type="string">
            <text:p text:style-name="P37">Nasilenie kontroli placów budowy</text:p>
          </table:table-cell>
          <table:table-cell table:style-name="Tabela1.D45" office:value-type="string">
            <text:p text:style-name="P37">Emisja</text:p>
            <text:p text:style-name="P37">niezorganizowana <text:s text:c="2"/></text:p>
          </table:table-cell>
          <table:table-cell table:style-name="Tabela1.E11" office:value-type="string">
            <text:p text:style-name="P37">Kierownicy budów</text:p>
          </table:table-cell>
          <table:table-cell table:style-name="Tabela1.F11" office:value-type="string">
            <text:p text:style-name="P37">Organ samorządu</text:p>
            <text:p text:style-name="P37">terytorialnego, zgodnie z kompetencjami <text:s text:c="20"/></text:p>
          </table:table-cell>
        </table:table-row>
        <text:soft-page-break/>
        <table:table-row table:style-name="TableLine2289566644224">
          <table:table-cell table:style-name="Tabela1.A12" table:number-columns-spanned="6" office:value-type="string">
            <text:p text:style-name="P106">POZIOM II <text:s text:c="4"/>(wystąpienie przekroczenia poziomu dopuszczalnego pyłu zawieszonego PM10 lub CO lub wystąpienie przekroczenia poziomu docelowego B(a)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9566648032">
          <table:table-cell table:style-name="Tabela1.A45" office:value-type="string">
            <text:p text:style-name="P40">DlsIIKm</text:p>
          </table:table-cell>
          <table:table-cell table:style-name="Tabela1.B45" office:value-type="string">
            <text:p text:style-name="P40">Korzystanie z komunikacji miejskiej zamiast komunikacji indywidualnej</text:p>
          </table:table-cell>
          <table:table-cell table:style-name="Tabela1.C45" office:value-type="string">
            <text:p text:style-name="P40">Zalecenie dla ludności w celu ograniczenia natężenia ruchu samochodowego</text:p>
          </table:table-cell>
          <table:table-cell table:style-name="Tabela1.D45" office:value-type="string">
            <text:p text:style-name="P40">Emisja liniowa</text:p>
          </table:table-cell>
          <table:table-cell table:style-name="Tabela1.E45" office:value-type="string">
            <text:p text:style-name="P34">Mieszkańcy</text:p>
          </table:table-cell>
          <table:table-cell table:style-name="Tabela1.F45" office:value-type="string">
            <text:p text:style-name="P40">-</text:p>
          </table:table-cell>
        </table:table-row>
        <table:table-row table:style-name="TableLine2289566653744">
          <table:table-cell table:style-name="Tabela1.A45" office:value-type="string">
            <text:p text:style-name="P40">DlsIIAp</text:p>
          </table:table-cell>
          <table:table-cell table:style-name="Tabela1.B45" office:value-type="string">
            <text:p text:style-name="P40">Korzystanie z alternatywnych sposobów przemieszczania się na krótkich odcinkach (rower, pieszo)</text:p>
          </table:table-cell>
          <table:table-cell table:style-name="Tabela1.C45" office:value-type="string">
            <text:p text:style-name="P40">Zalecenie dla ludności w celu ograniczenia natężenia ruchu samochodowego</text:p>
          </table:table-cell>
          <table:table-cell table:style-name="Tabela1.D45" office:value-type="string">
            <text:p text:style-name="P40">Emisja liniowa</text:p>
          </table:table-cell>
          <table:table-cell table:style-name="Tabela1.E45" office:value-type="string">
            <text:p text:style-name="P34">Mieszkańcy</text:p>
          </table:table-cell>
          <table:table-cell table:style-name="Tabela1.F45" office:value-type="string">
            <text:p text:style-name="P40">-</text:p>
          </table:table-cell>
        </table:table-row>
        <table:table-row table:style-name="TableLine2289566657280">
          <table:table-cell table:style-name="Tabela1.A45" office:value-type="string">
            <text:p text:style-name="P40">DlsIIMu</text:p>
          </table:table-cell>
          <table:table-cell table:style-name="Tabela1.B45" office:value-type="string">
            <text:p text:style-name="P40">Ograniczenie pylenia wtórnego</text:p>
            <text:p text:style-name="P40">z ulic</text:p>
          </table:table-cell>
          <table:table-cell table:style-name="Tabela1.C45" office:value-type="string">
            <text:p text:style-name="P40">Jednorazowe zmycie ulic na mokro, po</text:p>
            <text:p text:style-name="P40">ogłoszeniu alertu, w potencjalnym obszarze przekroczeń (nie należy realizować jeżeli temperatura powietrza jest niższa niż 3<text:span text:style-name="T5">o</text:span>C)</text:p>
          </table:table-cell>
          <table:table-cell table:style-name="Tabela1.D45" office:value-type="string">
            <text:p text:style-name="P33">Emisja liniowa</text:p>
          </table:table-cell>
          <table:table-cell table:style-name="Tabela1.E45" office:value-type="string">
            <text:p text:style-name="P33">Zarządy dróg</text:p>
          </table:table-cell>
          <table:table-cell table:style-name="Tabela1.F45" office:value-type="string">
            <text:p text:style-name="P40">Organ samorządu terytorialnego,<text:span text:style-name="T2">z</text:span>godnie z kompetencjami</text:p>
          </table:table-cell>
        </table:table-row>
        <table:table-row table:style-name="TableLine2289566657552">
          <table:table-cell table:style-name="Tabela1.A45" office:value-type="string">
            <text:p text:style-name="P40">DlsIISs</text:p>
          </table:table-cell>
          <table:table-cell table:style-name="Tabela1.B45" office:value-type="string">
            <text:p text:style-name="P40">Ograniczenie używania spalinowego</text:p>
            <text:p text:style-name="P40">sprzętu ogrodniczego</text:p>
          </table:table-cell>
          <table:table-cell table:style-name="Tabela1.C45" office:value-type="string">
            <text:p text:style-name="P40">Zalecenie, należy realizować w okresie</text:p>
            <text:p text:style-name="P40">wiosennym i jesiennym, szczególnie w</text:p>
            <text:p text:style-name="P40">obszarze przekroczeń</text:p>
          </table:table-cell>
          <table:table-cell table:style-name="Tabela1.D45" office:value-type="string">
            <text:p text:style-name="P40">Emisja</text:p>
            <text:p text:style-name="P40">niezorganizowana</text:p>
          </table:table-cell>
          <table:table-cell table:style-name="Tabela1.E45" office:value-type="string">
            <text:p text:style-name="P40">Mieszkańcy,</text:p>
            <text:p text:style-name="P40">przedsiębiorstwa</text:p>
            <text:p text:style-name="P40">zajmujące się</text:p>
            <text:p text:style-name="P40">pielęgnacją zieleni</text:p>
          </table:table-cell>
          <table:table-cell table:style-name="Tabela1.F45" office:value-type="string">
            <text:p text:style-name="P42">-</text:p>
          </table:table-cell>
        </table:table-row>
        <table:table-row table:style-name="TableLine2289566665168">
          <table:table-cell table:style-name="Tabela1.A45" office:value-type="string">
            <text:p text:style-name="P42">DlsIIPo</text:p>
          </table:table-cell>
          <table:table-cell table:style-name="Tabela1.B45" office:value-type="string">
            <text:p text:style-name="P42">Całkowity zakaz palenia odpadów zielonych (liści, gałęzi, trawy), w ogrodach oraz na innych obszarach zieleni w miastach</text:p>
          </table:table-cell>
          <table:table-cell table:style-name="Tabela1.C45" office:value-type="string">
            <text:p text:style-name="P42">Należy realizować w okresie od wiosny</text:p>
            <text:p text:style-name="P42">do jesieni</text:p>
          </table:table-cell>
          <table:table-cell table:style-name="Tabela1.D45" office:value-type="string">
            <text:p text:style-name="P42">Emisja</text:p>
            <text:p text:style-name="P42">niezorganizowana</text:p>
          </table:table-cell>
          <table:table-cell table:style-name="Tabela1.E45" office:value-type="string">
            <text:p text:style-name="P35">Mieszkańcy</text:p>
          </table:table-cell>
          <table:table-cell table:style-name="Tabela1.F45" office:value-type="string">
            <text:p text:style-name="P41">Organ samorządu</text:p>
            <text:p text:style-name="P105">terytorialnego, zgodnie z kompetencjami</text:p>
          </table:table-cell>
        </table:table-row>
        <table:table-row table:style-name="TableLine2289566660000">
          <table:table-cell table:style-name="Tabela1.A45" office:value-type="string">
            <text:p text:style-name="P42">DlsIIPk</text:p>
          </table:table-cell>
          <table:table-cell table:style-name="Tabela1.B45" office:value-type="string">
            <text:p text:style-name="P33">Ograniczenie palenia w kominkach w</text:p>
            <text:p text:style-name="P33">miastach</text:p>
          </table:table-cell>
          <table:table-cell table:style-name="Tabela1.C45" office:value-type="string">
            <text:p text:style-name="P33">Zalecenie dla ludności, nie dotyczy, gdy</text:p>
            <text:p text:style-name="P33">jest to jedyne źródło ciepła</text:p>
          </table:table-cell>
          <table:table-cell table:style-name="Tabela1.D45" office:value-type="string">
            <text:p text:style-name="P33">Emisja</text:p>
            <text:p text:style-name="P33">powierzchniowa</text:p>
          </table:table-cell>
          <table:table-cell table:style-name="Tabela1.E45" office:value-type="string">
            <text:p text:style-name="P33">Mieszkańcy</text:p>
          </table:table-cell>
          <table:table-cell table:style-name="Tabela1.F45" office:value-type="string">
            <text:p text:style-name="P42">-</text:p>
          </table:table-cell>
        </table:table-row>
        <table:table-row table:style-name="TableLine2289566672240">
          <table:table-cell table:style-name="Tabela1.A45" office:value-type="string">
            <text:p text:style-name="P42">DlsIIOm</text:p>
          </table:table-cell>
          <table:table-cell table:style-name="Tabela1.B45" office:value-type="string">
            <text:p text:style-name="P33">Ogrzewanie i zakładów usługowych</text:p>
            <text:p text:style-name="P33">lepszym jakościowo paliwem</text:p>
          </table:table-cell>
          <table:table-cell table:style-name="Tabela1.C45" office:value-type="string">
            <text:p text:style-name="P33">Zalecenie – jeżeli jest to możliwe, nieogrzewanie węglem lub ogrzewanie węglem lepszej jakości</text:p>
          </table:table-cell>
          <table:table-cell table:style-name="Tabela1.D45" office:value-type="string">
            <text:p text:style-name="P33">Emisja</text:p>
            <text:p text:style-name="P33">powierzchniowa</text:p>
          </table:table-cell>
          <table:table-cell table:style-name="Tabela1.E45" office:value-type="string">
            <text:p text:style-name="P33">Mieszkańcy</text:p>
          </table:table-cell>
          <table:table-cell table:style-name="Tabela1.F45" office:value-type="string">
            <text:p text:style-name="P33">-</text:p>
          </table:table-cell>
        </table:table-row>
        <table:table-row table:style-name="TableLine2289566675232">
          <table:table-cell table:style-name="Tabela1.A45" office:value-type="string">
            <text:p text:style-name="P42">DlsIISo</text:p>
          </table:table-cell>
          <table:table-cell table:style-name="Tabela1.B45" office:value-type="string">
            <text:p text:style-name="P42">Bezwzględne przestrzeganie zakazu spalania odpadów w paleniskach domowych</text:p>
          </table:table-cell>
          <table:table-cell table:style-name="Tabela1.C45" office:value-type="string">
            <text:p text:style-name="P42">Nasilenie kontroli palenisk domowych w</text:p>
            <text:p text:style-name="P42">tym zakresie</text:p>
          </table:table-cell>
          <table:table-cell table:style-name="Tabela1.D45" office:value-type="string">
            <text:p text:style-name="P42">Emisja</text:p>
            <text:p text:style-name="P42">powierzchniowa</text:p>
          </table:table-cell>
          <table:table-cell table:style-name="Tabela1.E45" office:value-type="string">
            <text:p text:style-name="P35">Mieszkańcy</text:p>
          </table:table-cell>
          <table:table-cell table:style-name="Tabela1.F45" office:value-type="string">
            <text:p text:style-name="P41">Organ samorządu</text:p>
            <text:p text:style-name="P105">terytorialnego, zgodnie z kompetencjami</text:p>
          </table:table-cell>
        </table:table-row>
        <table:table-row table:style-name="Tabela1.21">
          <table:table-cell table:style-name="Tabela1.A45" office:value-type="string">
            <text:p text:style-name="P42">DlsIICp</text:p>
          </table:table-cell>
          <table:table-cell table:style-name="Tabela1.B45" office:value-type="string">
            <text:p text:style-name="P37">Mycie kół pojazdów ciężkich opuszczających plac budowy mogących nanieść zanieczyszczenia na drogę oraz zapobieganie <text:soft-page-break/>pyleniu podczas prac budowlanych</text:p>
          </table:table-cell>
          <table:table-cell table:style-name="Tabela1.C45" office:value-type="string">
            <text:p text:style-name="P37">Nasilenie kontroli placów budowy</text:p>
          </table:table-cell>
          <table:table-cell table:style-name="Tabela1.D45" office:value-type="string">
            <text:p text:style-name="P37">Emisja</text:p>
            <text:p text:style-name="P37">niezorganizowana</text:p>
          </table:table-cell>
          <table:table-cell table:style-name="Tabela1.E45" office:value-type="string">
            <text:p text:style-name="P37">Kierownicy budów</text:p>
          </table:table-cell>
          <table:table-cell table:style-name="Tabela1.F45" office:value-type="string">
            <text:p text:style-name="P37">Organ samorządu</text:p>
            <text:p text:style-name="P37">terytorialnego,zgodnie z <text:soft-page-break/>kompetencjami</text:p>
          </table:table-cell>
        </table:table-row>
        <table:table-row table:style-name="Tabela1.22">
          <table:table-cell table:style-name="Tabela1.A45" office:value-type="string">
            <text:p text:style-name="P43">DlsIIinf</text:p>
          </table:table-cell>
          <table:table-cell table:style-name="Tabela1.B45" office:value-type="string">
            <text:p text:style-name="P43">Informacja o wystąpieniu przekroczenia</text:p>
            <text:p text:style-name="P43">poziomu dopuszczalnego/docelowego</text:p>
          </table:table-cell>
          <table:table-cell table:style-name="Tabela1.C45" office:value-type="string">
            <text:p text:style-name="P43">Informacje na stronie internetowej o</text:p>
            <text:p text:style-name="P43">wystąpieniu przekroczenia poziomu</text:p>
            <text:p text:style-name="P43">dopuszczalnego/docelowego</text:p>
          </table:table-cell>
          <table:table-cell table:style-name="Tabela1.D45" office:value-type="string">
            <text:p text:style-name="P37"/>
          </table:table-cell>
          <table:table-cell table:style-name="Tabela1.E45" office:value-type="string">
            <text:p text:style-name="P43">Wojewoda Dolnośląski/ </text:p>
            <text:p text:style-name="P43"><text:s text:c="8"/>WZZK</text:p>
          </table:table-cell>
          <table:table-cell table:style-name="Tabela1.F45" office:value-type="string">
            <text:p text:style-name="P37"/>
          </table:table-cell>
        </table:table-row>
        <table:table-row table:style-name="Tabela1.23">
          <table:table-cell table:style-name="Tabela1.A23" table:number-columns-spanned="6" office:value-type="string">
            <text:p text:style-name="P101">Realizacja działań naprawczych średnio- i długoterminowych określonych w harmonogramie rzeczowo-finansowym, w programie ochrony powietrza dla strefy dolnośląski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6" office:value-type="string">
            <text:p text:style-name="P85">POZIOM III <text:s text:c="4"/>(wystąpienie przekroczenia poziomu informowania pyłu zawieszonego PM1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5" office:value-type="string">
            <text:p text:style-name="P87">DlsIIIKmPM10</text:p>
          </table:table-cell>
          <table:table-cell table:style-name="Tabela1.B45" office:value-type="string">
            <text:p text:style-name="P87">Korzystanie z komunikacji miejskiej zamiast komunikacji indywidualnej</text:p>
          </table:table-cell>
          <table:table-cell table:style-name="Tabela1.C45" office:value-type="string">
            <text:p text:style-name="P88">Zalecenie dla ludności w celu ograniczenia natężenia ruchu samochodowego</text:p>
          </table:table-cell>
          <table:table-cell table:style-name="Tabela1.D45" office:value-type="string">
            <text:p text:style-name="P40">Emisja liniowa</text:p>
          </table:table-cell>
          <table:table-cell table:style-name="Tabela1.E45" office:value-type="string">
            <text:p text:style-name="P34">Mieszkańcy</text:p>
          </table:table-cell>
          <table:table-cell table:style-name="Tabela1.F45" office:value-type="string">
            <text:p text:style-name="P40">-</text:p>
          </table:table-cell>
        </table:table-row>
        <table:table-row table:style-name="Tabela1.22">
          <table:table-cell table:style-name="Tabela1.A45" office:value-type="string">
            <text:p text:style-name="P88">DlsIIIApPM10</text:p>
          </table:table-cell>
          <table:table-cell table:style-name="Tabela1.B45" office:value-type="string">
            <text:p text:style-name="P88">Korzystanie z alternatywnych sposobów</text:p>
            <text:p text:style-name="P88">przemieszczania się na krótkich odcinkach (rower, pieszo<text:span text:style-name="T3">)</text:span></text:p>
          </table:table-cell>
          <table:table-cell table:style-name="Tabela1.C45" office:value-type="string">
            <text:p text:style-name="P88">Zalecenie dla ludności w celu</text:p>
            <text:p text:style-name="P88">ograniczenia natężenia ruchu</text:p>
            <text:p text:style-name="P88">samochodowego</text:p>
          </table:table-cell>
          <table:table-cell table:style-name="Tabela1.D45" office:value-type="string">
            <text:p text:style-name="P40">Emisja liniowa</text:p>
          </table:table-cell>
          <table:table-cell table:style-name="Tabela1.E45" office:value-type="string">
            <text:p text:style-name="P34">Mieszkańcy</text:p>
          </table:table-cell>
          <table:table-cell table:style-name="Tabela1.F45" office:value-type="string">
            <text:p text:style-name="P44">-</text:p>
          </table:table-cell>
        </table:table-row>
        <table:table-row table:style-name="Tabela1.22">
          <table:table-cell table:style-name="Tabela1.A45" office:value-type="string">
            <text:p text:style-name="P88">DlsIIIMuPM10</text:p>
          </table:table-cell>
          <table:table-cell table:style-name="Tabela1.B45" office:value-type="string">
            <text:p text:style-name="P89">Ograniczenie pylenia wtórnego</text:p>
            <text:p text:style-name="P89">z ulic</text:p>
          </table:table-cell>
          <table:table-cell table:style-name="Tabela1.C45" office:value-type="string">
            <text:p text:style-name="P89">Jednorazowe zmycie ulic na mokro, po</text:p>
            <text:p text:style-name="P89">ogłoszeniu alertu, w obszarze przekroczeń</text:p>
            <text:p text:style-name="P89">(nie należy realizować jeżeli temperatura</text:p>
            <text:p text:style-name="P89">powietrza jest niższa niż <text:span text:style-name="T6">3</text:span><text:span text:style-name="T4">o </text:span><text:span text:style-name="T6">C</text:span>)</text:p>
          </table:table-cell>
          <table:table-cell table:style-name="Tabela1.D45" office:value-type="string">
            <text:p text:style-name="P40">Emisja liniowa</text:p>
          </table:table-cell>
          <table:table-cell table:style-name="Tabela1.E45" office:value-type="string">
            <text:p text:style-name="P44">Zarządcy dróg</text:p>
          </table:table-cell>
          <table:table-cell table:style-name="Tabela1.F45" office:value-type="string">
            <text:p text:style-name="P44">Organ samorządu</text:p>
            <text:p text:style-name="P44">terytorialnego,zgodnie z kompetencjami</text:p>
          </table:table-cell>
        </table:table-row>
        <table:table-row table:style-name="Tabela1.22">
          <table:table-cell table:style-name="Tabela1.A45" office:value-type="string">
            <text:p text:style-name="P89">DlsIIISsPM10</text:p>
          </table:table-cell>
          <table:table-cell table:style-name="Tabela1.B45" office:value-type="string">
            <text:p text:style-name="P89">Ograniczenie używania spalinowego</text:p>
            <text:p text:style-name="P89">sprzętu ogrodniczego w miastach</text:p>
          </table:table-cell>
          <table:table-cell table:style-name="Tabela1.C45" office:value-type="string">
            <text:p text:style-name="P89">Zalecenie, należy realizować w okresie</text:p>
            <text:p text:style-name="P89">wiosennym i jesiennym, szczególnie w</text:p>
            <text:p text:style-name="P89">obszarze przekroczeń</text:p>
          </table:table-cell>
          <table:table-cell table:style-name="Tabela1.D45" office:value-type="string">
            <text:p text:style-name="P38">Emisja</text:p>
            <text:p text:style-name="P38">niezorganizowana</text:p>
          </table:table-cell>
          <table:table-cell table:style-name="Tabela1.E45" office:value-type="string">
            <text:p text:style-name="P44">Mieszkańcy,</text:p>
            <text:p text:style-name="P44">przedsiębiorstwa</text:p>
            <text:p text:style-name="P44">zajmujące się</text:p>
            <text:p text:style-name="P44">pielęgnacją zieleni</text:p>
          </table:table-cell>
          <table:table-cell table:style-name="Tabela1.F45" office:value-type="string">
            <text:p text:style-name="P44">-</text:p>
          </table:table-cell>
        </table:table-row>
        <table:table-row table:style-name="Tabela1.22">
          <table:table-cell table:style-name="Tabela1.A45" office:value-type="string">
            <text:p text:style-name="P89">DlsIIIPoPM10</text:p>
          </table:table-cell>
          <table:table-cell table:style-name="Tabela1.B45" office:value-type="string">
            <text:p text:style-name="P89">Całkowity zakaz palenia odpadów zielonych (liści, gałęzi, trawy), w ogrodach oraz na innych obszarach zieleni w miastach</text:p>
          </table:table-cell>
          <table:table-cell table:style-name="Tabela1.C45" office:value-type="string">
            <text:p text:style-name="P89">Należy realizować w okresie od wiosny</text:p>
            <text:p text:style-name="P89">do jesieni</text:p>
          </table:table-cell>
          <table:table-cell table:style-name="Tabela1.D29" office:value-type="string">
            <text:p text:style-name="P38">Emisja</text:p>
            <text:p text:style-name="P38">niezorganizowana</text:p>
          </table:table-cell>
          <table:table-cell table:style-name="Tabela1.E45" office:value-type="string">
            <text:p text:style-name="P36">Mieszkańcy</text:p>
          </table:table-cell>
          <table:table-cell table:style-name="Tabela1.F45" office:value-type="string">
            <text:p text:style-name="P44">Organ samorządu</text:p>
            <text:p text:style-name="P44">terytorialnego,zgodnie z kompetencjami</text:p>
          </table:table-cell>
        </table:table-row>
        <table:table-row table:style-name="Tabela1.22">
          <table:table-cell table:style-name="Tabela1.A45" office:value-type="string">
            <text:p text:style-name="P89">DlsIIIPkPM10</text:p>
          </table:table-cell>
          <table:table-cell table:style-name="Tabela1.B45" office:value-type="string">
            <text:p text:style-name="P33">Ograniczenie palenia w kominkach w</text:p>
            <text:p text:style-name="P33">miastach</text:p>
          </table:table-cell>
          <table:table-cell table:style-name="Tabela1.C45" office:value-type="string">
            <text:p text:style-name="P33">Zalecenie dla ludności, nie dotyczy, gdy</text:p>
            <text:p text:style-name="P33">jest to jedyne źródło ciepła</text:p>
          </table:table-cell>
          <table:table-cell table:style-name="Tabela1.D45" office:value-type="string">
            <text:p text:style-name="P33">Emisja</text:p>
            <text:p text:style-name="P33">powierzchniowa</text:p>
          </table:table-cell>
          <table:table-cell table:style-name="Tabela1.E45" office:value-type="string">
            <text:p text:style-name="P33">Mieszkańcy</text:p>
          </table:table-cell>
          <table:table-cell table:style-name="Tabela1.F45" office:value-type="string">
            <text:p text:style-name="P42">-</text:p>
          </table:table-cell>
        </table:table-row>
        <table:table-row table:style-name="Tabela1.22">
          <table:table-cell table:style-name="Tabela1.A45" office:value-type="string">
            <text:p text:style-name="P89">DlsIIIOmPM10</text:p>
          </table:table-cell>
          <table:table-cell table:style-name="Tabela1.B45" office:value-type="string">
            <text:p text:style-name="P33">Ogrzewanie i zakładów usługowych</text:p>
            <text:p text:style-name="P33">lepszym jakościowo paliwem</text:p>
          </table:table-cell>
          <table:table-cell table:style-name="Tabela1.C45" office:value-type="string">
            <text:p text:style-name="P33">Zalecenie – jeżeli jest to możliwe, nieogrzewanie węglem lub ogrzewanie węglem lepszej jakości</text:p>
          </table:table-cell>
          <table:table-cell table:style-name="Tabela1.D45" office:value-type="string">
            <text:p text:style-name="P33">Emisja</text:p>
            <text:p text:style-name="P33">powierzchniowa</text:p>
          </table:table-cell>
          <table:table-cell table:style-name="Tabela1.E45" office:value-type="string">
            <text:p text:style-name="P33">Mieszkańcy</text:p>
          </table:table-cell>
          <table:table-cell table:style-name="Tabela1.F45" office:value-type="string">
            <text:p text:style-name="P33">-</text:p>
          </table:table-cell>
        </table:table-row>
        <table:table-row table:style-name="Tabela1.22">
          <table:table-cell table:style-name="Tabela1.A45" office:value-type="string">
            <text:p text:style-name="P89">DlsIIISoPM10</text:p>
          </table:table-cell>
          <table:table-cell table:style-name="Tabela1.B45" office:value-type="string">
            <text:p text:style-name="P42">Bezwzględne przestrzeganie zakazu spalania <text:soft-page-break/>odpadów w paleniskach domowych</text:p>
          </table:table-cell>
          <table:table-cell table:style-name="Tabela1.C45" office:value-type="string">
            <text:p text:style-name="P42">Nasilenie kontroli palenisk domowych w</text:p>
            <text:p text:style-name="P42"><text:soft-page-break/>tym zakresie</text:p>
          </table:table-cell>
          <table:table-cell table:style-name="Tabela1.D45" office:value-type="string">
            <text:p text:style-name="P42">Emisja</text:p>
            <text:p text:style-name="P42"><text:soft-page-break/>powierzchniowa</text:p>
          </table:table-cell>
          <table:table-cell table:style-name="Tabela1.E45" office:value-type="string">
            <text:p text:style-name="P35">Mieszkańcy</text:p>
          </table:table-cell>
          <table:table-cell table:style-name="Tabela1.F45" office:value-type="string">
            <text:p text:style-name="P41">Organ samorządu</text:p>
            <text:p text:style-name="P105"><text:soft-page-break/>terytorialnego, zgodnie z kompetencjami</text:p>
          </table:table-cell>
        </table:table-row>
        <table:table-row table:style-name="Tabela1.22">
          <table:table-cell table:style-name="Tabela1.A45" office:value-type="string">
            <text:p text:style-name="P89">DlsIIICpPM10</text:p>
          </table:table-cell>
          <table:table-cell table:style-name="Tabela1.B45" office:value-type="string">
            <text:p text:style-name="P45">Mycie kół pojazdów ciężkich opuszczających plac budowy mogących nanieść zanieczyszczenia na drogę oraz zapobieganie pyleniu podczas prac budowlanych</text:p>
          </table:table-cell>
          <table:table-cell table:style-name="Tabela1.C45" office:value-type="string">
            <text:p text:style-name="P45">Nasilenie kontroli placów budowy</text:p>
          </table:table-cell>
          <table:table-cell table:style-name="Tabela1.D45" office:value-type="string">
            <text:p text:style-name="P37">Emisja</text:p>
            <text:p text:style-name="P37">niezorganizowana</text:p>
          </table:table-cell>
          <table:table-cell table:style-name="Tabela1.E45" office:value-type="string">
            <text:p text:style-name="P37">Kierownicy budów</text:p>
          </table:table-cell>
          <table:table-cell table:style-name="Tabela1.F45" office:value-type="string">
            <text:p text:style-name="P37">Organ samorządu</text:p>
            <text:p text:style-name="P37">terytorialnego,zgodnie z kompetencjami</text:p>
          </table:table-cell>
        </table:table-row>
        <table:table-row table:style-name="Tabela1.34">
          <table:table-cell table:style-name="Tabela1.A34" table:number-columns-spanned="6" office:value-type="string">
            <text:p text:style-name="P86">POZIOM IV <text:s text:c="6"/>(wystąpienie przekroczenia poziomu alarmowego pyłu zawieszonego PM1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5" office:value-type="string">
            <text:p text:style-name="P90">DlsIVKmPM10</text:p>
          </table:table-cell>
          <table:table-cell table:style-name="Tabela1.B45" office:value-type="string">
            <text:p text:style-name="P46">Korzystanie z komunikacji miejskiej zamiast komunikacji indywidualnej w miastach w których wystąpił poziom IV alertu</text:p>
          </table:table-cell>
          <table:table-cell table:style-name="Tabela1.C45" office:value-type="string">
            <text:p text:style-name="P46">Zalecenie dla ludności w celu ograniczenia natężenia ruchu samochodowego. Na przykład wprowadzenie bezpłatnych przejazdów komunikacją miejską dla posiadaczy samochodów osobowych, w dniach alertowych</text:p>
          </table:table-cell>
          <table:table-cell table:style-name="Tabela1.D45" office:value-type="string">
            <text:p text:style-name="P46">Emisja liniowa</text:p>
          </table:table-cell>
          <table:table-cell table:style-name="Tabela1.E45" office:value-type="string">
            <text:p text:style-name="P46">Mieszkańcy Wójt, burmistrz,</text:p>
            <text:p text:style-name="P46">prezydent</text:p>
          </table:table-cell>
          <table:table-cell table:style-name="Tabela1.F45" office:value-type="string">
            <text:p text:style-name="P46">-</text:p>
          </table:table-cell>
        </table:table-row>
        <table:table-row table:style-name="Tabela1.22">
          <table:table-cell table:style-name="Tabela1.A45" office:value-type="string">
            <text:p text:style-name="P91">DlsIVZwPM10</text:p>
          </table:table-cell>
          <table:table-cell table:style-name="Tabela1.B45" office:value-type="string">
            <text:p text:style-name="P48">Zakaz wjazdu samochodów ciężarowych powyżej 3,5 t, do miast w którychwystąpił poziom IV alertu</text:p>
          </table:table-cell>
          <table:table-cell table:style-name="Tabela1.C45" office:value-type="string">
            <text:p text:style-name="P48">Ustanowienie czasowego zakazu wjazdu</text:p>
            <text:p text:style-name="P48">do miasta</text:p>
          </table:table-cell>
          <table:table-cell table:style-name="Tabela1.D45" office:value-type="string">
            <text:p text:style-name="P47">Emisja liniowa</text:p>
          </table:table-cell>
          <table:table-cell table:style-name="Tabela1.E45" office:value-type="string">
            <text:p text:style-name="P48">Przedsiębiorstwa</text:p>
            <text:p text:style-name="P48">przewozowe</text:p>
          </table:table-cell>
          <table:table-cell table:style-name="Tabela1.F45" office:value-type="string">
            <text:p text:style-name="P39">Organ samorządu</text:p>
            <text:p text:style-name="P39">terytorialnego,zgodnie z kompetencjami</text:p>
          </table:table-cell>
        </table:table-row>
        <table:table-row table:style-name="Tabela1.22">
          <table:table-cell table:style-name="Tabela1.A45" office:value-type="string">
            <text:p text:style-name="P91">DlsIVApPM10</text:p>
          </table:table-cell>
          <table:table-cell table:style-name="Tabela1.B45" office:value-type="string">
            <text:p text:style-name="P48">Korzystanie z alternatywnych sposobów</text:p>
            <text:p text:style-name="P48">przemieszczania się na krótkich odcinkach (rower, pieszo)</text:p>
          </table:table-cell>
          <table:table-cell table:style-name="Tabela1.C45" office:value-type="string">
            <text:p text:style-name="P48">Zalecenie dla ludności w celu ograniczenia natężenia ruchu samochodowego</text:p>
          </table:table-cell>
          <table:table-cell table:style-name="Tabela1.D45" office:value-type="string">
            <text:p text:style-name="P47">Emisja liniowa</text:p>
          </table:table-cell>
          <table:table-cell table:style-name="Tabela1.E45" office:value-type="string">
            <text:p text:style-name="P48">mieszkańcy</text:p>
          </table:table-cell>
          <table:table-cell table:style-name="Tabela1.F45" office:value-type="string">
            <text:p text:style-name="P48">-</text:p>
          </table:table-cell>
        </table:table-row>
        <table:table-row table:style-name="Tabela1.22">
          <table:table-cell table:style-name="Tabela1.A45" office:value-type="string">
            <text:p text:style-name="P91">DlsIVMuPM10</text:p>
          </table:table-cell>
          <table:table-cell table:style-name="Tabela1.B45" office:value-type="string">
            <text:p text:style-name="P48">Ograniczenie pylenia wtórnego</text:p>
            <text:p text:style-name="P48">z ulic</text:p>
          </table:table-cell>
          <table:table-cell table:style-name="Tabela1.C45" office:value-type="string">
            <text:p text:style-name="P89">Jednorazowe zmycie ulic na mokro, po ogłoszeniu alertu, w obszarze przekroczeń</text:p>
            <text:p text:style-name="P89">(nie należy realizować jeżeli temperatura</text:p>
            <text:p text:style-name="P89">powietrza jest niższa niż <text:span text:style-name="T6">3</text:span><text:span text:style-name="T4">o </text:span><text:span text:style-name="T6">C</text:span>)</text:p>
          </table:table-cell>
          <table:table-cell table:style-name="Tabela1.D45" office:value-type="string">
            <text:p text:style-name="P40">Emisja liniowa</text:p>
          </table:table-cell>
          <table:table-cell table:style-name="Tabela1.E45" office:value-type="string">
            <text:p text:style-name="P44">Zarządcy dróg</text:p>
          </table:table-cell>
          <table:table-cell table:style-name="Tabela1.F45" office:value-type="string">
            <text:p text:style-name="P44">Organ samorządu</text:p>
            <text:p text:style-name="P44">terytorialnego,zgodnie z kompetencjami</text:p>
          </table:table-cell>
        </table:table-row>
        <table:table-row table:style-name="Tabela1.22">
          <table:table-cell table:style-name="Tabela1.A45" office:value-type="string">
            <text:p text:style-name="P91">DlsIVSsPM10</text:p>
          </table:table-cell>
          <table:table-cell table:style-name="Tabela1.B45" office:value-type="string">
            <text:p text:style-name="P48">Zakaz używania spalinowego sprzętu</text:p>
            <text:p text:style-name="P48">ogrodniczego w miastach w których</text:p>
            <text:p text:style-name="P48">wystąpił poziom IV alertu</text:p>
          </table:table-cell>
          <table:table-cell table:style-name="Tabela1.C45" office:value-type="string">
            <text:p text:style-name="P92">Należy realizować w okresie wiosennym i</text:p>
            <text:p text:style-name="P92">jesiennym</text:p>
          </table:table-cell>
          <table:table-cell table:style-name="Tabela1.D45" office:value-type="string">
            <text:p text:style-name="P49">Emisja</text:p>
            <text:p text:style-name="P49">niezorganizowana</text:p>
          </table:table-cell>
          <table:table-cell table:style-name="Tabela1.E45" office:value-type="string">
            <text:p text:style-name="P49">Mieszkańcy,</text:p>
            <text:p text:style-name="P49">przedsiębiorstwa</text:p>
            <text:p text:style-name="P49">zajmujące się</text:p>
            <text:p text:style-name="P49">pielęgnacją zieleni</text:p>
          </table:table-cell>
          <table:table-cell table:style-name="Tabela1.F45" office:value-type="string">
            <text:p text:style-name="P49">Organ samorządu</text:p>
            <text:p text:style-name="P49">terytorialnego,zgodnie z kompetencjami</text:p>
          </table:table-cell>
        </table:table-row>
        <table:table-row table:style-name="Tabela1.22">
          <table:table-cell table:style-name="Tabela1.A45" office:value-type="string">
            <text:p text:style-name="P92">DlsIVPoPM10</text:p>
          </table:table-cell>
          <table:table-cell table:style-name="Tabela1.B45" office:value-type="string">
            <text:p text:style-name="P49">Całkowity zakaz palenia odpadów zielonych (liści, gałęzi, trawy) w ogrodach oraz na innych obszarach zieleni w miastach w których wystąpił poziom IV alertu</text:p>
          </table:table-cell>
          <table:table-cell table:style-name="Tabela1.C45" office:value-type="string">
            <text:p text:style-name="P92">Należy realizować w okresie od wiosny</text:p>
            <text:p text:style-name="P92">do jesieni</text:p>
          </table:table-cell>
          <table:table-cell table:style-name="Tabela1.D45" office:value-type="string">
            <text:p text:style-name="P49">Emisja</text:p>
            <text:p text:style-name="P49">niezorganizowana</text:p>
          </table:table-cell>
          <table:table-cell table:style-name="Tabela1.E45" office:value-type="string">
            <text:p text:style-name="P49">Mieszkańcy,</text:p>
            <text:p text:style-name="P49">przedsiębiorstwa</text:p>
            <text:p text:style-name="P49">zajmujące się</text:p>
            <text:p text:style-name="P49">pielęgnacją zieleni</text:p>
          </table:table-cell>
          <table:table-cell table:style-name="Tabela1.F45" office:value-type="string">
            <text:p text:style-name="P49">Organ samorządu</text:p>
            <text:p text:style-name="P49">terytorialnego, zgodnie z</text:p>
            <text:p text:style-name="P49">kompetencjami</text:p>
          </table:table-cell>
        </table:table-row>
        <text:soft-page-break/>
        <table:table-row table:style-name="Tabela1.22">
          <table:table-cell table:style-name="Tabela1.A45" office:value-type="string">
            <text:p text:style-name="P92">DlsIVPkPM10</text:p>
          </table:table-cell>
          <table:table-cell table:style-name="Tabela1.B45" office:value-type="string">
            <text:p text:style-name="P49">Zakaz palenia w kominkach w miastach w</text:p>
            <text:p text:style-name="P49">których wystąpił poziom IV alertu</text:p>
          </table:table-cell>
          <table:table-cell table:style-name="Tabela1.C45" office:value-type="string">
            <text:p text:style-name="P92">Nie dotyczy, gdy jest to jedyne źródło ciepła</text:p>
          </table:table-cell>
          <table:table-cell table:style-name="Tabela1.D45" office:value-type="string">
            <text:p text:style-name="P49">Emisja</text:p>
            <text:p text:style-name="P49">niezorganizowana</text:p>
          </table:table-cell>
          <table:table-cell table:style-name="Tabela1.E45" office:value-type="string">
            <text:p text:style-name="P49">Mieszkańcy</text:p>
          </table:table-cell>
          <table:table-cell table:style-name="Tabela1.F45" office:value-type="string">
            <text:p text:style-name="P49">Organ samorządu</text:p>
            <text:p text:style-name="P49">terytorialnego,zgodnie z kompetencjami</text:p>
          </table:table-cell>
        </table:table-row>
        <table:table-row table:style-name="Tabela1.22">
          <table:table-cell table:style-name="Tabela1.A45" office:value-type="string">
            <text:p text:style-name="P92">DlsIVOmPM10</text:p>
          </table:table-cell>
          <table:table-cell table:style-name="Tabela1.B45" office:value-type="string">
            <text:p text:style-name="P49">Ogrzewanie mieszkań i zakładów</text:p>
            <text:p text:style-name="P49">usługowych lepszym jakościowo paliwem</text:p>
          </table:table-cell>
          <table:table-cell table:style-name="Tabela1.C45" office:value-type="string">
            <text:p text:style-name="P92">Zalecenie – jeżeli jest to możliwe, nieogrzewanie węglem lub ogrzewanie węglem lepszej jakości</text:p>
          </table:table-cell>
          <table:table-cell table:style-name="Tabela1.D45" office:value-type="string">
            <text:p text:style-name="P49">Emisja</text:p>
            <text:p text:style-name="P49">powierzchniowa</text:p>
          </table:table-cell>
          <table:table-cell table:style-name="Tabela1.E45" office:value-type="string">
            <text:p text:style-name="P49">Mieszkańcy</text:p>
          </table:table-cell>
          <table:table-cell table:style-name="Tabela1.F45" office:value-type="string">
            <text:p text:style-name="P49">-</text:p>
          </table:table-cell>
        </table:table-row>
        <table:table-row table:style-name="Tabela1.22">
          <table:table-cell table:style-name="Tabela1.A45" office:value-type="string">
            <text:p text:style-name="P92">DlsIVSoPM10</text:p>
          </table:table-cell>
          <table:table-cell table:style-name="Tabela1.B45" office:value-type="string">
            <text:p text:style-name="P49">Bezwzględne przestrzeganie zakazu spalania odpadów w paleniskach domowych</text:p>
          </table:table-cell>
          <table:table-cell table:style-name="Tabela1.C45" office:value-type="string">
            <text:p text:style-name="P92">Nasilenie kontroli palenisk domowych w</text:p>
            <text:p text:style-name="P92">tym zakresie</text:p>
          </table:table-cell>
          <table:table-cell table:style-name="Tabela1.D45" office:value-type="string">
            <text:p text:style-name="P49">Emisja</text:p>
            <text:p text:style-name="P49">powierzchniowa</text:p>
          </table:table-cell>
          <table:table-cell table:style-name="Tabela1.E45" office:value-type="string">
            <text:p text:style-name="P49">Mieszkańcy</text:p>
          </table:table-cell>
          <table:table-cell table:style-name="Tabela1.F45" office:value-type="string">
            <text:p text:style-name="P49">Organ samorządu terytorialnego, zgodnie z</text:p>
            <text:p text:style-name="P49">kompetencjami</text:p>
          </table:table-cell>
        </table:table-row>
        <table:table-row table:style-name="Tabela1.22">
          <table:table-cell table:style-name="Tabela1.A45" office:value-type="string">
            <text:p text:style-name="P93">DlsIVPrPM10</text:p>
          </table:table-cell>
          <table:table-cell table:style-name="Tabela1.B45" office:value-type="string">
            <text:p text:style-name="P51">Nakaz zraszania pryzm materiałów sypkich w celu wyeliminowania pylenia w miastach w których wystąpił poziom IV alertu</text:p>
          </table:table-cell>
          <table:table-cell table:style-name="Tabela1.C45" office:value-type="string">
            <text:p text:style-name="P93">Zalecenie do stosowania w obszarze przekroczenia wartości alarmowej</text:p>
          </table:table-cell>
          <table:table-cell table:style-name="Tabela1.D45" office:value-type="string">
            <text:p text:style-name="P49">Emisja</text:p>
            <text:p text:style-name="P49">powierzchniowa</text:p>
          </table:table-cell>
          <table:table-cell table:style-name="Tabela1.E45" office:value-type="string">
            <text:p text:style-name="P51">Przedsiębiorstwa, na terenie których znajdują się pryzmy materiałów sypkich</text:p>
          </table:table-cell>
          <table:table-cell table:style-name="Tabela1.F45" office:value-type="string">
            <text:p text:style-name="P50">Organ samorządu terytorialnego, zgodnie zkompetencjami</text:p>
          </table:table-cell>
        </table:table-row>
        <table:table-row table:style-name="Tabela1.22">
          <table:table-cell table:style-name="Tabela1.A45" office:value-type="string">
            <text:p text:style-name="P93">DlsIVCpPM10</text:p>
          </table:table-cell>
          <table:table-cell table:style-name="Tabela1.B45" office:value-type="string">
            <text:p text:style-name="P51">Mycie kół pojazdów ciężkich opuszczających plac budowy mogących nanieść zanieczyszczenia na drogę oraz zapobieganie pyleniu podczas prac budowlanych</text:p>
          </table:table-cell>
          <table:table-cell table:style-name="Tabela1.C45" office:value-type="string">
            <text:p text:style-name="P93">Zalecenie do stosowania w obszarze</text:p>
            <text:p text:style-name="P93">przekroczenia wartości alarmowej</text:p>
          </table:table-cell>
          <table:table-cell table:style-name="Tabela1.D45" office:value-type="string">
            <text:p text:style-name="P51">Emisja</text:p>
            <text:p text:style-name="P51">niezorganizowana</text:p>
          </table:table-cell>
          <table:table-cell table:style-name="Tabela1.E45" office:value-type="string">
            <text:p text:style-name="P51">Kierownicy budów</text:p>
          </table:table-cell>
          <table:table-cell table:style-name="Tabela1.F45" office:value-type="string">
            <text:p text:style-name="P51">Organ samorządu</text:p>
            <text:p text:style-name="P51">terytorialnego, zgodnie z kompetencjami</text:p>
          </table:table-cell>
        </table:table-row>
        <table:table-row table:style-name="Tabela1.46">
          <table:table-cell table:style-name="Tabela1.A46" table:number-columns-spanned="6" office:value-type="string">
            <text:p text:style-name="P108">DZIAŁANIA INFORM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7" office:value-type="string">
            <text:p text:style-name="P93">DlsInOb</text:p>
          </table:table-cell>
          <table:table-cell table:style-name="Tabela1.B47" office:value-type="string">
            <text:p text:style-name="P51">Zalecenia (dotyczy alertu poziomu III i <text:s/>IV):</text:p>
            <text:p text:style-name="P51">- pozostania w domu,</text:p>
            <text:p text:style-name="P51">- unikania obszarów występowania <text:s text:c="2"/>wysokich <text:s text:c="3"/></text:p>
            <text:p text:style-name="P51"><text:s text:c="3"/>stężeń pyłu,</text:p>
            <text:p text:style-name="P51">- ograniczenia wysiłku fizycznego na otwartej </text:p>
            <text:p text:style-name="P51"><text:s text:c="3"/>przestrzenia,</text:p>
            <text:p text:style-name="P51">- ograniczenia wietrzenia mieszkań</text:p>
          </table:table-cell>
          <table:table-cell table:style-name="Tabela1.C47" office:value-type="string">
            <text:p text:style-name="P93">Informacje dla osób starszych, dzieci i</text:p>
            <text:p text:style-name="P93">osób z chorobami układu oddechowego</text:p>
          </table:table-cell>
          <table:table-cell table:style-name="Tabela1.D47" office:value-type="string">
            <text:p text:style-name="P51"/>
          </table:table-cell>
          <table:table-cell table:style-name="Tabela1.E47" office:value-type="string">
            <text:p text:style-name="P51">Organy samorządowe</text:p>
            <text:p text:style-name="P51">oraz instytucje</text:p>
            <text:p text:style-name="P51">porządkowe</text:p>
          </table:table-cell>
          <table:table-cell table:style-name="Tabela1.F47" office:value-type="string">
            <text:p text:style-name="P51"/>
          </table:table-cell>
        </table:table-row>
        <table:table-row table:style-name="Tabela1.22">
          <table:table-cell table:style-name="Tabela1.A65" office:value-type="string">
            <text:p text:style-name="P94">DlsInDy</text:p>
          </table:table-cell>
          <table:table-cell table:style-name="Tabela1.B65" office:value-type="string">
            <text:p text:style-name="P52">W przypadku wystąpienia alertu poziomu</text:p>
            <text:p text:style-name="P52">III - ograniczenie przebywania dzieci na</text:p>
            <text:p text:style-name="P52"><text:s text:c="5"/>otwartej przestrzeni w czasie przebywania</text:p>
            <text:p text:style-name="P52"><text:s text:c="5"/>w placówce oświatowej.</text:p>
            <text:p text:style-name="P52"><text:soft-page-break/>W przypadku wystąpienia alertu poziomu</text:p>
            <text:p text:style-name="P52">IV zakaz przebywania dzieci na otwartej</text:p>
            <text:p text:style-name="P52"><text:s text:c="5"/>przestrzeni w czasie przebywania w</text:p>
            <text:p text:style-name="P52"><text:s text:c="5"/>placówce oświatowej,w obszarze przekroczeń</text:p>
          </table:table-cell>
          <table:table-cell table:style-name="Tabela1.C65" office:value-type="string">
            <text:p text:style-name="P94">Informowanie dyrektorów jednostek</text:p>
            <text:p text:style-name="P94">oświatowych (szkół, przedszkoli i żłobków)</text:p>
            <text:p text:style-name="P94">oraz opiekuńczych</text:p>
          </table:table-cell>
          <table:table-cell table:style-name="Tabela1.D65" office:value-type="string">
            <text:p text:style-name="P51"/>
          </table:table-cell>
          <table:table-cell table:style-name="Tabela1.E65" office:value-type="string">
            <text:p text:style-name="P52">Dyrektorzy jednostek</text:p>
            <text:p text:style-name="P52">oświatowych</text:p>
            <text:p text:style-name="P52">i opiekuńczych</text:p>
          </table:table-cell>
          <table:table-cell table:style-name="Tabela1.F65" office:value-type="string">
            <text:p text:style-name="P51"/>
          </table:table-cell>
        </table:table-row>
        <table:table-row table:style-name="Tabela1.22">
          <table:table-cell table:style-name="Tabela1.A49" office:value-type="string">
            <text:p text:style-name="P94">DlsInSł</text:p>
          </table:table-cell>
          <table:table-cell table:style-name="Tabela1.B49" office:value-type="string">
            <text:p text:style-name="P52">Wzmożenie czujności służb ratowniczych</text:p>
            <text:p text:style-name="P52">(pogotowia ratunkowego, oddziałów</text:p>
            <text:p text:style-name="P52">ratunkowych) szczególnie w przypadku wystąpienia poziomu przekroczenia alarmowego</text:p>
          </table:table-cell>
          <table:table-cell table:style-name="Tabela1.C49" office:value-type="string">
            <text:p text:style-name="P94">Informowanie dyrektorów szpitali i</text:p>
            <text:p text:style-name="P94">przychodni podstawowej opieki</text:p>
            <text:p text:style-name="P94">zdrowotnej o możliwości wystąpienia</text:p>
            <text:p text:style-name="P94">większej ilości przypadków nagłych</text:p>
            <text:p text:style-name="P94">chorób górnych dróg oddechowych oraz</text:p>
            <text:p text:style-name="P94">niewydolności krążenia</text:p>
          </table:table-cell>
          <table:table-cell table:style-name="Tabela1.D49" office:value-type="string">
            <text:p text:style-name="P51"/>
          </table:table-cell>
          <table:table-cell table:style-name="Tabela1.E49" office:value-type="string">
            <text:p text:style-name="P52">Dyrektorzy szpitali</text:p>
            <text:p text:style-name="P52">i przychodni,</text:p>
          </table:table-cell>
          <table:table-cell table:style-name="Tabela1.F49" office:value-type="string">
            <text:p text:style-name="P51"/>
          </table:table-cell>
        </table:table-row>
        <table:table-row table:style-name="Tabela1.22">
          <table:table-cell table:style-name="Tabela1.A50" table:number-columns-spanned="6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2" table:number-columns-spanned="6" office:value-type="string">
            <text:p text:style-name="P103"/>
            <text:p text:style-name="P103">Kierunki działań krótkoterminowych w strefie dolnośląskiej dla ozonu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1">
          <table:table-cell table:style-name="Tabela1.A52" table:number-columns-spanned="6" office:value-type="string">
            <text:p text:style-name="P97"><text:span text:style-name="T9">POZIOM I <text:s/></text:span><text:s/>(wystąpienie ryzyka przekroczenia poziomu docelowego dla ozon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65" office:value-type="string">
            <text:p text:style-name="P96">DlsInfO3</text:p>
          </table:table-cell>
          <table:table-cell table:style-name="Tabela1.B65" office:value-type="string">
            <text:p text:style-name="P53">Informacja o ryzyku wystąpieniu przekroczenia</text:p>
            <text:p text:style-name="P53">poziomu docelowego ozonu</text:p>
          </table:table-cell>
          <table:table-cell table:style-name="Tabela1.C65" office:value-type="string">
            <text:p text:style-name="P95">Informacje na stronie internetowej o wystąp -ieniu przekroczenia poziomu docelowego ozonu</text:p>
          </table:table-cell>
          <table:table-cell table:style-name="Tabela1.D65" office:value-type="string">
            <text:p text:style-name="P53">-</text:p>
          </table:table-cell>
          <table:table-cell table:style-name="Tabela1.E65" office:value-type="string">
            <text:p text:style-name="P80">Wojewoda Dolnośląski / Wojewódzki Zespół Zarządzania Kryzysowego</text:p>
          </table:table-cell>
          <table:table-cell table:style-name="Tabela1.F65" office:value-type="string">
            <text:p text:style-name="P53">-</text:p>
          </table:table-cell>
        </table:table-row>
        <table:table-row table:style-name="Tabela1.54">
          <table:table-cell table:style-name="Tabela1.A54" table:number-columns-spanned="6" office:value-type="string">
            <text:p text:style-name="P97"><text:span text:style-name="T9">POZIOM II</text:span> <text:s text:c="2"/>(wystąpienie przekroczenia poziomu docelowego dla ozon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65" office:value-type="string">
            <text:p text:style-name="P97">DlsIInfO3</text:p>
          </table:table-cell>
          <table:table-cell table:style-name="Tabela1.B65" office:value-type="string">
            <text:p text:style-name="P54">Informacja o wystąpieniu przekroczenia poziomu docelowego ozonu</text:p>
          </table:table-cell>
          <table:table-cell table:style-name="Tabela1.C65" office:value-type="string">
            <text:p text:style-name="P97">Informacje na stronie internetowej o wystąpieniu przekroczenia poziomu docelowego ozonu</text:p>
          </table:table-cell>
          <table:table-cell table:style-name="Tabela1.D65" office:value-type="string">
            <text:p text:style-name="P51"/>
          </table:table-cell>
          <table:table-cell table:style-name="Tabela1.E65" office:value-type="string">
            <text:p text:style-name="P79">Wojewoda Dolnośląski /Wojewódzki Zespół Zarządzania Kryzysowego</text:p>
          </table:table-cell>
          <table:table-cell table:style-name="Tabela1.F65" office:value-type="string">
            <text:p text:style-name="P58">-</text:p>
          </table:table-cell>
        </table:table-row>
        <table:table-row table:style-name="Tabela1.56">
          <table:table-cell table:style-name="Tabela1.A56" table:number-columns-spanned="6" office:value-type="string">
            <text:p text:style-name="P97">Realizacja działań naprawczych średnio- i długoterminowych określonych w harmonogramie rzeczowo-finansowym, w programie ochrony powietrza dla strefy dolnośląski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57" table:number-columns-spanned="6" office:value-type="string">
            <text:p text:style-name="P97"><text:span text:style-name="T9">POZIOM III</text:span> <text:s text:c="2"/>(wystąpienie ryzyka przekroczenia poziomu alarmowego ozon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65" office:value-type="string">
            <text:p text:style-name="P97">DlsIIIKmO3</text:p>
          </table:table-cell>
          <table:table-cell table:style-name="Tabela1.B65" office:value-type="string">
            <text:p text:style-name="P54">Korzystanie z komunikacji miejskiej zamiast</text:p>
            <text:p text:style-name="P54">komunikacji indywidualnej w miastach</text:p>
          </table:table-cell>
          <table:table-cell table:style-name="Tabela1.C65" office:value-type="string">
            <text:p text:style-name="P97">Zalecenie dla ludności w celu ograniczenia</text:p>
            <text:p text:style-name="P97">natężenia ruchu samochodowego</text:p>
          </table:table-cell>
          <table:table-cell table:style-name="Tabela1.D65" office:value-type="string">
            <text:p text:style-name="P54">Emisja liniowa</text:p>
          </table:table-cell>
          <table:table-cell table:style-name="Tabela1.E65" office:value-type="string">
            <text:p text:style-name="P54">Mieszkańcy</text:p>
          </table:table-cell>
          <table:table-cell table:style-name="Tabela1.F65" office:value-type="string">
            <text:p text:style-name="P54">-</text:p>
          </table:table-cell>
        </table:table-row>
        <table:table-row table:style-name="Tabela1.53">
          <table:table-cell table:style-name="Tabela1.A65" office:value-type="string">
            <text:p text:style-name="P97">DlsIIIApO3</text:p>
          </table:table-cell>
          <table:table-cell table:style-name="Tabela1.B65" office:value-type="string">
            <text:p text:style-name="P54">Korzystanie z alternatywnych sposobów </text:p>
            <text:p text:style-name="P54">przemieszczania się na krótkich odcinkach</text:p>
            <text:p text:style-name="P54">(rower, pieszo) w miastach</text:p>
          </table:table-cell>
          <table:table-cell table:style-name="Tabela1.C65" office:value-type="string">
            <text:p text:style-name="P97">Zalecenie dla ludności w celu ograniczenia</text:p>
            <text:p text:style-name="P97">natężenia ruchu samochodowego</text:p>
          </table:table-cell>
          <table:table-cell table:style-name="Tabela1.D65" office:value-type="string">
            <text:p text:style-name="P54">Emisja liniowa</text:p>
          </table:table-cell>
          <table:table-cell table:style-name="Tabela1.E65" office:value-type="string">
            <text:p text:style-name="P54">Mieszkańcy</text:p>
          </table:table-cell>
          <table:table-cell table:style-name="Tabela1.F65" office:value-type="string">
            <text:p text:style-name="P54">-</text:p>
          </table:table-cell>
        </table:table-row>
        <table:table-row table:style-name="Tabela1.60">
          <table:table-cell table:style-name="Tabela1.A65" office:value-type="string">
            <text:p text:style-name="P97">DlsIIIZpO3</text:p>
          </table:table-cell>
          <table:table-cell table:style-name="Tabela1.B65" office:value-type="string">
            <text:p text:style-name="P54">Zmniejszenie emisji ze spalania z pojazdów</text:p>
            <text:p text:style-name="P54">mechanicznych</text:p>
          </table:table-cell>
          <table:table-cell table:style-name="Tabela1.C65" office:value-type="string">
            <text:p text:style-name="P97">Zalecenie zmniejszenia prędkości jazdy pojazdów na wszystkich drogach o prędkościach przejazdu większych lub równych 70 km/h</text:p>
          </table:table-cell>
          <table:table-cell table:style-name="Tabela1.D65" office:value-type="string">
            <text:p text:style-name="P54">Emisja liniowa</text:p>
          </table:table-cell>
          <table:table-cell table:style-name="Tabela1.E65" office:value-type="string">
            <text:p text:style-name="P54">Kierowcy pojazdów</text:p>
            <text:p text:style-name="P54">mechanicznych</text:p>
          </table:table-cell>
          <table:table-cell table:style-name="Tabela1.F65" office:value-type="string">
            <text:p text:style-name="P54">-</text:p>
          </table:table-cell>
        </table:table-row>
        <table:table-row table:style-name="Tabela1.53">
          <table:table-cell table:style-name="Tabela1.A61" table:number-columns-spanned="6" office:value-type="string">
            <text:p text:style-name="P98"><text:span text:style-name="T9">POZIOM IV</text:span> <text:s text:c="2"/>(wystąpienie przekroczenia poziomu alarmowego ozonu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65" office:value-type="string">
            <text:p text:style-name="P98">DlsIVKmO3</text:p>
          </table:table-cell>
          <table:table-cell table:style-name="Tabela1.B65" office:value-type="string">
            <text:p text:style-name="P55">Korzystanie z komunikacji miejskiej zamiast</text:p>
            <text:p text:style-name="P55">komunikacji indywidualnej w miastach w</text:p>
            <text:p text:style-name="P55">których wystąpił poziom IV alertu</text:p>
          </table:table-cell>
          <table:table-cell table:style-name="Tabela1.C65" office:value-type="string">
            <text:p text:style-name="P55">Zalecenie dla ludności w celu ograniczenia natężenia ruchu samochodowego. Na przykład wprowadzenie bezpłatnych przejazdów komunikacją miejską dla posiadaczy samochodów osobowych, w dniach alertowych</text:p>
          </table:table-cell>
          <table:table-cell table:style-name="Tabela1.D65" office:value-type="string">
            <text:p text:style-name="P55">Emisja liniowa</text:p>
          </table:table-cell>
          <table:table-cell table:style-name="Tabela1.E65" office:value-type="string">
            <text:p text:style-name="P55">Mieszkańcy</text:p>
            <text:p text:style-name="P55">Wójt, burmistrz,</text:p>
            <text:p text:style-name="P55">prezydent</text:p>
          </table:table-cell>
          <table:table-cell table:style-name="Tabela1.F65" office:value-type="string">
            <text:p text:style-name="P58">-</text:p>
          </table:table-cell>
        </table:table-row>
        <table:table-row table:style-name="Tabela1.53">
          <table:table-cell table:style-name="Tabela1.A65" office:value-type="string">
            <text:p text:style-name="P98">DlsIVUrO3</text:p>
          </table:table-cell>
          <table:table-cell table:style-name="Tabela1.B65" office:value-type="string">
            <text:p text:style-name="P55">Upłynnienie ruchu w miastach w których</text:p>
            <text:p text:style-name="P55">wystąpił poziom IV alertu</text:p>
          </table:table-cell>
          <table:table-cell table:style-name="Tabela1.C65" office:value-type="string">
            <text:p text:style-name="P98">Wprowadzenie kierowania ruchem przez policję na newralgicznych skrzyżowaniach, w godzinach o dużym natężeniu ruchu</text:p>
          </table:table-cell>
          <table:table-cell table:style-name="Tabela1.D65" office:value-type="string">
            <text:p text:style-name="P55">Emisja liniowa </text:p>
          </table:table-cell>
          <table:table-cell table:style-name="Tabela1.E65" office:value-type="string">
            <text:p text:style-name="P55">Policja</text:p>
          </table:table-cell>
          <table:table-cell table:style-name="Tabela1.F65" office:value-type="string">
            <text:p text:style-name="P58">-</text:p>
          </table:table-cell>
        </table:table-row>
        <table:table-row table:style-name="Tabela1.53">
          <table:table-cell table:style-name="Tabela1.A65" office:value-type="string">
            <text:p text:style-name="P98">DlsIVZpO3</text:p>
          </table:table-cell>
          <table:table-cell table:style-name="Tabela1.B65" office:value-type="string">
            <text:p text:style-name="P55">Zmniejszenie emisji ze spalania z pojazdów</text:p>
            <text:p text:style-name="P55">mechanicznych</text:p>
          </table:table-cell>
          <table:table-cell table:style-name="Tabela1.C65" office:value-type="string">
            <text:p text:style-name="P104">Nakaz zmniejszenia prędkości jazdy pojazdów na wszystkich drogach o prędkościach przejazdu <text:s/>większych lub równych 70 km/h do prędkości 50 km/h w miastach w których wystąpił poziom IV alertu</text:p>
          </table:table-cell>
          <table:table-cell table:style-name="Tabela1.D65" office:value-type="string">
            <text:p text:style-name="P56">Emisja liniowa</text:p>
          </table:table-cell>
          <table:table-cell table:style-name="Tabela1.E65" office:value-type="string">
            <text:p text:style-name="P55">Kierowcy pojazdów mechanicznych</text:p>
          </table:table-cell>
          <table:table-cell table:style-name="Tabela1.F65" office:value-type="string">
            <text:p text:style-name="P82">Organ samorządu</text:p>
            <text:p text:style-name="P82">terytorialnego, zgodnie z kompetencjami</text:p>
          </table:table-cell>
        </table:table-row>
        <text:soft-page-break/>
        <table:table-row table:style-name="Tabela1.53">
          <table:table-cell table:style-name="Tabela1.A65" office:value-type="string">
            <text:p text:style-name="P99">DlsIVZwO3</text:p>
          </table:table-cell>
          <table:table-cell table:style-name="Tabela1.B65" office:value-type="string">
            <text:p text:style-name="P57">Zakaz wjazdu samochodów ciężarowych powyżej 3,5 t do miast w których wystąpił</text:p>
            <text:p text:style-name="P57">poziom IV alertu</text:p>
          </table:table-cell>
          <table:table-cell table:style-name="Tabela1.C65" office:value-type="string">
            <text:p text:style-name="P99">Ustanowienie czasowego zakazu wjazdu do miasta</text:p>
          </table:table-cell>
          <table:table-cell table:style-name="Tabela1.D65" office:value-type="string">
            <text:p text:style-name="P55">Emisja liniowa</text:p>
          </table:table-cell>
          <table:table-cell table:style-name="Tabela1.E65" office:value-type="string">
            <text:p text:style-name="P57">Przedsiębiorstwa</text:p>
            <text:p text:style-name="P57">przewozowe</text:p>
          </table:table-cell>
          <table:table-cell table:style-name="Tabela1.F65" office:value-type="string">
            <text:p text:style-name="P81">Organ samorządu</text:p>
            <text:p text:style-name="P81">terytorialnego, zgodnie z kompetencjami</text:p>
          </table:table-cell>
        </table:table-row>
        <table:table-row table:style-name="Tabela1.53">
          <table:table-cell table:style-name="Tabela1.A70" office:value-type="string">
            <text:p text:style-name="P99">DlsIVSsO3</text:p>
          </table:table-cell>
          <table:table-cell table:style-name="Tabela1.B70" office:value-type="string">
            <text:p text:style-name="P57">Zakaz używania spalinowego sprzętu ogrodniczego (kosiarki, piły) w miastach w których wystąpił poziom IV alertu</text:p>
          </table:table-cell>
          <table:table-cell table:style-name="Tabela1.C70" office:value-type="string">
            <text:p text:style-name="P99">Należy realizować w okresie od wiosny do jesieni</text:p>
          </table:table-cell>
          <table:table-cell table:style-name="Tabela1.D70" office:value-type="string">
            <text:p text:style-name="P57">Emisja</text:p>
            <text:p text:style-name="P57">niezorganizowana</text:p>
          </table:table-cell>
          <table:table-cell table:style-name="Tabela1.E70" office:value-type="string">
            <text:p text:style-name="P83">Mieszkańcy,przedsiębiorstwa zajmujące się pielęgnacją zieleni</text:p>
          </table:table-cell>
          <table:table-cell table:style-name="Tabela1.F70" office:value-type="string">
            <text:p text:style-name="P81">Organ samorządu</text:p>
            <text:p text:style-name="P81">terytorialnego, zgodnie z kompetencjami</text:p>
          </table:table-cell>
        </table:table-row>
        <table:table-row table:style-name="Tabela1.53">
          <table:table-cell table:style-name="Tabela1.A70" office:value-type="string">
            <text:p text:style-name="P99">DlsIVSbO3</text:p>
          </table:table-cell>
          <table:table-cell table:style-name="Tabela1.B70" office:value-type="string">
            <text:p text:style-name="P57">Zakaz używania spalinowego sprzętu</text:p>
            <text:p text:style-name="P57">budowlanego w miastach w których wystąpił</text:p>
            <text:p text:style-name="P57">poziom IV alertu</text:p>
          </table:table-cell>
          <table:table-cell table:style-name="Tabela1.C70" office:value-type="string">
            <text:p text:style-name="P99">Ustanowienie czasowego zakazu używania</text:p>
            <text:p text:style-name="P99">spalinowego sprzętu budowlanego</text:p>
          </table:table-cell>
          <table:table-cell table:style-name="Tabela1.D70" office:value-type="string">
            <text:p text:style-name="P57">Emisja</text:p>
            <text:p text:style-name="P57">niezorganizowana</text:p>
          </table:table-cell>
          <table:table-cell table:style-name="Tabela1.E70" office:value-type="string">
            <text:p text:style-name="P57">Przedsiębiorstwa</text:p>
            <text:p text:style-name="P57">budowlane</text:p>
          </table:table-cell>
          <table:table-cell table:style-name="Tabela1.F70" office:value-type="string">
            <text:p text:style-name="P81">Organ samorządu</text:p>
            <text:p text:style-name="P81">terytorialnego, zgodnie z kompetencjami</text:p>
          </table:table-cell>
        </table:table-row>
        <table:table-row table:style-name="Tabela1.53">
          <table:table-cell table:style-name="Tabela1.A68" table:number-columns-spanned="6" office:value-type="string">
            <text:p text:style-name="P103">DZIAŁANIA <text:s text:c="4"/>INFROM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70" office:value-type="string">
            <text:p text:style-name="P99">DlsInOb</text:p>
          </table:table-cell>
          <table:table-cell table:style-name="Tabela1.B70" office:value-type="string">
            <text:p text:style-name="P57">Zalecenia:</text:p>
            <text:p text:style-name="P57">- pozostania w domu,</text:p>
            <text:p text:style-name="P57">- unikania obszarów występowania wysokich</text:p>
            <text:p text:style-name="P57">stężeń ozonu,</text:p>
            <text:p text:style-name="P57">- ograniczenia wysiłku fizycznego na otwartej</text:p>
            <text:p text:style-name="P57">przestrzenia,</text:p>
            <text:p text:style-name="P57">- ograniczenia wietrzenia mieszkań</text:p>
          </table:table-cell>
          <table:table-cell table:style-name="Tabela1.C70" office:value-type="string">
            <text:p text:style-name="P100">Informacje dla osób starszych, dzieci i osób z</text:p>
            <text:p text:style-name="P100">chorobami układu oddechowego</text:p>
          </table:table-cell>
          <table:table-cell table:style-name="Tabela1.D70" office:value-type="string">
            <text:p text:style-name="P58">-</text:p>
          </table:table-cell>
          <table:table-cell table:style-name="Tabela1.E70" office:value-type="string">
            <text:p text:style-name="P58">Organy samorządowe</text:p>
            <text:p text:style-name="P58">oraz instytucje porządkowe</text:p>
          </table:table-cell>
          <table:table-cell table:style-name="Tabela1.F70" office:value-type="string">
            <text:p text:style-name="P58">-</text:p>
          </table:table-cell>
        </table:table-row>
        <table:table-row table:style-name="Tabela1.53">
          <table:table-cell table:style-name="Tabela1.A70" office:value-type="string">
            <text:p text:style-name="P100">DlsInDy</text:p>
          </table:table-cell>
          <table:table-cell table:style-name="Tabela1.B70" office:value-type="string">
            <text:p text:style-name="P58">Zakaz przebywania dzieci na otwartej przestrzeni w czasie przebywania w placówce oświatowej (w przypadku wystąpienia poziomualarmowego)</text:p>
          </table:table-cell>
          <table:table-cell table:style-name="Tabela1.C70" office:value-type="string">
            <text:p text:style-name="P100">Informowanie dyrektorów jednostek oświatowych (szkół, przedszkoli i żłobków) oraz opiekuńczych</text:p>
          </table:table-cell>
          <table:table-cell table:style-name="Tabela1.D70" office:value-type="string">
            <text:p text:style-name="P58">-</text:p>
          </table:table-cell>
          <table:table-cell table:style-name="Tabela1.E70" office:value-type="string">
            <text:p text:style-name="P58">Dyrektorzy jednostek</text:p>
            <text:p text:style-name="P58">oświatowych i opiekuńczych</text:p>
          </table:table-cell>
          <table:table-cell table:style-name="Tabela1.F70" office:value-type="string">
            <text:p text:style-name="P58">-</text:p>
          </table:table-cell>
        </table:table-row>
        <table:table-row table:style-name="Tabela1.53">
          <table:table-cell table:style-name="Tabela1.A71" office:value-type="string">
            <text:p text:style-name="P100">DlsInSł</text:p>
          </table:table-cell>
          <table:table-cell table:style-name="Tabela1.B71" office:value-type="string">
            <text:p text:style-name="P58">Wzmożenie czujności służb ratowniczych</text:p>
            <text:p text:style-name="P58">(pogotowia ratunkowego, oddziałów ratunkowych), szczególnie w przypadku</text:p>
            <text:p text:style-name="P58">wystąpienia poziomu alarmowego ozonu</text:p>
          </table:table-cell>
          <table:table-cell table:style-name="Tabela1.C71" office:value-type="string">
            <text:p text:style-name="P100">Informowanie dyrektorów szpitali i przychodni</text:p>
            <text:p text:style-name="P100">podstawowej opieki zdrowotnej o możliwości</text:p>
            <text:p text:style-name="P100">wystąpienia większej ilości przypadków nagłych chorób górnych dróg oddechowych oraz niewydolności krążenia</text:p>
          </table:table-cell>
          <table:table-cell table:style-name="Tabela1.D71" office:value-type="string">
            <text:p text:style-name="P58">-</text:p>
          </table:table-cell>
          <table:table-cell table:style-name="Tabela1.E71" office:value-type="string">
            <text:p text:style-name="P58">Dyrektorzy szpitali i</text:p>
            <text:p text:style-name="P58">przychodni</text:p>
          </table:table-cell>
          <table:table-cell table:style-name="Tabela1.F71" office:value-type="string">
            <text:p text:style-name="P58">-</text:p>
          </table:table-cell>
        </table:table-row>
      </table:table>
      <text:p text:style-name="P30"/>
      <text:p text:style-name="P9">Propozycja działań ze względu na przekroczenie poziomów alarmowych oraz poziomów dopuszczalnych: </text:p>
      <text:p text:style-name="P25"/>
      <text:p text:style-name="P5"><text:span text:style-name="T10">Miejski</text:span><text:span text:style-name="T9"> Zespół Zarządzania Kryzysowego</text:span>:</text:p>
      <text:p text:style-name="P5">1. powiadamia odpowiednie organy (Burmistrza o ogłoszeniu, odwołaniu bądź zmianie poziomu alertu oraz o konieczności podjęcia działań <text:soft-page-break/>określonych Planem Działań Krótkoterminowych; </text:p>
      <text:p text:style-name="P5">2. powiadamia społeczeństwo, placówki szkolno-wychowawcze, jednostki służby zdrowia, odpowiednie służby (policję) oraz lokalny zarząd dróg o ogłoszeniu, odwołaniu bądź zmianie poziomu w przypadku wystąpienia alertu poziomu III i IV oraz o konieczności podjęcia działań określonych Planem Działań Krótkoterminowych; </text:p>
      <text:p text:style-name="P5">3. koordynuje wdrażanie działań i wspomaga służby lokalne.</text:p>
      <text:p text:style-name="P9">Dyrektorzy placówek szkolno-opiekuńczych:</text:p>
      <text:p text:style-name="P5">4. na bieżąco śledzą komunikaty pojawiające się na stronie internetowej Wojewódzkiego Zespołu Zarządzania Kryzysowego; </text:p>
      <text:p text:style-name="P5">5. powiadamiają swoich wychowanków o ogłoszeniu bądź odwołaniu alertu, jego obszarze, czasie trwania, powodach wystąpienia oraz o zalecanym postępowaniu w czasie trwania alertu; </text:p>
      <text:p text:style-name="P5">6. pilnują, aby na terenie placówek wychowankowie postępowali zgodnie z zaleceniami, </text:p>
      <text:p text:style-name="P5">7. pilnują, aby wychowankowie i personel nie spędzali wolnego czasu na otwartej przestrzeni oraz nie wietrzyli pomieszczeń w razie wystąpienia <text:s/>przekroczenia poziomu alarmowego pyłu zawieszonego PM10.</text:p>
      <text:p text:style-name="P5"/>
      <text:p text:style-name="P9">Sposób zachowania się obywateli w przypadku ogłoszenia alertu:</text:p>
      <text:p text:style-name="P5">1.stosować się do zaleceń i nakazów organów samorządowych oraz instytucji <text:s/>porządkowych; </text:p>
      <text:p text:style-name="P5">2.starać się nie przebywać na powietrzu oraz nie wietrzyć mieszkań, w dniach <text:s/>i w obszarach, gdzie występują stężenia alarmowe; </text:p>
      <text:p text:style-name="P5">3.starać się ograniczyć swoją aktywność fizyczną na otwartej przestrzeni w dniach <text:s/>i w obszarach, gdzie występują stężenia alarmowe; </text:p>
      <text:p text:style-name="P5">4. w miarę możliwości ograniczyć własną emisję zanieczyszczeń, poprzez: </text:p>
      <text:p text:style-name="P5"><text:span text:style-name="T18">-</text:span>ograniczenie korzystania z samochodów osobowych, nieużywanie kosiarek spalinowych, ograniczenie spalania węgla w piecach, niepalenie ognisk w ogrodach, nieużywanie grilli. </text:p>
      <text:p text:style-name="P5">Sposób i tryb powiadamiania przez wojewódzki zespół zarządzania kryzysowego o zaistnieniu przekroczeń standardów jakości powietrza. System informowani społeczeństwa opiera się <text:span text:style-name="T12"><text:s/></text:span>na czterech poziomach alertów według następujących kryteriów:</text:p>
      <text:p text:style-name="P9">Poziom I </text:p>
      <text:p text:style-name="P5">- wystąpiło ryzyko przekroczenia poziomu dopuszczalnego pyłu zawieszonego PM10</text:p>
      <text:p text:style-name="P9">Poziom II</text:p>
      <text:p text:style-name="P5">- wystąpiło przekroczenie poziomu dopuszczalnego pyłu zawieszonego PM10</text:p>
      <text:p text:style-name="P5"><text:span text:style-name="T9">Poziom III</text:span> </text:p>
      <text:p text:style-name="P5">– wystąpiło przekroczenie poziomu informowania określonego dla zawieszonego PM10,</text:p>
      <text:p text:style-name="P9">Poziom IV </text:p>
      <text:p text:style-name="P5">- wystąpiło przekroczenie poziomu alarmowego pyłu zawieszonego PM10. Ogłaszanie alarmu wyższego stopnia nie musi być poprzedzone alarmem niższego stopnia.</text:p>
      <text:p text:style-name="P9">Alert Poziomu I </text:p>
      <text:p text:style-name="P5">Tryb i zakres działań w przypadku ogłaszania alertu poziomu I </text:p>
      <text:p text:style-name="P5"/>
      <text:p text:style-name="P18"><text:span text:style-name="T9">1. </text:span>Warunek wymagany do ogłoszenia alarmu: </text:p>
      <text:p text:style-name="P18"><text:soft-page-break/><text:span text:style-name="T17">- <text:s text:c="2"/></text:span>wystąpiło ryzyko przekroczenia poziomu dopuszczalnego (o okresie uśredniania wyników pomiarów 24 godziny lub o okresie uśredniania wyników pomiarów rok kalendarzowy ) pyłu zawieszonego PM10</text:p>
      <text:p text:style-name="P18"/>
      <text:p text:style-name="P18"><text:span text:style-name="T9"><text:s/>2. </text:span>Termin ogłoszenia alertu: </text:p>
      <text:p text:style-name="P18"><text:span text:style-name="T17">- <text:s text:c="2"/></text:span>niezwłoczne (drogą e-mailową i telefoniczną) przekazanie informacji o przekroczeniu poziomu dopuszczalnego pyłu zawieszonego PM10 <text:s/>przez Powiatowy Zespół Zarządzania Kryzysowego do właściwych Gminnych Zespołów Zarządzania Kryzysowego; </text:p>
      <text:p text:style-name="P19"><text:span text:style-name="T17">- <text:s text:c="2"/></text:span>informacja na stronie internetowej Wojewódzkiego Zespołu Zarządzania Kryzysowego bezpośrednio po przekazaniu przez Wojewódzkiego Inspektora Ochrony Środowiska do Wojewódzkiego <text:span text:style-name="T8">ZK</text:span> informacji o przekroczeniu poziomu dopuszczalnego pyłu zawieszonego.</text:p>
      <text:p text:style-name="P19"/>
      <text:p text:style-name="P16"><text:span text:style-name="T11">3. </text:span><text:span text:style-name="T16">Podejmowane działania informacyjne:</text:span></text:p>
      <text:p text:style-name="P20">- <text:s text:c="2"/>niezwłoczne (drogą e-mailową i telefoniczną) przekazanie informacji o ryzyku przekroczenia poziomu dopuszczalnego pyłu zawieszonego PM10 lub CO lub poziomu docelowego B(a)P lub ozonu przez Dolnośląskiego Wojewódzkiego Inspektora Ochrony Środowiska do Wojewódzkiego Zespołu Zarządzania Kryzysowego oraz Zarządu Województwa Dolnośląskiego;</text:p>
      <text:p text:style-name="P20">- <text:s text:c="2"/>niezwłoczne (drogą e-mailową i telefoniczną) przekazanie informacji o ryzyku przekroczenia poziomu dopuszczalnego pyłu zawieszonego PM10 lub CO lub poziomu docelowego B(a)P lub ozonu przez Wojewódzki Zespół Zarządzania Kryzysowego do odpowiedniego Powiatowego Zespołu Zarządzania Kryzysowego;</text:p>
      <text:p text:style-name="P20">- <text:s text:c="2"/>niezwłoczne (drogą e-mailową i telefoniczną) przekazanie informacji o ryzyku przekroczenia poziomu dopuszczalnego pyłu zawieszonego PM10 lub CO lub poziomu docelowego B(a)P lub ozonu przez Powiatowy Zespół Zarządzania Kryzysowego do odpowiedniego Gminnego Zespołu Zarządzania Kryzysowego;</text:p>
      <text:p text:style-name="P20">- <text:s text:c="2"/>informacja na stronie internetowej Wojewódzkiego Zespołu Zarządzania Kryzysowego bezpośrednio po przekazaniu przez Dolnośląskiego Wojewódzkiego Inspektora Ochrony Środowiska do Wojewódzkiego informacji o ryzyku przekroczenia poziomu dopuszczalnego pyłu zawieszonego PM10 lub CO lub poziomu docelowego B(a)P lub ozonu.</text:p>
      <text:p text:style-name="P16"/>
      <text:p text:style-name="P18"><text:span text:style-name="T9">4. </text:span>Rodzaj przekazywanych informacji: </text:p>
      <text:p text:style-name="P17"><text:span text:style-name="T17">- <text:s text:c="2"/></text:span>rodzaj i stopień<text:span text:style-name="T13"> </text:span>alertu, data, godzina i obszar, na którym wystąpiło ryzyko przekroczenia poziomu dopuszczalnego pyłu zawieszonego PM10 wraz z podaniem przyczyny tego stanu,</text:p>
      <text:p text:style-name="P17"><text:span text:style-name="T17">- <text:s text:c="2"/></text:span>prognoza zmian poziomu substancji w powietrzu łą<text:span text:style-name="T13">c</text:span>znie z przyczynami tych zmian, czas trwania ryzyka wystąpienia przekroczenia,</text:p>
      <text:p text:style-name="P18"><text:span text:style-name="T17">- <text:s text:c="2"/></text:span>wskazanie grup ludności wrażliwych na przekroczenie oraz środki ostrożności, które mają być przez nie podjęte, możliwość wystąpienia negatywnych skutków zdrowotnych – jakich i u kogo, </text:p>
      <text:p text:style-name="P18"><text:span text:style-name="T17">- <text:s text:c="2"/></text:span>kontaktowy numer telefonu do informowania o innych zdarzeniach mających istotne znaczenie dla bezpieczeństwa ludzi; </text:p>
      <text:p text:style-name="P18">5. Wykaz powiadamianych instytucji: </text:p>
      <text:p text:style-name="P18">a) przez Powiatowy Zespół Zarządzania Kryzysowego: </text:p>
      <text:p text:style-name="P18"><text:span text:style-name="T17">- <text:s text:c="2"/>w</text:span>łaściwy Gminny Zespół Zarządzania Kryzysowego.</text:p>
      <text:p text:style-name="P9">Odwołanie alertu poziomu I Odwołanie następuje, gdy: </text:p>
      <text:p text:style-name="P5">ustą<text:span text:style-name="T8">p</text:span>i ryzyko przekroczenia poziomu dopuszczalnego pyłu zawieszonego PM10, zmierzone stężenie pyłu zawieszonego PM10 osiąga poziom dopuszczalny, wówczas alert poziomu I zosta<text:span text:style-name="T8">j</text:span>e zamieniony na alert poziomu II.</text:p>
      <text:p text:style-name="P9">Alert Poziomu II</text:p>
      <text:p text:style-name="P5">Tryb i zakres działań</text:p>
      <text:p text:style-name="P5">w przypadku ogłaszania alertu poziomu II <text:s text:c="2"/>uśredniania wyników pomiarów rok kalenda<text:span text:style-name="T8">rzowego </text:span>pyłu zawieszonego PM10 </text:p>
      <text:p text:style-name="P6">1. Warunek wymagany do ogłoszenia alarmu:</text:p>
      <text:p text:style-name="P6"><text:soft-page-break/>- <text:s/>wystąpiło przekroczenie poziomu dopuszczalnego pyłu zawieszonego PM10 (o okresie uśredniania wyników 24 godziny lub o okresie uśredniania wyników rok kalendarzowy) lub CO lub poziomu docelowego B(a)P lub ozonu.</text:p>
      <text:p text:style-name="P6">2. Termin ogłoszenia alertu:</text:p>
      <text:p text:style-name="P6">- <text:s/>alert ogłasza się po przekazaniu przez Dolnośląskiego Wojewódzkiego Inspektora Ochrony Środowiska informacji o przekroczeniu poziomu dopuszczalnego pyłu zawieszonego PM10 lub CO lub poziomu docelowego B(a)P lub ozonu.</text:p>
      <text:p text:style-name="P6">3. Podejmowane działania informacyjne:</text:p>
      <text:p text:style-name="P6">- niezwłoczne (drogą e-mailową i telefoniczną) przekazanie informacji o przekroczeniu poziomu <text:s/>dopuszczalnego pyłu zawieszonego PM10 lub CO lub poziomu docelowego B(a)P lub ozonu przez Dolnośląskiego Wojewódzkiego Inspektora Ochrony Środowiska do Wojewódzkiego Zespołu</text:p>
      <text:p text:style-name="P6">Zarządzania Kryzysowego oraz Zarządu Województwa Dolnośląskiego;</text:p>
      <text:p text:style-name="P6">- niezwłoczne (drogą e-mailową i telefoniczną) przekazanie informacji o przekroczeniu poziomu dopuszczalnego pyłu zawieszonego PM10 lub CO lub poziomu docelowego B(a)P lub ozonu przez Wojewódzki Zespół Zarządzania Kryzysowego do odpowiedniego Powiatowego Zespołu Zarządzania</text:p>
      <text:p text:style-name="P6">Kryzysowego;</text:p>
      <text:p text:style-name="P6">- niezwłoczne (drogą e-mailową i telefoniczną) przekazanie informacji o przekroczeniu poziomu dopuszczalnego pyłu zawieszonego PM10 lub CO lub poziomu docelowego B(a)P lub ozonu przez Powiatowy Zespół Zarządzania Kryzysowego do odpowiedniego Gminnego Zespołu Zarządzania Kryzysowego;</text:p>
      <text:p text:style-name="P6">- informacja na stronie internetowej Wojewódzkiego Centrum Zarządzania Kryzysowego bezpośrednio po przekazaniu przez Dolnośląskiego Wojewódzkiego Inspektora Ochrony Środowiska do Wojewódzkiego Zespołu Zarządzania Kryzysowego informacji o przekroczeniu poziomu</text:p>
      <text:p text:style-name="P6">dopuszczalnego pyłu zawieszonego PM10 lub CO lub poziomu docelowego B(a)P lub ozonu.</text:p>
      <text:p text:style-name="P6">4. Rodzaj przekazywanych informacji:</text:p>
      <text:p text:style-name="P6">- rodzaj i stopień alertu,</text:p>
      <text:p text:style-name="P6">- data, godzina i obszar, na którym wystąpiło przekroczenie poziomu dopuszczalnego pyłu zawieszonego PM10 lub CO lub poziomu docelowego <text:s/>B(a)P lub ozonu wraz z podaniem przyczyny tego stanu,</text:p>
      <text:p text:style-name="P6">- prognoza zmian poziomu substancji w powietrzu łącznie z przyczynami tych zmian,</text:p>
      <text:p text:style-name="P6">-wskazanie grup ludności wrażliwych na przekroczenie oraz środki ostrożności, które mają być przez nie podjęte,</text:p>
      <text:p text:style-name="P6">-możliwość wystąpienia negatywnych skutków zdrowotnych – jakich i u kogo,</text:p>
      <text:p text:style-name="P6">- kontaktowy numer telefonu do informowania o innych zdarzeniach mających istotne znaczenie dla bezpieczeństwa ludzi;</text:p>
      <text:p text:style-name="P6">5. Wykaz powiadamianych instytucji:</text:p>
      <text:p text:style-name="P6">a) przez Dolnośląskiego Wojewódzkiego Inspektora Ochrony Środowiska:</text:p>
      <text:p text:style-name="P6">- Wojewódzki Zespół Zarządzania Kryzysowego</text:p>
      <text:p text:style-name="P6">- Zarząd Województwa Dolnośląskiego,</text:p>
      <text:p text:style-name="P6">b) przez Wojewódzki Zespół Zarządzania Kryzysowego:</text:p>
      <text:p text:style-name="P6">- Powiatowy Zespół Zarządzania Kryzysowego,</text:p>
      <text:p text:style-name="P6">c) przez Powiatowy Zespół Zarządzania Kryzysowego</text:p>
      <text:p text:style-name="P6">- odpowiedni Gminny Zespół Zarządzania Kryzysowego.</text:p>
      <text:p text:style-name="P12"/>
      <text:p text:style-name="P10"><text:soft-page-break/>Alert Poziomu III</text:p>
      <text:p text:style-name="P6">Tryb i zakres działań w przypadku ogłaszania alertu poziomu III</text:p>
      <text:p text:style-name="P6">1. Warunek wymagany do ogłoszenia alertu:</text:p>
      <text:p text:style-name="P6">- pomiar stężenia pyłu zawieszonego PM10 wskazuje przekroczenie poziomu informowania,</text:p>
      <text:p text:style-name="P6">- wystąpiło ryzyko przekroczenia poziomu alarmowego dla ozonu.</text:p>
      <text:p text:style-name="P6">2. Termin ogłoszenia alertu:</text:p>
      <text:p text:style-name="P6">-alert ogłasza się niezwłocznie po przekazaniu przez Dolnośląskiego Wojewódzkiego Inspektora Ochrony Środowiska informacji o przekroczeniu poziomu informowania pyłu zawieszonego PM10 lub o ryzyku przekroczenia poziomu alarmowego ozonu.</text:p>
      <text:p text:style-name="P6">3. Podejmowane środki informacyjne:</text:p>
      <text:p text:style-name="P6">- niezwłoczne (drogą e-mailową i telefoniczną) przekazanie informacji o sytuacji przekroczenia poziomu informowania dla pyłu zawieszonego PM10 lub o ryzyku przekroczenia poziomu alarmowego ozonu przez Dolnośląskiego Wojewódzkiego Inspektora Ochrony Środowiska do Wojewódzkiego Zespołu Zarządzania Kryzysowego oraz Zarządu Województwa Dolnośląskiego;</text:p>
      <text:p text:style-name="P6">- niezwłoczne (drogą e-mailową i telefoniczną) przekazanie informacji o sytuacji przekroczenia poziomu informowania dla pyłu zawieszonego PM10 lub o ryzyku przekroczenia poziomu alarmowego ozonu przez Wojewódzki Zespół Zarządzania Kryzysowego do odpowiedniego Powiatowego Zespołu Zarządzania Kryzysowego;</text:p>
      <text:p text:style-name="P6">-niezwłoczne (drogą e-mailową i telefoniczną) przekazanie informacji o sytuacji przekroczenia poziomu informowania dla pyłu zawieszonego PM10 lub o ryzyku przekroczenia poziomu alarmowego ozonu przez Powiatowy Zespół Zarządzania Kryzysowego do odpowiedniego Gminnego Zespołu Zarządzania Kryzysowego (prezydenta miasta, burmistrza, wójta);</text:p>
      <text:p text:style-name="P6">- niezwłoczne (drogą e-mailową i telefoniczną) przekazanie informacji o sytuacji przekroczenia poziomu informowania dla pyłu zawieszonego PM10 lub o ryzyku przekroczenia poziomu alarmowego ozonu przez Gminny Zespół Zarządzania Kryzysowego do podmiotów i instytucji zobowiązanych do podjęcia działań.</text:p>
      <text:p text:style-name="P6">4. Rodzaj przekazywanych informacji:</text:p>
      <text:p text:style-name="P6">- rodzaj i stopień alertu;</text:p>
      <text:p text:style-name="P6">- <text:span text:style-name="T17">d</text:span>ata, godzina i obszar, na którym wystąpiło przekroczenie poziomu informowania dla pyłu zawieszonego PM10 wraz z podaniem przyczyny tego stanu;</text:p>
      <text:p text:style-name="P6">- data, godzina i obszar, na którym wystąpiło ryzyko przekroczenia poziomu alarmowego ozonu;</text:p>
      <text:p text:style-name="P6">- przewidywany czas trwania sytuacji przekroczenia;</text:p>
      <text:p text:style-name="P6">-wskazanie grup ludności wrażliwych na przekroczenie oraz środki ostrożności, które mają być przez nie podjęte;</text:p>
      <text:p text:style-name="P6">- informacja o obowiązujących ograniczeniach i innych środkach zaradczych;</text:p>
      <text:p text:style-name="P6">- możliwość wystąpienia negatywnych skutków zdrowotnych – jakich i u kogo;</text:p>
      <text:p text:style-name="P6">- kontaktowy numer telefonu do informacji o innych zdarzeniach mających istotne znaczenie dla bezpieczeństwa ludzi.</text:p>
      <text:p text:style-name="P6">5. Wykaz powiadamianych instytucji:</text:p>
      <text:p text:style-name="P6">a) przez Dolnośląskiego Wojewódzkiego Inspektora Ochrony Środowiska:</text:p>
      <text:p text:style-name="P6">- Wojewódzki Zespół Zarządzania Kryzysowego</text:p>
      <text:p text:style-name="P6">- Zarząd Województwa Dolnośląskiego,</text:p>
      <text:p text:style-name="P6"><text:soft-page-break/>b) przez Wojewódzki Zespół Zarządzania Kryzysowego:</text:p>
      <text:p text:style-name="P6">- <text:s/>Powiatowy Zespół Zarządzania Kryzysowego,</text:p>
      <text:p text:style-name="P6">c) Przez Powiatowy Zespół Zarządzania Kryzysowego:</text:p>
      <text:p text:style-name="P6">- <text:s/>Odpowiedni Gminny Zespół Zarządzania Kryzysowego (prezydent miasta, burmistrz, wójt),</text:p>
      <text:p text:style-name="P6">d) przez Gminny Zespół Zarządzania Kryzysowego:</text:p>
      <text:p text:style-name="P6">- <text:s/>lokalne media,</text:p>
      <text:p text:style-name="P6">- lokalne służby ratownicze, szpitale, placówki szkolno - wychowawcze,</text:p>
      <text:p text:style-name="P6">- podmioty i instytucje zobowiązane do podjęcia działań,</text:p>
      <text:p text:style-name="P6">- społeczeństwo.</text:p>
      <text:p text:style-name="P6">6. Odwołanie alertu poziomu III</text:p>
      <text:p text:style-name="P6">Odwołanie następuje, gdy:</text:p>
      <text:p text:style-name="P6">- zmierzone stężenie pyłu zawieszonego PM10 jest poniżej poziomu informowania;</text:p>
      <text:p text:style-name="P6">- ustąpiło ryzyko przekroczenia poziomu alarmowego lub ozonu;</text:p>
      <text:p text:style-name="P6">- zmierzone stężenie pyłu zawieszonego PM10 lub NO2 lub ozonu osiąga poziom alarmowy, wówczas alert poziomu III zostaje zamieniony na alert poziomu IV.</text:p>
      <text:p text:style-name="P6"/>
      <text:p text:style-name="P10">Alert Poziomu IV</text:p>
      <text:p text:style-name="P6">Tryb i zakres działań w przypadku ogłaszania alertu poziomu IV</text:p>
      <text:p text:style-name="P6">1. Warunek wymagany do ogłoszenia alertu:</text:p>
      <text:p text:style-name="P6">- pomiar stężenia pyłu zawieszonego PM10 lub ozonu jest powyżej lub jest równy poziomowi alarmowemu odpowiedniego zanieczyszczenia.</text:p>
      <text:p text:style-name="P6">2. Termin ogłoszenia alertu:</text:p>
      <text:p text:style-name="P6">- alert ogłasza się niezwłocznie po przekazaniu przez Dolnośląskiego Wojewódzkiego Inspektora Ochrony Środowiska informacji o wystąpieniu poziomu alarmowego pyłu zawieszonego PM10 lub ozonu ;</text:p>
      <text:p text:style-name="P6">3. Podejmowane środki informacyjne:</text:p>
      <text:p text:style-name="P6">- niezwłoczne (drogą e-mailową i telefoniczną) przekazanie informacji o sytuacji przekroczenia poziomu alarmowego pyłu zawieszonego PM10 lub ozonu przez Dolnośląskiego Wojewódzkiego Inspektora Ochrony Środowiska do Wojewódzkiego Zespołu Zarządzania Kryzysowego oraz Zarządu</text:p>
      <text:p text:style-name="P6">Województwa Dolnośląskiego;</text:p>
      <text:p text:style-name="P6">-niezwłoczne (drogą e-mailową i telefoniczną) przekazanie informacji o sytuacji przekroczenia poziomu alarmowego pyłu zawieszonego PM10 lub ozonu przez Wojewódzki Zespół Zarządzania Kryzysowego do odpowiedniego Powiatowego Zespołu Zarządzania Kryzysowego;</text:p>
      <text:p text:style-name="P6">-niezwłoczne (drogą e-mailową i telefoniczną) przekazanie informacji o sytuacji przekroczenia poziomu alarmowego pyłu zawieszonego PM10 lub ozonu przez Powiatowy Zespół Zarządzania Kryzysowego do odpowiedniego Gminnego Zespołu Zarządzania Kryzysowego;</text:p>
      <text:p text:style-name="P6">- niezwłoczne (drogą e-mailową i telefoniczną) przekazanie informacji o sytuacji przekroczenia poziomu alarmowego pyłu zawieszonego PM10 lub ozonu przez Gminny Zespół Zarządzania Kryzysowego do prezydenta miasta/burmistrza, wójta oraz podmiotów i instytucji zobowiązanych do podjęcia działań.</text:p>
      <text:p text:style-name="P6">4. Rodzaj przekazywanych informacji:</text:p>
      <text:p text:style-name="P6"><text:soft-page-break/>- rodzaj i stopień alertu;</text:p>
      <text:p text:style-name="P6">- data, godzina i obszar, na którym wystąpiło przekroczenie poziomu alarmowego pyłu zawieszonego PM10 lub ozonu wraz z podaniem przyczyny tego stanu;</text:p>
      <text:p text:style-name="P6">- przewidywany czas trwania sytuacji przekroczenia;</text:p>
      <text:p text:style-name="P6">- wskazanie grup ludności wrażliwych na przekroczenie oraz środki ostrożności, które mają być przez nie podjęte;</text:p>
      <text:p text:style-name="P6">- informacja o obowiązujących ograniczeniach i innych środkach zaradczych;</text:p>
      <text:p text:style-name="P6">- możliwość wystąpienia negatywnych skutków zdrowotnych – jakich i u kogo;</text:p>
      <text:p text:style-name="P6">- kontaktowy numer telefonu do informacji o innych zdarzeniach mających istotne znaczenie dla bezpieczeństwa ludzi.</text:p>
      <text:p text:style-name="P6">5. Wykaz powiadamianych instytucji:</text:p>
      <text:p text:style-name="P6">a) przez Dolnośląskiego Wojewódzkiego Inspektora Ochrony Środowiska</text:p>
      <text:p text:style-name="P6">- Wojewódzki Zespół Zarządzania Kryzysowego</text:p>
      <text:p text:style-name="P6">- Zarząd Województwa Dolnośląskiego,</text:p>
      <text:p text:style-name="P6">b) przez Wojewódzki Zespół Zarządzania Kryzysowego:</text:p>
      <text:p text:style-name="P6">- Powiatowy Zespół Zarządzania Kryzysowego,</text:p>
      <text:p text:style-name="P6">c) Przez Powiatowy Zespół Zarządzania Kryzysowego</text:p>
      <text:p text:style-name="P6">- Gminny Zespół Zarządzania Kryzysowego,</text:p>
      <text:p text:style-name="P6">d) przez Gminny Zespół Zarządzania Kryzysowego:</text:p>
      <text:p text:style-name="P6">- prezydent miasta/burmistrz/wójt,</text:p>
      <text:p text:style-name="P6">- lokalne media,</text:p>
      <text:p text:style-name="P6">- lokalne służby ratownicze, szpitale, placówki szkolno – wychowawcze,</text:p>
      <text:p text:style-name="P6">- podmioty i instytucje zobowiązane do podjęcia działań,</text:p>
      <text:p text:style-name="P6">-społeczeństwo.</text:p>
      <text:p text:style-name="P6">6. Odwołanie alertu poziomu IV</text:p>
      <text:p text:style-name="P6">Odwołanie następuje, gdy:</text:p>
      <text:p text:style-name="P6">- zmierzone stężenie pyłu zawieszonego PM10 lub ozonu jest poniżej poziomu alarmowego.</text:p>
      <text:p text:style-name="P6"/>
      <text:p text:style-name="P6"/>
      <text:p text:style-name="P11">Powiatowy Zespół Zarządzania Kryzysowego:</text:p>
      <text:p text:style-name="P7">- Powiadamia właściwy (dla obszaru przekroczeń) Gminny Zespół Zarządzania Kryzysowego o ogłoszeniu, odwołaniu bądź zmianie poziomu alertu;</text:p>
      <text:p text:style-name="P7"><text:span text:style-name="T9">Gminny Zespół Zarządzania Kryzysowego</text:span> (prezydent miasta, burmistrz, wójt):</text:p>
      <text:p text:style-name="P7">- Powiadamia społeczeństwo, władze placówek szkolno-wychowawczych, jednostki służby zdrowia oraz służby (straż miejską, policję) o ogłoszeniu, odwołaniu bądź zmianie poziomu w przypadku</text:p>
      <text:p text:style-name="P7">wystąpienia alertu poziomu III i IV oraz o konieczności podjęcia działań określonych Planem Działań Krótkoterminowych;</text:p>
      <text:p text:style-name="P7">-Koordynuje wdrażanie działań oraz służby lokalne.</text:p>
      <text:p text:style-name="P7"/>
      <text:p text:style-name="P11"><text:soft-page-break/>Burmistrz:</text:p>
      <text:p text:style-name="P7">- Uzgadnia z lokalnymi zarządcami transportu miejskiego możliwość bezpłatnego przewozu pasażerów w dniach wystąpienia poziomu alarmowego dla pyłu zawieszonego PM10 lub ozonu;</text:p>
      <text:p text:style-name="P7">-Powiadamia lokalny zarządu dróg, o uruchomieniu działań krótkoterminowych;</text:p>
      <text:p text:style-name="P7">- Określa obszary, w których przeważa ogrzewanie indywidualne, węglowe, w których w razie potrzeby należy nasilić kontrole jakości spalanego paliwa;</text:p>
      <text:p text:style-name="P7">- Określa obszary, w których występuje duża ilość kominków, które nie są podstawowym sposobem ogrzewania mieszkań i w których w razie potrzeby należy nasilić kontrole zakazu dogrzewania kominkami;</text:p>
      <text:p text:style-name="P7">- Zamieszcza powiadomienia o ogłoszeniu bądź odwołaniu alertu poziomu III lub IV, jego obszarze, czasie trwania, powodach wystąpienia oraz o zaleceniach dla ludności na stronie internetowej gminy<text:span text:style-name="T7">.</text:span></text:p>
      <text:p text:style-name="P13"/>
      <text:p text:style-name="P14"/>
      <text:p text:style-name="P15">Komunikaty w systemie działań krótkoterminow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leLine2289566678224">
            <table:table-cell table:style-name="Tabela2.A1" table:number-rows-spanned="2" office:value-type="string">
              <text:p text:style-name="P110">Lp.</text:p>
            </table:table-cell>
            <table:table-cell table:style-name="Tabela2.A1" table:number-rows-spanned="2" office:value-type="string">
              <text:p text:style-name="P109">Rodzaj komunikatu</text:p>
            </table:table-cell>
            <table:table-cell table:style-name="Tabela2.A1" table:number-columns-spanned="2" office:value-type="string">
              <text:p text:style-name="P77">Sposób ogłoszenia komunikatu</text:p>
            </table:table-cell>
            <table:covered-table-cell/>
            <table:table-cell table:style-name="Tabela2.E1" table:number-columns-spanned="2" office:value-type="string">
              <text:p text:style-name="P78">Sposób odwołania komunikatu</text:p>
            </table:table-cell>
            <table:covered-table-cell/>
          </table:table-row>
          <table:table-row table:style-name="TableLine2289566677408">
            <table:covered-table-cell/>
            <table:covered-table-cell/>
            <table:table-cell table:style-name="Tabela2.C2" office:value-type="string">
              <text:p text:style-name="P107">Środki przekazu</text:p>
            </table:table-cell>
            <table:table-cell table:style-name="Tabela2.C2" office:value-type="string">
              <text:p text:style-name="P107">Zawartość komunikatu</text:p>
            </table:table-cell>
            <table:table-cell table:style-name="Tabela2.C2" office:value-type="string">
              <text:p text:style-name="P107">Środki przekazu</text:p>
            </table:table-cell>
            <table:table-cell table:style-name="Tabela2.F2" office:value-type="string">
              <text:p text:style-name="P77">Zawartość komunikatu</text:p>
            </table:table-cell>
          </table:table-row>
        </table:table-header-rows>
        <table:table-row table:style-name="TableLine2289566679856">
          <table:table-cell table:style-name="Tabela2.C2" office:value-type="string">
            <text:p text:style-name="P76">1</text:p>
          </table:table-cell>
          <table:table-cell table:style-name="Tabela2.C2" office:value-type="string">
            <text:p text:style-name="P76">2</text:p>
          </table:table-cell>
          <table:table-cell table:style-name="Tabela2.C2" office:value-type="string">
            <text:p text:style-name="P76">3</text:p>
          </table:table-cell>
          <table:table-cell table:style-name="Tabela2.C2" office:value-type="string">
            <text:p text:style-name="P76">4</text:p>
          </table:table-cell>
          <table:table-cell table:style-name="Tabela2.C2" office:value-type="string">
            <text:p text:style-name="P76">5</text:p>
          </table:table-cell>
          <table:table-cell table:style-name="Tabela2.F2" office:value-type="string">
            <text:p text:style-name="P76">6</text:p>
          </table:table-cell>
        </table:table-row>
        <table:table-row table:style-name="TableLine2289566682032">
          <table:table-cell table:style-name="Tabela2.A8" office:value-type="string">
            <text:p text:style-name="P72">1.</text:p>
          </table:table-cell>
          <table:table-cell table:style-name="Tabela2.B8" office:value-type="string">
            <text:p text:style-name="P73">Informacja o wystąpieniu ryzyka przekroczenia poziomu dopuszczalnego pyłu zawieszonego PM10 <text:s/>lub CO lub poziomu docelowego <text:s/>B(a)P lub <text:s text:c="2"/>ozonu <text:span text:style-name="T9">Poziom I</text:span></text:p>
          </table:table-cell>
          <table:table-cell table:style-name="Tabela2.C8" office:value-type="string">
            <text:p text:style-name="P73">Strona internetowa</text:p>
            <text:p text:style-name="P73">Wojewódzkiego</text:p>
            <text:p text:style-name="P73">Centrum Zarządzania</text:p>
            <text:p text:style-name="P73">Kryzysowego</text:p>
          </table:table-cell>
          <table:table-cell table:style-name="Tabela2.D8" office:value-type="string">
            <text:p text:style-name="P74">Data, godzina i obszar, na którym wystąpiło ryzyko przekroczenia poziomu dopuszczalnego pyłu zawieszonego PM10 lub CO lub poziomu docelowego B(a)P lub ozonu oraz przyczyny tego stanu; </text:p>
            <text:p text:style-name="P74">Prognoza zmian poziomów substancji w powietrzu łącznie z przyczynami tych zmian, czas trwania ryzyka wystąpienia przekroczenia;</text:p>
            <text:p text:style-name="P73">Wskazanie grup ludności wrażliwych na przekroczenie oraz środki ostrożności, które mają być przez nie podjęte;</text:p>
            <text:p text:style-name="P73">Kontaktowy numer telefonu do informowania o innych zdarzeniach mających istotne znaczenie dla bezpieczeństwa ludzi</text:p>
          </table:table-cell>
          <table:table-cell table:style-name="Tabela2.E8" office:value-type="string">
            <text:p text:style-name="P73">Strona internetowa</text:p>
            <text:p text:style-name="P73">Wojewódzkiego</text:p>
            <text:p text:style-name="P73">Centrum Zarządzania</text:p>
            <text:p text:style-name="P73">Kryzysowego,</text:p>
          </table:table-cell>
          <table:table-cell table:style-name="Tabela2.F8" office:value-type="string">
            <text:p text:style-name="P75">Data, godzina i obszar, dla którego odwołuje się</text:p>
            <text:p text:style-name="P75">informację o wystąpieniu ryzyka</text:p>
            <text:p text:style-name="P75">przekroczenia oraz przyczyny tego stanu;</text:p>
            <text:p text:style-name="P75">Odwołanie ograniczeń,</text:p>
            <text:p text:style-name="P75">środków zaradczych;</text:p>
            <text:p text:style-name="P75">Zmiana poziomu alertu</text:p>
          </table:table-cell>
        </table:table-row>
        <table:table-row table:style-name="TableLine2289566687200">
          <table:table-cell table:style-name="Tabela2.A8" office:value-type="string">
            <text:p text:style-name="P59">2.</text:p>
          </table:table-cell>
          <table:table-cell table:style-name="Tabela2.B8" office:value-type="string">
            <text:p text:style-name="P63">Informacja o wystąpieniu przekroczenia poziomu dopuszczalnego pyłu zawieszonego PM10 lub CO lub poziomu <text:soft-page-break/>docelowego B(a)P lub ozonu</text:p>
            <text:p text:style-name="P70">Poziom II</text:p>
          </table:table-cell>
          <table:table-cell table:style-name="Tabela2.C8" office:value-type="string">
            <text:p text:style-name="P63">Strona internetowa</text:p>
            <text:p text:style-name="P63">Wojewódzkiego</text:p>
            <text:p text:style-name="P63">Centrum Zarządzania</text:p>
            <text:p text:style-name="P63"><text:soft-page-break/>Kryzysowego</text:p>
          </table:table-cell>
          <table:table-cell table:style-name="Tabela2.D8" office:value-type="string">
            <text:p text:style-name="P65">Data, godzina i obszar, na którym wystąpiło przekroczenie poziomu dopuszczalnego pyłu zawieszonego PM10 lub CO lub poziomu docelowego B(a)P lub ozonu oraz przyczyny tego stanu;</text:p>
            <text:p text:style-name="P66">Prognoza zmian poziomów substancji w powietrzu łącznie z przyczynami tych zmian, czas trwania albo ryzyka wystąpienia <text:soft-page-break/>przekroczenia; </text:p>
            <text:p text:style-name="P66">Wskazanie grup ludności wrażliwych na przekroczenie oraz środki ostrożności, które mają być przez nie podjęte;</text:p>
            <text:p text:style-name="P65">Kontaktowy numer telefonu do informowania o innych zdarzeniach mających istotne znaczenie dla bezpieczeństwa ludzi</text:p>
          </table:table-cell>
          <table:table-cell table:style-name="Tabela2.E8" office:value-type="string">
            <text:p text:style-name="P65">-</text:p>
          </table:table-cell>
          <table:table-cell table:style-name="Tabela2.F8" office:value-type="string">
            <text:p text:style-name="P65">-</text:p>
          </table:table-cell>
        </table:table-row>
        <table:table-row table:style-name="TableLine2289566688016">
          <table:table-cell table:style-name="Tabela2.A8" office:value-type="string">
            <text:p text:style-name="P60">3</text:p>
          </table:table-cell>
          <table:table-cell table:style-name="Tabela2.B8" office:value-type="string">
            <text:p text:style-name="P65">Informacja o wystąpieniu przekroczenia poziomu informowania określonego dla pyłu zawieszonego PM10 Informacja o wystąpieniu ryzyka przekroczenia poziomu alarmowego dla ozonu</text:p>
            <text:p text:style-name="P71"><text:s/>Poziom III</text:p>
          </table:table-cell>
          <table:table-cell table:style-name="Tabela2.C8" office:value-type="string">
            <text:p text:style-name="P64">Strona <text:span text:style-name="T15">i</text:span>nternetowa</text:p>
            <text:p text:style-name="P67"><text:span text:style-name="T14">Wojewódzkiego </text:span>Centrum Zarządzania</text:p>
            <text:p text:style-name="P67">Kryzysowego,</text:p>
            <text:p text:style-name="P67">Lokalne media,</text:p>
            <text:p text:style-name="P67">Strona internetowa</text:p>
            <text:p text:style-name="P67">powiatu,</text:p>
            <text:p text:style-name="P67">Strona internetowa</text:p>
            <text:p text:style-name="P67">gminy</text:p>
          </table:table-cell>
          <table:table-cell table:style-name="Tabela2.D8" office:value-type="string">
            <text:p text:style-name="P67">Data, godzina i obszar, na którym wystąpiło przekroczenie poziomu informowania dla pyłu PM10 oraz przyczyny tego stanu;</text:p>
            <text:p text:style-name="P67">Data, godzina i obszar, na którym wystąpiło ryzyko przekroczenia poziomu alarmowego dla ozonu oraz przyczyny tego stanu;</text:p>
            <text:p text:style-name="P67">Prognozy zmian poziomów substancji w powietrzu łącznie z przyczynami tych zmian, czasu trwania przekroczenia albo ryzyka jego wystąpienia; Wskazanie grup ludności wrażliwych na przekroczenie oraz środki ostrożności, które mają być przez nie podjęte;</text:p>
            <text:p text:style-name="P67">Informację o obowiązujących ograniczeniach i innych środkach <text:s/>zaradczych;</text:p>
            <text:p text:style-name="P67">Możliwość wystąpienia negatywnychskutków zdrowotnych – jakich i u kogo;</text:p>
            <text:p text:style-name="P67">Kontaktowy numer telefonu do informowania o innych zdarzeniach mających istotne znaczenie dla bezpieczeństwa ludzi</text:p>
          </table:table-cell>
          <table:table-cell table:style-name="Tabela2.E8" office:value-type="string">
            <text:p text:style-name="P64">Strona <text:span text:style-name="T15">i</text:span>nternetowa</text:p>
            <text:p text:style-name="P67"><text:span text:style-name="T14">Wojewódzkiego </text:span>Centrum Zarządzania</text:p>
            <text:p text:style-name="P67">Kryzysowego,</text:p>
            <text:p text:style-name="P67">Lokalne media,</text:p>
            <text:p text:style-name="P67">Strona internetowa</text:p>
            <text:p text:style-name="P67">powiatu,</text:p>
            <text:p text:style-name="P67">Strona internetowa</text:p>
            <text:p text:style-name="P67">gminy</text:p>
          </table:table-cell>
          <table:table-cell table:style-name="Tabela2.F8" office:value-type="string">
            <text:p text:style-name="P67">Data, godzina i obszar, dla</text:p>
            <text:p text:style-name="P67">którego odwołuje się informację o wystąpieniu przekroczenia oraz przyczyny tego stanu;</text:p>
            <text:p text:style-name="P67">Odwołanie ograniczeń,</text:p>
            <text:p text:style-name="P67">środków zaradczych;</text:p>
            <text:p text:style-name="P67">Zmiana poziomu alertu</text:p>
          </table:table-cell>
        </table:table-row>
        <table:table-row table:style-name="TableLine2289566688288">
          <table:table-cell table:style-name="Tabela2.A8" office:value-type="string">
            <text:p text:style-name="P61">4</text:p>
          </table:table-cell>
          <table:table-cell table:style-name="Tabela2.B8" office:value-type="string">
            <text:p text:style-name="P68">Informacja o wystąpieniu lub przekroczeniu poziomu</text:p>
            <text:p text:style-name="P68">alarmowego pyłu zawieszonego PM10 lub</text:p>
            <text:p text:style-name="P68">ozonu – <text:span text:style-name="T9">Poziom IV</text:span></text:p>
          </table:table-cell>
          <table:table-cell table:style-name="Tabela2.C8" office:value-type="string">
            <text:p text:style-name="P68">Strona inter<text:span text:style-name="T19">-</text:span>netowa Woje<text:span text:style-name="T19">-</text:span>w<text:span text:style-name="T19">ód</text:span>zkiego Cen<text:span text:style-name="T19">-t</text:span>rumZarządzania Kryzysowego, Lokalne media, Strona interneto<text:span text:style-name="T19">-</text:span>wa powiatu, Strona interneto<text:span text:style-name="T19">-</text:span>wa gminy</text:p>
          </table:table-cell>
          <table:table-cell table:style-name="Tabela2.D8" office:value-type="string">
            <text:p text:style-name="P68">Data, godzina i obszar, na którym wystąpiło przekroczenie poziomu alarmowego pyłu zawieszonego PM10 lub ozonu oraz przyczyny tego stanu; Prognozy zmian poziomów substancji w powietrzu łącznie z przyczynami tych zmian, czasu trwania przekroczenia; Wskazanie grup ludności wrażliwych na przekroczenie oraz środki ostrożności, które mają być bezwzględnie przez nie podjęte; Informację o obowiązujących ograniczeniach i innych środkach</text:p>
          </table:table-cell>
          <table:table-cell table:style-name="Tabela2.E8" office:value-type="string">
            <text:p text:style-name="P68">Strona internetowa</text:p>
            <text:p text:style-name="P68">Wojewódzkiego</text:p>
            <text:p text:style-name="P68">Centrum Zarządzania</text:p>
            <text:p text:style-name="P68">Kryzysowego,</text:p>
            <text:p text:style-name="P68">Lokalne media,</text:p>
            <text:p text:style-name="P68">Strona internetowa powiatu, Strona internetowa gminy</text:p>
          </table:table-cell>
          <table:table-cell table:style-name="Tabela2.F8" office:value-type="string">
            <text:p text:style-name="P68">Data, godzina i obszar, dla którego odwołuje się informację o wystąpieniu przekroczenia</text:p>
            <text:p text:style-name="P68">oraz przyczyny tego stanu Odwołanie ograniczeń, środków zaradczych; <text:s/>Zmiana poziomu alertu</text:p>
          </table:table-cell>
        </table:table-row>
        <table:table-row table:style-name="Tabela2.8">
          <table:table-cell table:style-name="Tabela2.A8" office:value-type="string">
            <text:p text:style-name="P62">5</text:p>
          </table:table-cell>
          <table:table-cell table:style-name="Tabela2.B8" office:value-type="string">
            <text:p text:style-name="P69">Ogłoszenie o wdrożeniu</text:p>
            <text:p text:style-name="P69">działań krótkoterminowych</text:p>
          </table:table-cell>
          <table:table-cell table:style-name="Tabela2.C8" office:value-type="string">
            <text:p text:style-name="P69">Strona internetowa</text:p>
            <text:p text:style-name="P69">Wojewódzkiego</text:p>
            <text:p text:style-name="P69">Centrum Zarządzania</text:p>
            <text:p text:style-name="P69"><text:soft-page-break/>Kryzysowego, Lokalne media,</text:p>
            <text:p text:style-name="P69">Strona internetowa</text:p>
            <text:p text:style-name="P69">powiatu,</text:p>
            <text:p text:style-name="P69">Strona internetowa</text:p>
            <text:p text:style-name="P69">gminy</text:p>
          </table:table-cell>
          <table:table-cell table:style-name="Tabela2.D8" office:value-type="string">
            <text:p text:style-name="P69">Data, godzina i obszar, na którym zostają</text:p>
            <text:p text:style-name="P69">wdrożone działania krótkoterminowe;</text:p>
            <text:p text:style-name="P69">Przewidywany czas, w jakim będą obowiązywać działania;</text:p>
            <text:p text:style-name="P69">Wskazanie rodzaju podjętych działań</text:p>
            <text:p text:style-name="P69">krótkoterminowych, podmiotów do których są kierowane, <text:soft-page-break/>sposobów kontroli; Informację o obowiązujących ograniczeniach i innych środkach</text:p>
            <text:p text:style-name="P69">zaradczych</text:p>
          </table:table-cell>
          <table:table-cell table:style-name="Tabela2.E8" office:value-type="string">
            <text:p text:style-name="P69">Strona internetowa</text:p>
            <text:p text:style-name="P69">Wojewódzkiego</text:p>
            <text:p text:style-name="P69">Centrum Zarządzania</text:p>
            <text:p text:style-name="P69">Kryzysowego,</text:p>
            <text:p text:style-name="P69">Lokalne media,</text:p>
            <text:p text:style-name="P69"><text:soft-page-break/>Strona internetowa</text:p>
            <text:p text:style-name="P69">powiatu,</text:p>
            <text:p text:style-name="P69">Strona internetowa</text:p>
            <text:p text:style-name="P69">gminy</text:p>
          </table:table-cell>
          <table:table-cell table:style-name="Tabela2.F8" office:value-type="string">
            <text:p text:style-name="P69">Data, godzina i obszar,</text:p>
            <text:p text:style-name="P69">dla którego odwołuje się</text:p>
            <text:p text:style-name="P69">działania krótkoterminowe</text:p>
          </table:table-cell>
        </table:table-row>
      </table:table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officeooo:rsid="00273162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91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67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575cm" fo:margin-left="2cm" fo:margin-right="0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.6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</style:master-page>
    <style:master-page style:name="First_20_Page" style:display-name="First Page" style:page-layout-name="Mpm2" style:next-style-name="Landscape"/>
    <style:master-page style:name="Landscape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45M15S</meta:editing-duration>
    <meta:editing-cycles>10</meta:editing-cycles>
    <meta:generator>LibreOffice/7.1.3.2$Windows_X86_64 LibreOffice_project/47f78053abe362b9384784d31a6e56f8511eb1c1</meta:generator>
    <dc:date>2021-12-08T15:31:09.400000000</dc:date>
    <meta:print-date>2018-02-20T13:20:42.421000000</meta:print-date>
    <dc:creator>Janusz Poźniak</dc:creator>
    <meta:document-statistic meta:table-count="2" meta:image-count="0" meta:object-count="0" meta:page-count="18" meta:paragraph-count="847" meta:word-count="5046" meta:character-count="40675" meta:non-whitespace-character-count="36277"/>
    <meta:user-defined meta:name="Info 1"/>
    <meta:user-defined meta:name="Info 2"/>
    <meta:user-defined meta:name="Info 3"/>
    <meta:user-defined meta:name="Info 4"/>
  </office:meta>
</office:document-meta>
</file>