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0.4666in"/>
    </style:style>
    <style:style style:name="TableColumn4" style:family="table-column">
      <style:table-column-properties style:column-width="1.2673in"/>
    </style:style>
    <style:style style:name="TableColumn5" style:family="table-column">
      <style:table-column-properties style:column-width="0.8722in"/>
    </style:style>
    <style:style style:name="TableColumn6" style:family="table-column">
      <style:table-column-properties style:column-width="0.8506in"/>
    </style:style>
    <style:style style:name="TableColumn7" style:family="table-column">
      <style:table-column-properties style:column-width="0.9506in"/>
    </style:style>
    <style:style style:name="TableColumn8" style:family="table-column">
      <style:table-column-properties style:column-width="0.9951in"/>
    </style:style>
    <style:style style:name="TableColumn9" style:family="table-column">
      <style:table-column-properties style:column-width="0.8902in"/>
    </style:style>
    <style:style style:name="Table2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" style:family="table-row">
      <style:table-row-properties style:min-row-height="0.607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Row40" style:family="table-row">
      <style:table-row-properties style:min-row-height="0.607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 style:min-row-height="0.607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 style:min-row-height="0.607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 style:min-row-height="0.607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Row100" style:family="table-row">
      <style:table-row-properties style:min-row-height="0.607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Row115" style:family="table-row">
      <style:table-row-properties style:min-row-height="0.607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Row130" style:family="table-row">
      <style:table-row-properties style:min-row-height="0.607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Row145" style:family="table-row">
      <style:table-row-properties style:min-row-height="0.607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Row160" style:family="table-row">
      <style:table-row-properties style:min-row-height="0.607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Formularz uwag/opinii do projektu zaktualizowanej Strategii ZIT AW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</text:p>
          </table:table-cell>
          <table:table-cell table:style-name="TableCell13">
            <text:p text:style-name="P14">Podmiot zgłaszający uwagę/opinię</text:p>
          </table:table-cell>
          <table:table-cell table:style-name="TableCell15">
            <text:p text:style-name="P16">Rozdział lub załącznik Strategii ZIT AW</text:p>
          </table:table-cell>
          <table:table-cell table:style-name="TableCell17">
            <text:p text:style-name="P18">Strona</text:p>
          </table:table-cell>
          <table:table-cell table:style-name="TableCell19">
            <text:p text:style-name="P20">Treść uwagi/opinii</text:p>
          </table:table-cell>
          <table:table-cell table:style-name="TableCell21">
            <text:p text:style-name="P22">Uzasadnienie</text:p>
          </table:table-cell>
          <table:table-cell table:style-name="TableCell23">
            <text:p text:style-name="P24">Propozycja zmiany treści Strategii ZIT AW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Błaszczyk</meta:initial-creator>
    <dc:creator>Kinga Błaszczyk</dc:creator>
    <meta:creation-date>2024-11-29T09:14:00Z</meta:creation-date>
    <dc:date>2024-11-29T09:18:00Z</dc:date>
    <meta:template xlink:href="Normal.dotm" xlink:type="simple"/>
    <meta:editing-cycles>2</meta:editing-cycles>
    <meta:editing-duration>PT240S</meta:editing-duration>
    <meta:document-statistic meta:page-count="1" meta:paragraph-count="1" meta:word-count="45" meta:character-count="317" meta:row-count="2" meta:non-whitespace-character-count="273"/>
  </office:meta>
</office:document-meta>
</file>