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style:language-asian="pl" style:country-asian="PL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3b8eac" style:language-asian="pl" style:country-asian="PL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9pt" style:font-size-asian="9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8pt" officeooo:paragraph-rsid="006ecd5a" style:font-size-asian="8pt" style:language-asian="pl" style:country-asian="PL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8pt" officeooo:paragraph-rsid="006cdde0" style:font-size-asian="8pt" style:language-asian="pl" style:country-asian="PL" style:font-name-complex="Times New Roman1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9pt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9pt" officeooo:paragraph-rsid="003dd539" style:font-size-asian="9pt" style:language-asian="pl" style:country-asian="PL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9pt" fo:font-style="italic" style:font-size-asian="9pt" style:language-asian="pl" style:country-asian="PL" style:font-style-asian="italic" style:font-name-complex="Times New Roman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16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7" style:family="paragraph" style:parent-style-name="Default">
      <style:paragraph-properties fo:margin-left="0cm" fo:margin-right="0cm" fo:line-height="115%" fo:text-indent="0cm" style:auto-text-indent="false" style:writing-mode="lr-tb"/>
      <style:text-properties style:font-name="Times New Roman" style:font-name-complex="Times New Roman1"/>
    </style:style>
    <style:style style:name="P18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Defaul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1pt" officeooo:paragraph-rsid="003ceca5" style:font-size-asian="11pt" style:font-name-complex="Times New Roman1" style:font-size-complex="11pt"/>
    </style:style>
    <style:style style:name="P21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Defaul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9pt" fo:font-style="italic" officeooo:paragraph-rsid="00417cc8" style:font-size-asian="9pt" style:language-asian="pl" style:country-asian="PL" style:font-style-asian="italic" style:font-name-complex="Times New Roman1" style:font-size-complex="9pt" style:font-style-complex="italic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name-complex="Times New Roman1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officeooo:paragraph-rsid="003bd097"/>
    </style:style>
    <style:style style:name="P2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27" style:family="paragraph" style:parent-style-name="Default">
      <style:paragraph-properties fo:margin-left="0cm" fo:margin-right="0cm" fo:line-height="200%" fo:text-indent="0cm" style:auto-text-indent="false" style:writing-mode="lr-tb"/>
      <style:text-properties style:use-window-font-color="true" style:font-name="Times New Roman" fo:font-size="11pt" style:font-size-asian="11pt" style:font-name-complex="Times New Roman1" style:font-size-complex="11pt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1pt" officeooo:paragraph-rsid="003bd097" style:font-size-asian="11pt" style:font-name-complex="Times New Roman1" style:font-size-complex="11pt"/>
    </style:style>
    <style:style style:name="P2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1pt" fo:font-style="italic" officeooo:paragraph-rsid="003bd097" style:font-size-asian="11pt" style:font-style-asian="italic" style:font-name-complex="Times New Roman1" style:font-size-complex="11pt"/>
    </style:style>
    <style:style style:name="P30" style:family="paragraph" style:parent-style-name="Default">
      <style:paragraph-properties fo:margin-left="0cm" fo:margin-right="0cm" fo:line-height="200%" fo:text-indent="0cm" style:auto-text-indent="false" style:writing-mode="lr-tb"/>
      <style:text-properties style:use-window-font-color="true" style:font-name="Times New Roman" officeooo:paragraph-rsid="00425019" style:font-name-complex="Times New Roman1"/>
    </style:style>
    <style:style style:name="P31" style:family="paragraph" style:parent-style-name="Default">
      <style:paragraph-properties fo:margin-left="0cm" fo:margin-right="0cm" fo:line-height="100%" fo:text-indent="0cm" style:auto-text-indent="false" style:writing-mode="lr-tb"/>
      <style:text-properties style:use-window-font-color="true" style:font-name="Times New Roman" officeooo:paragraph-rsid="0044a83a" style:font-name-complex="Times New Roman1"/>
    </style:style>
    <style:style style:name="P32" style:family="paragraph" style:parent-style-name="Default">
      <style:paragraph-properties fo:margin-left="0cm" fo:margin-right="0cm" fo:line-height="100%" fo:text-indent="0cm" style:auto-text-indent="false" style:writing-mode="lr-tb"/>
      <style:text-properties style:use-window-font-color="true" style:text-position="0% 100%" style:font-name="Times New Roman" fo:font-size="11pt" officeooo:rsid="0044a83a" officeooo:paragraph-rsid="0044a83a" style:font-size-asian="11pt" style:font-name-complex="Times New Roman1" style:font-size-complex="11pt"/>
    </style:style>
    <style:style style:name="P33" style:family="paragraph" style:parent-style-name="Default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417cc8"/>
    </style:style>
    <style:style style:name="P34" style:family="paragraph" style:parent-style-name="Default" style:master-page-name="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1pt" officeooo:paragraph-rsid="003ceca5" style:font-size-asian="11pt" style:font-name-complex="Times New Roman1" style:font-size-complex="11pt"/>
    </style:style>
    <style:style style:name="P35" style:family="paragraph" style:parent-style-name="List_20_Paragraph">
      <style:paragraph-properties fo:margin-left="0.635cm" fo:margin-right="0cm" fo:margin-top="0cm" fo:margin-bottom="0cm" loext:contextual-spacing="false" fo:text-indent="0cm" style:auto-text-indent="false" style:writing-mode="lr-tb"/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12pt"/>
    </style:style>
    <style:style style:name="P36" style:family="paragraph" style:parent-style-name="Default">
      <style:paragraph-properties fo:margin-left="0.501cm" fo:margin-right="0cm" fo:line-height="115%" fo:text-align="justify" style:justify-single-word="false" fo:text-indent="0cm" style:auto-text-indent="false" style:writing-mode="lr-tb"/>
      <style:text-properties fo:color="#ff0000" style:font-name="Times New Roman" style:font-name-complex="Times New Roman1"/>
    </style:style>
    <style:style style:name="P37" style:family="paragraph" style:parent-style-name="Standard">
      <style:paragraph-properties fo:margin-left="9.753cm" fo:margin-right="0cm" fo:margin-top="0cm" fo:margin-bottom="0cm" loext:contextual-spacing="false" fo:line-height="115%" fo:text-indent="0cm" style:auto-text-indent="false" style:writing-mode="lr-tb"/>
      <style:text-properties style:font-name="Times New Roman" fo:font-weight="bold" style:language-asian="pl" style:country-asian="PL" style:font-weight-asian="bold" style:font-name-complex="Times New Roman1"/>
    </style:style>
    <style:style style:name="P38" style:family="paragraph" style:parent-style-name="Standard">
      <style:paragraph-properties fo:margin-left="9.753cm" fo:margin-right="0cm" fo:margin-top="0cm" fo:margin-bottom="0cm" loext:contextual-spacing="false" fo:line-height="115%" fo:text-indent="0cm" style:auto-text-indent="false" style:writing-mode="lr-tb"/>
      <style:text-properties style:font-name="Times New Roman" fo:font-weight="bold" officeooo:rsid="003b8eac" officeooo:paragraph-rsid="003b8eac" style:language-asian="pl" style:country-asian="PL" style:font-weight-asian="bold" style:font-name-complex="Times New Roman1"/>
    </style:style>
    <style:style style:name="P39" style:family="paragraph" style:parent-style-name="Default">
      <style:paragraph-properties fo:margin-left="0.635cm" fo:margin-right="0cm" fo:line-height="115%" fo:text-indent="-0.635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40" style:family="paragraph" style:parent-style-name="Default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style="italic" officeooo:paragraph-rsid="005ed5dd" style:font-size-asian="11pt" style:font-style-asian="italic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3dd539"/>
    </style:style>
    <style:style style:name="P42" style:family="paragraph" style:parent-style-name="Default" style:list-style-name="WWNum1">
      <style:paragraph-properties fo:margin-left="0.635cm" fo:margin-right="0cm" fo:line-height="115%" fo:text-indent="-0.635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43" style:family="paragraph" style:parent-style-name="Default" style:list-style-name="WWNum1" style:master-page-name="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officeooo:paragraph-rsid="005e5d3c"/>
    </style:style>
    <style:style style:name="P44" style:family="paragraph" style:parent-style-name="Default" style:list-style-name="WWNum1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officeooo:paragraph-rsid="005e5d3c" style:font-size-asian="11pt" style:font-name-complex="Times New Roman1" style:font-size-complex="11pt"/>
    </style:style>
    <style:style style:name="P45" style:family="paragraph" style:parent-style-name="Default" style:list-style-name="WWNum1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-0.6cm" style:auto-text-indent="false" style:page-number="auto" fo:background-color="transparent" style:vertical-align="auto" style:writing-mode="lr-tb"/>
      <style:text-properties officeooo:paragraph-rsid="003bd097"/>
    </style:style>
    <style:style style:name="P46" style:family="paragraph" style:parent-style-name="Default" style:list-style-name="WWNum1">
      <loext:graphic-properties draw:fill="none"/>
      <style:paragraph-properties fo:margin-left="0cm" fo:margin-right="0cm" fo:line-height="115%" fo:text-align="start" style:justify-single-word="false" fo:orphans="2" fo:widows="2" fo:text-indent="-0.6cm" style:auto-text-indent="false" fo:background-color="transparent" style:vertical-align="auto" style:writing-mode="lr-tb"/>
      <style:text-properties style:font-name="Times New Roman" fo:font-size="9pt" fo:font-style="italic" officeooo:paragraph-rsid="003bd097" style:font-size-asian="9pt" style:language-asian="pl" style:country-asian="PL" style:font-style-asian="italic" style:font-name-complex="Times New Roman1" style:font-size-complex="12pt"/>
    </style:style>
    <style:style style:name="P47" style:family="paragraph" style:parent-style-name="Default" style:list-style-name="WWNum1">
      <style:paragraph-properties fo:margin-left="0cm" fo:margin-right="0cm" fo:line-height="200%" fo:text-align="justify" style:justify-single-word="false" fo:text-indent="0cm" style:auto-text-indent="false" style:writing-mode="lr-tb"/>
      <style:text-properties officeooo:paragraph-rsid="003ceca5"/>
    </style:style>
    <style:style style:name="P48" style:family="paragraph" style:parent-style-name="Default" style:list-style-name="WWNum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Default" style:list-style-name="WWNum1" style:master-page-name="">
      <loext:graphic-properties draw:fill="none"/>
      <style:paragraph-properties fo:margin-left="-0.499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1pt" officeooo:paragraph-rsid="0066b4db" style:font-size-asian="11pt" style:font-name-complex="Times New Roman1" style:font-size-complex="11pt"/>
    </style:style>
    <style:style style:name="P50" style:family="paragraph" style:parent-style-name="List_20_Paragraph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 style:writing-mode="lr-tb"/>
      <style:text-properties fo:color="#000000" style:font-name="Times New Roman" fo:font-size="11pt" style:font-size-asian="11pt" style:language-asian="pl" style:country-asian="PL" style:font-name-complex="Times New Roman1" style:font-size-complex="11pt"/>
    </style:style>
    <style:style style:name="P51" style:family="paragraph" style:parent-style-name="List_20_Paragraph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 style:writing-mode="lr-tb"/>
      <style:text-properties fo:color="#000000" style:font-name="Times New Roman" fo:font-size="11pt" officeooo:paragraph-rsid="00613930" style:font-size-asian="11pt" style:language-asian="pl" style:country-asian="PL" style:font-name-complex="Times New Roman1" style:font-size-complex="11pt"/>
    </style:style>
    <style:style style:name="P52" style:family="paragraph" style:parent-style-name="List_20_Paragraph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 style:writing-mode="lr-tb"/>
      <style:text-properties style:font-name="Times New Roman" fo:font-size="11pt" officeooo:rsid="005ab67d" officeooo:paragraph-rsid="005ab67d" style:font-size-asian="11pt" style:font-name-complex="Times New Roman1" style:font-size-complex="11pt"/>
    </style:style>
    <style:style style:name="P53" style:family="paragraph" style:parent-style-name="List_20_Paragraph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imes New Roman1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417cc8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4e3df2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72c913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7c1b4b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417cc8" style:font-size-asian="10pt" style:font-size-complex="10pt"/>
    </style:style>
    <style:style style:name="T8" style:family="text">
      <style:text-properties style:font-name="Times New Roman" fo:font-size="10pt" fo:font-style="normal" fo:font-weight="normal" officeooo:rsid="004dfb6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10" style:family="text">
      <style:text-properties style:font-name="Times New Roman" fo:font-weight="bold" officeooo:rsid="003b8eac" style:language-asian="pl" style:country-asian="PL" style:font-weight-asian="bold" style:font-name-complex="Times New Roman1"/>
    </style:style>
    <style:style style:name="T11" style:family="text">
      <style:text-properties style:font-name="Times New Roman" fo:font-weight="bold" officeooo:rsid="0065116d" style:language-asian="pl" style:country-asian="PL" style:font-weight-asian="bold" style:font-name-complex="Times New Roman1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3b8eac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3ceca5" style:font-size-asian="11pt" style:font-name-complex="Times New Roman1" style:font-size-complex="11pt"/>
    </style:style>
    <style:style style:name="T15" style:family="text">
      <style:text-properties style:font-name="Times New Roman" fo:font-size="11pt" officeooo:rsid="00417cc8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5e5d3c" style:font-size-asian="11pt" style:font-name-complex="Times New Roman1" style:font-size-complex="11pt"/>
    </style:style>
    <style:style style:name="T17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8" style:family="text">
      <style:text-properties style:font-name="Times New Roman" fo:font-size="9pt" fo:font-style="italic" style:font-size-asian="9pt" style:font-style-asian="italic" style:font-name-complex="Times New Roman1"/>
    </style:style>
    <style:style style:name="T19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0" style:family="text">
      <style:text-properties style:font-name="Times New Roman" fo:font-size="9pt" fo:font-style="italic" officeooo:rsid="005ed5dd" style:font-size-asian="9pt" style:font-style-asian="italic" style:font-name-complex="Times New Roman1"/>
    </style:style>
    <style:style style:name="T21" style:family="text"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T22" style:family="text">
      <style:text-properties style:font-name="Times New Roman" fo:font-size="9pt" fo:font-style="italic" officeooo:rsid="003ceca5" style:font-size-asian="9pt" style:language-asian="pl" style:country-asian="PL" style:font-style-asian="italic" style:font-name-complex="Times New Roman1" style:font-size-complex="9pt" style:font-style-complex="italic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a0004" style:font-name-complex="Times New Roman1"/>
    </style:style>
    <style:style style:name="T26" style:family="text">
      <style:text-properties style:font-name="Times New Roman" officeooo:rsid="00744e16" style:font-name-complex="Times New Roman1"/>
    </style:style>
    <style:style style:name="T27" style:family="text">
      <style:text-properties style:font-name="Times New Roman" officeooo:rsid="00755081" style:font-name-complex="Times New Roman1"/>
    </style:style>
    <style:style style:name="T28" style:family="text">
      <style:text-properties style:font-name="Times New Roman" style:language-asian="pl" style:country-asian="PL" style:font-name-complex="Times New Roman1"/>
    </style:style>
    <style:style style:name="T29" style:family="text">
      <style:text-properties fo:color="#000000" style:font-name="Times New Roman" fo:font-size="9pt" fo:language="pl" fo:country="PL" fo:font-style="italic" officeooo:rsid="003ceca5" style:font-name-asian="Calibri1" style:font-size-asian="9pt" style:language-asian="pl" style:country-asian="PL" style:font-style-asian="italic" style:font-name-complex="Times New Roman1" style:font-size-complex="9pt" style:language-complex="ar" style:country-complex="SA" style:font-style-complex="italic"/>
    </style:style>
    <style:style style:name="T30" style:family="text">
      <style:text-properties fo:color="#000000" style:font-name="Times New Roman" fo:font-size="11pt" fo:language="pl" fo:country="PL" officeooo:rsid="003bd097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1" style:family="text">
      <style:text-properties fo:color="#000000" style:font-name="Times New Roman" fo:font-size="11pt" fo:language="pl" fo:country="PL" officeooo:rsid="003ceca5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2" style:family="text">
      <style:text-properties style:text-position="super 58%" style:font-name="Times New Roman" fo:font-size="11pt" style:font-size-asian="11pt" style:font-name-complex="Times New Roman1" style:font-size-complex="11pt"/>
    </style:style>
    <style:style style:name="T33" style:family="text">
      <style:text-properties style:text-position="super 58%" fo:font-size="11pt" officeooo:rsid="0044a83a" style:font-size-asian="11pt" style:font-size-complex="11pt"/>
    </style:style>
    <style:style style:name="T34" style:family="text">
      <style:text-properties style:use-window-font-color="true" style:font-name="Times New Roman" fo:font-size="11pt" fo:font-style="italic" style:font-size-asian="11pt" style:font-style-asian="italic" style:font-name-complex="Times New Roman1" style:font-size-complex="11pt"/>
    </style:style>
    <style:style style:name="T35" style:family="text">
      <style:text-properties style:use-window-font-color="true" style:font-name="Times New Roman" fo:font-size="9pt" fo:font-style="italic" style:font-size-asian="9pt" style:font-style-asian="italic" style:font-name-complex="Times New Roman1"/>
    </style:style>
    <style:style style:name="T36" style:family="text">
      <style:text-properties style:use-window-font-color="true" style:font-name="Times New Roman" fo:font-size="9pt" fo:language="pl" fo:country="PL" fo:font-style="italic" officeooo:rsid="003bd097" style:font-name-asian="Calibri1" style:font-size-asian="9pt" style:language-asian="en" style:country-asian="US" style:font-style-asian="italic" style:font-name-complex="Times New Roman1" style:font-size-complex="12pt" style:language-complex="ar" style:country-complex="SA"/>
    </style:style>
    <style:style style:name="T37" style:family="text">
      <style:text-properties style:font-name="Times New Roman Baltic" fo:font-size="9pt" fo:font-style="italic" style:font-size-asian="9pt" style:language-asian="pl" style:country-asian="PL" style:font-style-asian="italic" style:font-name-complex="Times New Roman Baltic1"/>
    </style:style>
    <style:style style:name="T38" style:family="text">
      <style:text-properties style:font-name="Times New Roman Baltic" fo:font-size="9pt" fo:font-style="italic" officeooo:rsid="005ed5dd" style:font-size-asian="9pt" style:language-asian="pl" style:country-asian="PL" style:font-style-asian="italic" style:font-name-complex="Times New Roman Baltic1"/>
    </style:style>
    <style:style style:name="T39" style:family="text">
      <style:text-properties officeooo:rsid="003bd097"/>
    </style:style>
    <style:style style:name="T40" style:family="text">
      <style:text-properties officeooo:rsid="003ceca5"/>
    </style:style>
    <style:style style:name="T41" style:family="text">
      <style:text-properties fo:font-size="11pt" officeooo:rsid="00425019" style:font-size-asian="11pt" style:font-size-complex="11pt"/>
    </style:style>
    <style:style style:name="T42" style:family="text">
      <style:text-properties fo:font-size="11pt" officeooo:rsid="0044a83a" style:font-size-asian="11pt" style:font-size-complex="11pt"/>
    </style:style>
    <style:style style:name="T43" style:family="text">
      <style:text-properties officeooo:rsid="00417cc8"/>
    </style:style>
    <style:style style:name="T44" style:family="text">
      <style:text-properties style:text-position="0% 100%" fo:font-size="11pt" officeooo:rsid="0044a83a" style:font-size-asian="11pt" style:font-size-complex="11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4a0004" style:font-weight-asian="normal" style:font-weight-complex="normal"/>
    </style:style>
    <style:style style:name="T47" style:family="text">
      <style:text-properties officeooo:rsid="0057572f"/>
    </style:style>
    <style:style style:name="T48" style:family="text">
      <style:text-properties fo:font-size="9pt" style:font-size-asian="9pt" style:font-size-complex="12pt"/>
    </style:style>
    <style:style style:name="T49" style:family="text">
      <style:text-properties fo:font-size="9pt" officeooo:rsid="005ab67d" style:font-size-asian="9pt" style:font-size-complex="12pt"/>
    </style:style>
    <style:style style:name="T50" style:family="text">
      <style:text-properties fo:font-size="9pt" officeooo:rsid="00613930" style:font-size-asian="9pt" style:font-size-complex="12pt"/>
    </style:style>
    <style:style style:name="T51" style:family="text">
      <style:text-properties officeooo:rsid="005ed5dd"/>
    </style:style>
    <style:style style:name="T52" style:family="text">
      <style:text-properties officeooo:rsid="00613930"/>
    </style:style>
    <style:style style:name="T53" style:family="text">
      <style:text-properties officeooo:rsid="0072c9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><text:tab/><text:tab/><text:tab/><text:tab/><text:tab/><text:tab/><text:tab/><text:tab/></text:span></text:p>
      <text:p text:style-name="P41"><text:span text:style-name="T2"><text:tab/><text:tab/><text:tab/><text:tab/><text:tab/><text:tab/><text:tab/></text:span><text:span text:style-name="T6">Nowa Ruda, dnia ……………………………………..</text:span></text:p>
      <text:p text:style-name="P12">......................................................................</text:p>
      <text:p text:style-name="P11"/>
      <text:p text:style-name="P11">.......................................................................</text:p>
      <text:p text:style-name="P11"/>
      <text:p text:style-name="P11">...................................................….................</text:p>
      <text:p text:style-name="P13"/>
      <text:p text:style-name="P38"><text:s text:c="3"/>Burmistrz Miasta </text:p>
      <text:p text:style-name="P38"><text:s text:c="3"/>Nowa Ruda</text:p>
      <text:p text:style-name="P37"/>
      <text:p text:style-name="P37"/>
      <text:p text:style-name="P4">Wniosek </text:p>
      <text:p text:style-name="P1"><text:span text:style-name="T9">o wyrażenie zgody na zajęcie nieruchomości </text:span><text:span text:style-name="T11">gruntowych stanowiących własność</text:span><text:line-break/><text:span text:style-name="T9">Gminy Miejskiej <text:s/></text:span><text:span text:style-name="T10">Nowa Ruda </text:span><text:span text:style-name="T11">w celu umieszczenia urządzeń infrastruktury technicznej</text:span></text:p>
      <text:p text:style-name="P5"/>
      <text:p text:style-name="P2"/>
      <text:p text:style-name="P16"><text:span text:style-name="T12">Proszę o wyrażenie zgody na <text:s/>udostępnienie nieruchomości gruntowej stanowiącej zasób nieruchomości Gminy Miejskiej </text:span><text:span text:style-name="T13">Nowa Ruda</text:span><text:span text:style-name="T12">: </text:span></text:p>
      <text:p text:style-name="P21"/>
      <text:list xml:id="list785415342691978046" text:style-name="WWNum1">
        <text:list-item>
          <text:p text:style-name="P42">Lokalizacja robót <text:s/>……………………………......................................……………………………………</text:p>
        </text:list-item>
      </text:list>
      <text:p text:style-name="P39"/>
      <text:p text:style-name="P39">…………………………………………………………………………………………………………………...</text:p>
      <text:p text:style-name="P26"><text:span text:style-name="T17">(Nr obrębu, </text:span><text:span text:style-name="T19">nr działki, <text:s/>adres</text:span><text:span text:style-name="T17">)</text:span></text:p>
      <text:p text:style-name="P18"/>
      <text:p text:style-name="P18"/>
      <text:list xml:id="list150353972229062" text:continue-numbering="true" text:style-name="WWNum1">
        <text:list-item>
          <text:p text:style-name="P42">Cel zajęcia <text:span text:style-name="T39">nieruchomości ………………………………………………………………………………….</text:span></text:p>
        </text:list-item>
      </text:list>
      <text:p text:style-name="P17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</text:p>
      <text:p text:style-name="P28">.................................................................................................................................................................………..</text:p>
      <text:p text:style-name="P29"/>
      <text:p text:style-name="P25"><text:span text:style-name="T34">…………………………………………………………………………………………………………………………………</text:span><text:span text:style-name="T35">(rodzaj planowanej inwestycji, </text:span><text:span text:style-name="T36">zakres prac, rodzaj wbudowanego urządzenia, lub obiektu np. sieć, studnia kanalizacyjna, teletechniczna, wodociągowa, sanitarna, gazowa lub ciepłownicza, urządzenia naziemne typu szafka/skrzynka techniczna, linia napowietrzna energetyczna, inna)</text:span></text:p>
      <text:p text:style-name="P35"/>
      <text:list xml:id="list150355793767058" text:continue-numbering="true" text:style-name="WWNum1">
        <text:list-header>
          <text:p text:style-name="P43"><text:span text:style-name="T15">3. <text:s text:c="2"/></text:span><text:span text:style-name="T12">Powierzchnia/</text:span><text:span text:style-name="T16">długość </text:span><text:span text:style-name="T12"><text:s/>za</text:span><text:span text:style-name="T16">jęcia</text:span><text:span text:style-name="T12"> gruntu </text:span><text:span text:style-name="T16">objętego inwestycją</text:span><text:span text:style-name="T12"> (podana w m²/</text:span><text:span text:style-name="T16">mb</text:span><text:span text:style-name="T12">):</text:span></text:p>
          <text:p text:style-name="P44"><text:line-break/> ………………………………………………………………………………………………………………..</text:p>
        </text:list-header>
      </text:list>
      <text:p text:style-name="P24"><text:span text:style-name="T18">(rzeczywista powierzchnia zajętego terenu, w tym wykonanie robót, jeśli wniosek obejmuje kilka działek ewidencyjnych należy wyszczególnić zajmowaną powierzchnię z podziałem na każdą z działek gruntu; </text:span><text:span text:style-name="T37">zajęcie terenu o powierzchni mniejszej niż 1 m²/</text:span><text:span text:style-name="T38">mb</text:span><text:span text:style-name="T37"> <text:s/>jest traktowane jak zajęcie 1m² /</text:span><text:span text:style-name="T38">mb </text:span><text:span text:style-name="T37">terenu</text:span><text:span text:style-name="T18">)</text:span></text:p>
      <text:p text:style-name="P23"/>
      <text:p text:style-name="P40">………………………………………………………………………………………………………...……………………..</text:p>
      <text:p text:style-name="P26"><text:span text:style-name="T20">(rodzaj zamieszczonej infrastruktury)</text:span><text:span text:style-name="T18"><text:line-break/></text:span></text:p>
      <text:p text:style-name="P23"/>
      <text:p text:style-name="P19"/>
      <text:list xml:id="list150355093708883" text:continue-numbering="true" text:style-name="WWNum1">
        <text:list-header>
          <text:p text:style-name="P45"><text:span text:style-name="T30"><text:s/></text:span><text:span text:style-name="T31">4. <text:s text:c="2"/></text:span><text:span text:style-name="T30">Czas trwania robót </text:span><text:span text:style-name="T23">od dnia ..........................….... do dnia ..................…..............., tj. ............ dni</text:span><text:line-break/></text:p>
          <text:p text:style-name="P46"/>
          <text:p text:style-name="P47"><text:span text:style-name="T14">5. </text:span><text:span text:style-name="T12">Rzut poziomy wybudowanego urządzenia ………………………………….…………………………….m</text:span><text:span text:style-name="T32">2</text:span><text:span text:style-name="T12"> <text:s/></text:span></text:p>
          <text:p text:style-name="P49"><text:soft-page-break/><text:span text:style-name="T40"><text:s text:c="5"/>6. </text:span>Wykonawca <text:span text:style-name="T40">prac ……………………………………………………………………………………………..</text:span></text:p>
        </text:list-header>
      </text:list>
      <text:p text:style-name="P34">.........................................................................................……………………......................................................</text:p>
      <text:p text:style-name="P20">..............................................................................................................................................…………………….</text:p>
      <text:p text:style-name="P33"><text:span text:style-name="T12">…………………………………………………...………………………………………………………………<text:line-break/></text:span><text:span text:style-name="T21">(</text:span><text:span text:style-name="T22">n</text:span><text:span text:style-name="T21">azwa </text:span><text:span text:style-name="T22">Wykonawcy, adres,</text:span><text:span text:style-name="T29">osoba wyznaczona do kontaktów z Właścicielem gruntu – imię i nazwisko oraz telefon kontaktowy</text:span><text:span text:style-name="T21">)</text:span></text:p>
      <text:p text:style-name="P22"/>
      <text:list xml:id="list150354696525899" text:continue-numbering="true" text:style-name="WWNum1">
        <text:list-header>
          <text:p text:style-name="P48"><text:span text:style-name="T40">7. <text:s/></text:span>Nazwa Inwestora (właściciela <text:span text:style-name="T40">wbudowanego urządzenia</text:span>): ……...…………………………………………</text:p>
        </text:list-header>
      </text:list>
      <text:p text:style-name="P36"/>
      <text:p text:style-name="P30">........................................................................................................................................................................................……………..............................................................................................................…..</text:p>
      <text:p text:style-name="P31"><text:span text:style-name="T41">8. <text:s/></text:span><text:span text:style-name="T42">Nazwa <text:s/>podmiotu <text:s/>wraz <text:s/>z danymi teleadresowymi, <text:s/>numerem <text:s/>NIP oraz danymi osoby upoważnionej do <text:line-break/>podpisania <text:s/>umowy na </text:span><text:span text:style-name="T33"><text:s text:c="2"/></text:span><text:span text:style-name="T44">zajęcie <text:s/>nieruchomości <text:s/>gminnej w celu wykonania prac ………………………………………………………………………………………………………………….</text:span></text:p>
      <text:p text:style-name="P32"/>
      <text:p text:style-name="P32">…………………………………………………………………………………………………………………..</text:p>
      <text:p text:style-name="P32"/>
      <text:p text:style-name="P31"><text:span text:style-name="T44">…………………………………………………………………………………………………………………..</text:span><text:line-break/></text:p>
      <text:p text:style-name="P14"><text:span text:style-name="T46">9. Wykaz z</text:span><text:span text:style-name="T45">ałącznik</text:span><text:span text:style-name="T46">ów</text:span><text:span text:style-name="T45">:</text:span> </text:p>
      <text:list xml:id="list985817475831921859" text:style-name="WWNum2">
        <text:list-item>
          <text:p text:style-name="P50">mapa zasadnicza w skali 1:500 lub 1:1000 <text:s/>z naniesionym przebiegiem inwestycji;</text:p>
        </text:list-item>
        <text:list-item>
          <text:p text:style-name="P50">aktualny wypis i wyrys z ewidencji gruntów (lub szkic) z naniesionym zakresem terenu zajętego <text:s/><text:span text:style-name="T51">pod </text:span>inwestycj<text:span text:style-name="T51">ę</text:span>. </text:p>
        </text:list-item>
        <text:list-item>
          <text:p text:style-name="P51"><text:span text:style-name="T52">p</text:span>ełnomocnictwo </text:p>
          <text:p text:style-name="P51"><text:span text:style-name="T50">(</text:span><text:span text:style-name="T49">O</text:span><text:span text:style-name="T48">płata skarbowa od pełnomocnictwa – 17,00 zł; jeżeli wniosku nie składa inwestor, a osoba przez niego upoważniona, nie dotyczy pełnomocnictw udzielanych małżonkowi, wstępnemu, zstępnemu lub rodzeństwu albo gdy mocodawcą jest podmiot zwolniony od opłaty skarbowej - ustawa z dnia 16 listopada 2006 r. o opłacie skarbowej)</text:span></text:p>
        </text:list-item>
        <text:list-item>
          <text:p text:style-name="P52">opłata za pełnomocnictwo</text:p>
          <text:p text:style-name="P53"/>
        </text:list-item>
        <text:list-item>
          <text:p text:style-name="P53">…………………………………………………………………………………………………………………………………..</text:p>
          <text:p text:style-name="P53"/>
        </text:list-item>
      </text:list>
      <text:p text:style-name="P6"/>
      <text:p text:style-name="P3"/>
      <text:p text:style-name="P8"/>
      <text:p text:style-name="P8"/>
      <text:p text:style-name="P8"><text:s text:c="42"/><text:span text:style-name="T47"><text:s text:c="97"/>……………………………………………………………<text:line-break/> <text:s text:c="157"/>(miejscowość, data i podpis Wnioskodawcy)</text:span></text:p>
      <text:p text:style-name="P8"/>
      <text:p text:style-name="P8"/>
      <text:p text:style-name="P8"/>
      <text:p text:style-name="P8"/>
      <text:p text:style-name="P8"/>
      <text:p text:style-name="P9">Oświadczam, <text:s/>że <text:s/>jestem <text:s/>świadoma/świadomy odpowiedzialności karnej za złożenie <text:s text:c="2"/>fałszywego oświadczenia.</text:p>
      <text:p text:style-name="P8"/>
      <text:p text:style-name="P8"/>
      <text:p text:style-name="P10"><text:span text:style-name="T47"><text:s text:c="6"/>……………………………………………………………<text:line-break/> <text:s text:c="157"/>(miejscowość, data i podpis Wnioskodawcy)</text:span></text:p>
      <text:p text:style-name="P8"/>
      <text:p text:style-name="P8"/>
      <text:p text:style-name="P7"/>
      <text:p text:style-name="P15"><text:span text:style-name="T28">Za udostępnienie gruntu będącego w zasobie gminnym pobiera się opłaty określone w Zarządzeniu </text:span><text:span text:style-name="T24">nr <text:s/></text:span><text:span text:style-name="T26">250</text:span><text:span text:style-name="T24">/</text:span><text:span text:style-name="T25">2024 Burmistrza Miasta </text:span><text:span text:style-name="T24"><text:s/></text:span><text:span text:style-name="T25">Nowej Rudy</text:span><text:span text:style-name="T24"> <text:s text:c="8"/>z dnia <text:s/></text:span><text:span text:style-name="T26">11.</text:span><text:span text:style-name="T27">12.</text:span><text:span text:style-name="T24">20</text:span><text:span text:style-name="T25">24</text:span><text:span text:style-name="T24">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cm" fo:margin-bottom="0.21cm" loext:contextual-spacing="false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1" fo:font-family="Symbol" style:font-charset="x-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13-01-04T08:28:30</meta:creation-date>
    <dc:date>2024-12-13T15:03:53.467000000</dc:date>
    <dc:language>pl-PL</dc:language>
    <meta:editing-cycles>82</meta:editing-cycles>
    <meta:editing-duration>PT17H59M34S</meta:editing-duration>
    <meta:print-date>2024-12-05T10:58:16.247000000</meta:print-date>
    <meta:document-statistic meta:table-count="0" meta:image-count="0" meta:object-count="0" meta:page-count="2" meta:paragraph-count="44" meta:word-count="357" meta:character-count="5046" meta:non-whitespace-character-count="4199"/>
    <meta:user-defined meta:name="Informacja 1"/>
    <meta:user-defined meta:name="Informacja 2"/>
    <meta:user-defined meta:name="Informacja 3"/>
    <meta:user-defined meta:name="Informacja 4"/>
  </office:meta>
</office:document-meta>
</file>