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1" fo:font-size="11.5pt" fo:font-weight="normal" officeooo:rsid="001bca6f" officeooo:paragraph-rsid="001bca6f" style:font-size-asian="11.5pt" style:font-weight-asian="normal" style:font-size-complex="11.5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1.5pt" fo:font-weight="normal" officeooo:rsid="001bca6f" officeooo:paragraph-rsid="001bca6f" style:font-size-asian="11.5pt" style:font-weight-asian="normal" style:font-size-complex="11.5pt" style:font-weight-complex="normal"/>
    </style:style>
    <style:style style:name="P3" style:family="paragraph" style:parent-style-name="Standard">
      <style:paragraph-properties fo:line-height="150%"/>
      <style:text-properties style:font-name="Calibri1" fo:font-size="11.5pt" fo:font-weight="normal" officeooo:rsid="001bca6f" officeooo:paragraph-rsid="00216523" style:font-size-asian="11.5pt" style:font-weight-asian="normal" style:font-size-complex="11.5pt" style:font-weight-complex="normal"/>
    </style:style>
    <style:style style:name="P4" style:family="paragraph" style:parent-style-name="Standard">
      <style:text-properties style:font-name="Calibri1" fo:font-size="11.5pt" fo:font-weight="normal" officeooo:rsid="001bca6f" officeooo:paragraph-rsid="001bca6f" style:font-size-asian="11.5pt" style:font-weight-asian="normal" style:font-size-complex="11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.5pt" fo:font-weight="normal" officeooo:rsid="001bca6f" officeooo:paragraph-rsid="00216523" style:font-size-asian="11.5pt" style:font-weight-asian="normal" style:font-size-complex="11.5pt" style:font-weight-complex="normal"/>
    </style:style>
    <style:style style:name="P6" style:family="paragraph" style:parent-style-name="Standard"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line-height="150%"/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1.5pt" fo:font-weight="normal" officeooo:rsid="00216523" officeooo:paragraph-rsid="00216523" style:font-size-asian="11.5pt" style:font-weight-asian="normal" style:font-size-complex="11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9pt" fo:font-style="italic" fo:font-weight="normal" officeooo:rsid="00216523" officeooo:paragraph-rsid="00216523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50%"/>
      <style:text-properties style:font-name="Calibri1" fo:font-size="9pt" fo:font-weight="normal" officeooo:rsid="00216523" officeooo:paragraph-rsid="00216523" style:font-size-asian="9pt" style:font-weight-asian="normal" style:font-size-complex="9pt" style:font-weight-complex="normal"/>
    </style:style>
    <style:style style:name="T1" style:family="text">
      <style:text-properties officeooo:rsid="00216523"/>
    </style:style>
    <style:style style:name="T2" style:family="text">
      <style:text-properties style:font-name="Calibri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Załącznik nr 1 do zapytania ofertowego</text:p>
      <text:p text:style-name="P4"/>
      <text:p text:style-name="P4"><text:tab/><text:tab/><text:tab/><text:tab/><text:tab/>Formularz oferty</text:p>
      <text:p text:style-name="P6">na zadanie pn.:</text:p>
      <text:p text:style-name="P4"/>
      <text:p text:style-name="P5"><text:span text:style-name="T3">„Opracowanie Programu Ochrony Środowiska dla Gminy Miejskiej Nowa Ruda na lata 2026-2029 z perspektywą do roku 2031, z prognozą oddziaływania na środowisko wraz z uzyskaniem wymaganych prawem opinii programu”</text:span></text:p>
      <text:p text:style-name="P6"/>
      <text:p text:style-name="P6">Pełna nazwa Wykonawcy:</text:p>
      <text:p text:style-name="P1">……………………………………………………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…………………………………………………….</text:p>
      <text:p text:style-name="P7">adres siedziby Wykonawcy:</text:p>
      <text:p text:style-name="P7">ulica:……………………………………………………………………………………………………………………………………………………….</text:p>
      <text:p text:style-name="P7">Miasto: …………………………………………………………………………………………………………………………………………………..</text:p>
      <text:p text:style-name="P7">województwo: ……………………………………………………………………………………………………………………………………….</text:p>
      <text:p text:style-name="P7"><text:tab/><text:tab/><text:tab/><text:tab/><text:tab/><text:tab/><text:tab/><text:tab/><text:tab/><text:tab/>/<text:span text:style-name="T4">pieczę</text:span>ć firmowa/</text:p>
      <text:p text:style-name="P7"/>
      <text:p text:style-name="P7">Nr NIP: …………………………………</text:p>
      <text:p text:style-name="P7">Nr REGON: ……………………………..</text:p>
      <text:p text:style-name="P7">nr telefonu: …………………………….</text:p>
      <text:p text:style-name="P7">nr telefaksu: …………………………….</text:p>
      <text:p text:style-name="P7"/>
      <text:p text:style-name="P7"/>
      <text:p text:style-name="P8">OFERTA</text:p>
      <text:p text:style-name="P9">Nawiązując do otrzymania zapytania ofertowego na wykonanie zamówienia pn.:</text:p>
      <text:p text:style-name="P8"><text:span text:style-name="T2">„Opracowanie Programu Ochrony Środowiska dla Gminy Miejskiej Nowa Ruda na lata 2026-2029 z perspektywą do roku 2031, z prognozą oddziaływania na środowisko wraz z uzyskaniem wymaganych prawem opinii programu”</text:span></text:p>
      <text:p text:style-name="P9"><text:span text:style-name="T2">Oferujemy wykonanie przedmiotu zamówienia określonego w zapytaniu ofertowym oraz w projekcie umowy <text:s/>za wynagrodzenie w wysokości:</text:span></text:p>
      <text:p text:style-name="P9"><text:span text:style-name="T2">„netto” ……………………………………………… zł (słownie:……………………………………………………………………..)</text:span></text:p>
      <text:p text:style-name="P9"><text:span text:style-name="T2">podatek VAT ……….. % w kwocie: …………………….. zł</text:span></text:p>
      <text:p text:style-name="P9"><text:span text:style-name="T2">„brutto” ……………………………………………….. zł (słownie: …………………………………………………………………..)</text:span></text:p>
      <text:p text:style-name="P9"><text:span text:style-name="T2">Jednocześnie informujemy, że:</text:span></text:p>
      <text:p text:style-name="P9"><text:span text:style-name="T2">1) zapoznaliśmy się ze szczegółowymi warunkami zamówienia zawartymi w zapytaniu ofertowym i przyjmujemy je bez żadnych zastrzeżeń;</text:span></text:p>
      <text:p text:style-name="P9"><text:soft-page-break/><text:span text:style-name="T2">2) zapoznaliśmy się z treścią projektu umowy, która stanowi załącznik do zapytania ofertowego i nie wnosimy żadnych uwag;</text:span></text:p>
      <text:p text:style-name="P9"><text:span text:style-name="T2">3) przedstawione w ofercie ceny nie stanowią cen dumpingowych i złożenie oferty nie stanowi czynu nieuczciwej konkurencji;</text:span></text:p>
      <text:p text:style-name="P9"><text:span text:style-name="T2">4) przedstawiona w ofercie cena uwzględnia wszystkie niezbędne prace i koszty związane z realizacją przedmiotu zamówienia;</text:span></text:p>
      <text:p text:style-name="P9"><text:span text:style-name="T2">5) wszystkie oświadczenia i informacje zamieszczone w niniejszej ofercie są kompletne, prawdziwe i dokładne w każdym szczególe;</text:span></text:p>
      <text:p text:style-name="P9"><text:span text:style-name="T2">6) udzielamy Zamawiającemu: gwarancji jakości oraz rękojmi na wykonany przedmiot zamówienia, na warunkach określonych w projekcie umowy lub w istotnych postanowieniach umowy;</text:span></text:p>
      <text:p text:style-name="P9"><text:span text:style-name="T2">7) uważamy się za związani niniejszą ofertą na czas 30 dni;</text:span></text:p>
      <text:p text:style-name="P9"><text:span text:style-name="T2">8) oświadczam, że wypełniłem obowiązki informacyjne przewidziane w art. 13 lub art. 14 RODO wobec osób fizycznych, od których dane osobowe bezpośrednio lub pośrednio pozyskałem w celu ubiegania się o udzielenie zamówienia publicznego w niniejszym postępowaniu*</text:span></text:p>
      <text:p text:style-name="P10"><text:span text:style-name="T2">*UWAGA – w/w Oświadczenie należy wykreślić w przypadku gdy Wykonawca nie przekazuje danych osobowych innych niż bezpośrednio jego dotyczących lub zachodzi wyłączenie stosowania obowiazku informacyjnego, stosownie do art. 13 ust. 4 lub art. 14 ust. 5 RODO</text:span></text:p>
      <text:p text:style-name="P9"><text:span text:style-name="T2">Prace objęte zamówieniem zamierzamy wykonać siłami własnymi / siłami Podwykonawców (niepotrzebne skreślić). Części zamówienia, które wykonywać będą Podwykonawcy:</text:span></text:p>
      <text:p text:style-name="P9"><text:span text:style-name="T2">...….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"><text:span text:style-name="T1">Załącznikami do niniejszej oferty są:</text:span></text:p>
      <text:p text:style-name="P3"><text:span text:style-name="T1">1) ………………………………………………….</text:span></text:p>
      <text:p text:style-name="P3"><text:span text:style-name="T1">2) ………………………………………………….</text:span></text:p>
      <text:p text:style-name="P3"><text:span text:style-name="T1">3) ………………………………………………….</text:span></text:p>
      <text:p text:style-name="P3"><text:span text:style-name="T1">4) ………………………………………………….</text:span></text:p>
      <text:p text:style-name="P7">Oferta zawiera: ……….. ponumerowanych stron.</text:p>
      <text:p text:style-name="P7"/>
      <text:p text:style-name="P7"/>
      <text:p text:style-name="P7"/>
      <text:p text:style-name="P7">……………………………….. dnia …………………….<text:tab/><text:tab/><text:tab/>………………………………………………………………..</text:p>
      <text:p text:style-name="P7"><text:tab/><text:tab/><text:tab/><text:tab/><text:tab/><text:tab/><text:tab/><text:tab/>(imię, nazwisko i podpis)*</text:p>
      <text:p text:style-name="P11">*Podpis osoby figurującej lub osób figurujących w rejestrach, uprawnionych do zaciągania zobowiązań w imieniu Wykonawcy lub we właściwym upoważnieniu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10:33:51.593000000</meta:creation-date>
    <dc:date>2025-01-30T09:47:27.564000000</dc:date>
    <meta:editing-duration>PT27M43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44" meta:word-count="396" meta:character-count="3532" meta:non-whitespace-character-count="3145"/>
  </office:meta>
</office:document-meta>
</file>