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-0.026cm" fo:margin-top="0cm" fo:margin-bottom="0cm" table:align="left" style:writing-mode="lr-tb"/>
    </style:style>
    <style:style style:name="Tabela1.A" style:family="table-column">
      <style:table-column-properties style:column-width="7.989cm"/>
    </style:style>
    <style:style style:name="Tabela1.B" style:family="table-column">
      <style:table-column-properties style:column-width="8.0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64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2.155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8" style:family="paragraph" style:parent-style-name="Standard">
      <style:paragraph-properties fo:margin-top="0cm" fo:margin-bottom="0.282cm" loext:contextual-spacing="false" fo:text-align="end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Garamond" fo:font-size="12pt" style:font-size-asian="12pt" style:font-size-complex="12pt"/>
    </style:style>
    <style:style style:name="T9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style:font-size-asian="12pt" style:font-name-complex="Calibri1" style:font-size-complex="12pt"/>
    </style:style>
    <style:style style:name="T11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12" style:family="text">
      <style:text-properties fo:color="#000000" style:font-name="Garamond" fo:font-size="12pt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Załącznik nr 2 do zapytania ofertowego</text:span></text:p>
      <text:p text:style-name="P2"/>
      <text:p text:style-name="P4"><text:span text:style-name="T3">OŚWIADCZENIE</text:span></text:p>
      <text:p text:style-name="P5"><text:span text:style-name="T3">o spełnieniu warunków udziału w postępowaniu o udzielenie zamówienia publicznego na: </text:span><text:span text:style-name="T9">„</text:span><text:bookmark-start text:name="_Hlk91488576"/><text:span text:style-name="T9">Wykonanie uproszczonych planów urządzenia lasu </text:span><text:bookmark-end text:name="_Hlk91488576"/><text:span text:style-name="T9">dla lasów niestanowiących własności Skarbu Państwa na terenie Gminy Miejskiej Nowa Ruda”.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3">Nazwa Wykonawcy/ NIP/ REGON</text:span></text:p>
          </table:table-cell>
          <table:table-cell table:style-name="Tabela1.A1" office:value-type="string">
            <text:p text:style-name="P9"><text:span text:style-name="T3">Adres Wykonawcy</text:span></text:p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3"/>
      <text:p text:style-name="P11"><text:span text:style-name="T4">Działając w imieniu Wykonawcy i będąc należycie uprawnionym do jego reprezentowania, oświadczam, że Wykonawca spełnia następujące warunki: </text:span></text:p>
      <text:p text:style-name="P5"><text:span text:style-name="T10">a) posiada uprawnienia o których mowa w art. 19 ust. 5 ustawy z dnia 28 września 1991 r. <text:s text:c="15"/>o lasach </text:span><text:span text:style-name="T11">(t.j. Dz. U. z 2024. poz. 530),</text:span></text:p>
      <text:p text:style-name="P5"><text:span text:style-name="T10">b) posiada niezbędną wiedzę i doświadczenie,</text:span></text:p>
      <text:p text:style-name="P5"><text:span text:style-name="T10">c) dysponuje odpowiednim potencjałem technicznym umożliwiającym wykonanie prac urządzeniowych oraz osobami posiadającymi odpowiednie kwalifikacje, niezbędne do terminowego i prawidłowego wykonania przedmiotu umowy, zgodnie z rozporządzeniem Ministra Środowiska z dnia 9 sierpnia 2012r. w sprawie szczegółowych wymagań w zakresie wyposażenia technicznego i wielkości potencjału kadrowego niezbędnego do należytego i terminowego wykonania prac urządzeniowych,</text:span></text:p>
      <text:p text:style-name="P5"><text:bookmark text:name="_Hlk57894858"/><text:span text:style-name="T10">d) znajduje się w sytuacji ekonomicznej i finansowej zapewniającej wykonanie zamówienia.</text:span></text:p>
      <text:p text:style-name="P3"/>
      <text:p text:style-name="P7"/>
      <text:p text:style-name="P1"><text:span text:style-name="T4">………………………………., dnia .…….……………….</text:span></text:p>
      <text:p text:style-name="P5"><text:span text:style-name="T4"><text:s text:c="92"/></text:span></text:p>
      <text:p text:style-name="P3"/>
      <text:p text:style-name="P1"><text:span text:style-name="T4">…………………………………….………………………</text:span></text:p>
      <text:p text:style-name="P8"><text:span text:style-name="T6">(pieczęć i podpis osoby uprawnionej do reprezentowania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0:14:00</meta:creation-date>
    <meta:initial-creator>Patrycja Wenckowska</meta:initial-creator>
    <dc:language>pl-PL</dc:language>
    <meta:print-date>2023-01-19T10:15:00</meta:print-date>
    <dc:date>2025-01-30T13:50:01</dc:date>
    <meta:editing-cycles>24</meta:editing-cycles>
    <meta:editing-duration>PT31M</meta:editing-duration>
    <meta:generator>LibreOffice/6.2.5.2$Windows_X86_64 LibreOffice_project/1ec314fa52f458adc18c4f025c545a4e8b22c159</meta:generator>
    <meta:document-statistic meta:table-count="1" meta:image-count="0" meta:object-count="0" meta:page-count="1" meta:paragraph-count="14" meta:word-count="166" meta:character-count="1398" meta:non-whitespace-character-count="1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