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7ccbc"/>
    </style:style>
    <style:style style:name="P4" style:family="paragraph" style:parent-style-name="Standard">
      <style:paragraph-properties fo:text-align="justify" style:justify-single-word="false"/>
      <style:text-properties officeooo:paragraph-rsid="00070477"/>
    </style:style>
    <style:style style:name="P5" style:family="paragraph" style:parent-style-name="Standard">
      <style:paragraph-properties fo:text-align="justify" style:justify-single-word="false"/>
      <style:text-properties officeooo:paragraph-rsid="000bae09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08cc5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02e933" officeooo:paragraph-rsid="0007ccb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02e933" officeooo:paragraph-rsid="000bae0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0d6940" officeooo:paragraph-rsid="000bae09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officeooo:paragraph-rsid="00070477"/>
    </style:style>
    <style:style style:name="P15" style:family="paragraph" style:parent-style-name="Standard">
      <style:paragraph-properties fo:text-align="end" style:justify-single-word="false"/>
      <style:text-properties officeooo:paragraph-rsid="00070477"/>
    </style:style>
    <style:style style:name="P1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" fo:font-size="10.5pt" fo:font-weight="bold" officeooo:paragraph-rsid="000bae09" style:font-size-asian="10.5pt" style:font-weight-asian="bold" style:font-size-complex="10.5pt" style:font-weight-complex="bold"/>
    </style:style>
    <style:style style:name="P18" style:family="paragraph" style:parent-style-name="Standard">
      <style:text-properties style:font-name="Arial" fo:font-size="10.5pt" officeooo:paragraph-rsid="000bae09" style:font-size-asian="10.5pt" style:font-size-complex="10.5pt"/>
    </style:style>
    <style:style style:name="P19" style:family="paragraph" style:parent-style-name="Standard">
      <style:paragraph-properties fo:line-height="115%"/>
      <style:text-properties style:font-name="Arial" fo:font-size="10.5pt" officeooo:paragraph-rsid="000bae09" style:font-size-asian="10.5pt" style:font-size-complex="10.5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0.5pt" officeooo:paragraph-rsid="000bae09" style:font-size-asian="10.5pt" style:font-size-complex="10.5pt"/>
    </style:style>
    <style:style style:name="P21" style:family="paragraph" style:parent-style-name="Standard">
      <style:text-properties officeooo:paragraph-rsid="000bae09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07ccb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style="normal" style:text-underline-style="none" fo:font-weight="normal" officeooo:rsid="0002e933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style:text-underline-style="none" fo:font-weight="normal" officeooo:rsid="0008cc52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officeooo:rsid="000bae09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034ed" style:font-weight-asian="bold" style:font-weight-complex="bold"/>
    </style:style>
    <style:style style:name="T8" style:family="text">
      <style:text-properties officeooo:rsid="000034ed"/>
    </style:style>
    <style:style style:name="T9" style:family="text">
      <style:text-properties officeooo:rsid="00016584"/>
    </style:style>
    <style:style style:name="T10" style:family="text">
      <style:text-properties officeooo:rsid="0010a486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 <text:s text:c="52"/>Załącznik Nr 1</text:p>
      <text:p text:style-name="P15"><text:tab/><text:tab/><text:tab/><text:tab/>Do programu opieki nad zwierzętami bezdomnymi</text:p>
      <text:p text:style-name="P15"><text:tab/><text:tab/><text:tab/><text:tab/> <text:s text:c="24"/>i zapobiegania bezdomności zwierząt na terenie</text:p>
      <text:p text:style-name="P15">Gminy Miejskiej Nowa Ruda w ……….. r.</text:p>
      <text:p text:style-name="Standard"/>
      <text:p text:style-name="Standard">Nowa Ruda, dnia ...............................................</text:p>
      <text:p text:style-name="Standard"/>
      <text:p text:style-name="Standard"/>
      <text:p text:style-name="Standard"><text:tab/><text:tab/><text:tab/><text:tab/> <text:s text:c="50"/><text:span text:style-name="T1"><text:s/></text:span><text:span text:style-name="T2">Burmistrz Miasta Nowa Ruda</text:span></text:p>
      <text:p text:style-name="P16"><text:tab/><text:tab/><text:tab/><text:tab/> <text:s text:c="60"/>ul. Rynek 1</text:p>
      <text:p text:style-name="P16"><text:tab/><text:tab/><text:tab/><text:tab/> <text:s text:c="60"/>57-400 Nowa Ruda</text:p>
      <text:p text:style-name="P6"/>
      <text:p text:style-name="Standard"/>
      <text:p text:style-name="P7">DEKLARACJA OPIEKUNA SPOŁECZNEGO</text:p>
      <text:p text:style-name="P7">WOLNO ŻYJĄCYCH KOTÓW</text:p>
      <text:p text:style-name="P7"/>
      <text:p text:style-name="P1"/>
      <text:list xml:id="list296586851" text:style-name="L1">
        <text:list-header>
          <text:p text:style-name="P22">1. Imię i nazwisko opiekuna społecznego kotów: ..................................................................... </text:p>
          <text:p text:style-name="P22">2. Adres zamieszkania opiekuna: ..............................................................................................</text:p>
          <text:p text:style-name="P22"><text:s text:c="4"/>tel.........................................e-mail: .......................................................................................</text:p>
          <text:p text:style-name="P22">3. Koty wolno żyjące, objęte opieką:</text:p>
          <text:p text:style-name="P22"><text:s text:c="4"/>ich liczba: ..........................................................</text:p>
          <text:p text:style-name="P22"><text:s text:c="4"/>płeć( jeżeli jest znana): ..........................................................................................................</text:p>
          <text:p text:style-name="P22">4. Miejsce przebywania zwierząt: .............................................................................................</text:p>
          <text:p text:style-name="P22">5. Forma udzielanej opieki ( dokarmianie, schronienie itp.): ....................................................</text:p>
          <text:p text:style-name="P22"><text:s text:c="4"/>................................................................................................................................................</text:p>
          <text:p text:style-name="P22">6. Informacja o konieczności wykonania zabiegów: sterylizacji lub kastracji albo uśpienia <text:s text:c="11"/>ślepych miotów: .........................................................................................................................</text:p>
          <text:p text:style-name="P22"><text:s text:c="4"/>................................................................................................................................................</text:p>
        </text:list-header>
      </text:list>
      <text:p text:style-name="P2"/>
      <text:list xml:id="list95715212315893" text:continue-numbering="true" text:style-name="L1">
        <text:list-header>
          <text:p text:style-name="P22">Zobowiązuję się informować Urząd Miejski w Nowej Rudzie o wszelkich zmianach danych podanych w niniejszej deklaracji, w tym o fakcie zaprzestania udzielania zadeklarowanej przeze mnie pomocy.</text:p>
        </text:list-header>
      </text:list>
      <text:p text:style-name="P2"/>
      <text:list xml:id="list95714288241189" text:continue-numbering="true" text:style-name="L1">
        <text:list-header>
          <text:p text:style-name="P22">Chcę otrzymywać wsparcie*/ nie chcę otrzymywać wsparcia* w postaci karmy dla kotów wolno żyjących, których jestem społecznym opiekunem. </text:p>
          <text:p text:style-name="P23">*-niepotrzebne skreślić</text:p>
          <text:p text:style-name="P23"/>
        </text:list-header>
      </text:list>
      <text:p text:style-name="P3"><text:tab/><text:tab/><text:tab/><text:tab/>.................................................................................…</text:p>
      <text:p text:style-name="P4"><text:tab/><text:tab/><text:tab/><text:tab/>podpis opiekuna społecznego kotów wolno żyjących</text:p>
      <text:p text:style-name="P4"/>
      <text:p text:style-name="P13"/>
      <text:p text:style-name="P5"><text:span text:style-name="T3">Zgodnie z art.6 ust.1 lit.a ogólnego rozporz</text:span><text:span text:style-name="T5">ą</text:span><text:span text:style-name="T3">dzenia o ochronie danych osobowych z dnia 27 kwietnia 2016 r. (Dz. Urz. UE L119 z 04.05.2016 ) wyrażam zgodę na przetwarzanie moich danych osobowych </text:span><text:span text:style-name="T5">dla potrzeb wykonywania funkcji społecznego opiekuna kotów wolno żyjących w ramach programu opieki nad zwierzętami bezdomnymi oraz zapobiegania bezdomności zwierząt. </text:span></text:p>
      <text:p text:style-name="P12">Zostałam/em poinformowana/y, że zgodę mogę wycofać w dowolnym momencie poprzez złożenie</text:p>
      <text:p text:style-name="P12">stosownego oświadczenia.</text:p>
      <text:p text:style-name="P12"/>
      <text:p text:style-name="P11"/>
      <text:p text:style-name="P3"><text:s text:c="47"/>.................................................................................…</text:p>
      <text:p text:style-name="P3"><text:span text:style-name="T3"><text:tab/><text:tab/><text:tab/><text:tab/>podpis opiekuna społecznego kotów wolno żyjącyc</text:span><text:span text:style-name="T4">h</text:span></text:p>
      <text:p text:style-name="P21"><text:soft-page-break/></text:p>
      <text:p text:style-name="P17">KLAUZULA INFORMACYJNA </text:p>
      <text:p text:style-name="P18"/>
      <text:p text:style-name="P18"><text:tab/>Zgodnie z art. 13 ust. 1 i 2 rozporządzenia Parlamentu Europejskiego i Rady (UE) 2016/679 z dnia27 kwietnia 2016 r. w sprawie ochrony osób fizycznych w związku z przetwarzaniem danych osobowych i w sprawie swobodnego przepływu takich danych oraz uchylenia dyrektywy 95/46/WE (ogólne rozporządzenie o ochronie danych) (Dz. Urz. UE L 119 z 04.05.2016), dalej „RODO”, informuję, że:</text:p>
      <text:p text:style-name="P18"/>
      <text:p text:style-name="P19"><text:span text:style-name="T7">1</text:span><text:span text:style-name="T6">.</text:span> Administratorem Pani/a danych osobowych jest Burmistrz <text:span text:style-name="T8">Miasta Nowa Ruda ul. Rynek 1 <text:s/>57-400 <text:s/>Nowa Ruda , </text:span>tel.: <text:span text:style-name="T8">74 872 0 300</text:span> email: <text:span text:style-name="T8">miasto@um.nowaruda.pl</text:span></text:p>
      <text:p text:style-name="P19"><text:span text:style-name="T6">2.</text:span> Administrator wyznaczył Inspektora Ochrony Danych, z którym może się Pani/Pan s<text:span text:style-name="T8">kontaktować telefonicznie 74/8720359</text:span> lub poprzez email na adres <text:span text:style-name="T8">iod@um.nowaruda.pl</text:span></text:p>
      <text:p text:style-name="P19"><text:span text:style-name="T6">3.</text:span> Pani/a dane osobowe przetwarzane będą na podstawie art. 6 ust. 1 <text:span text:style-name="T10">lit.c </text:span>RODO <text:s/>w celu realizacji programu opieki nad zwierzętami bezdomnymi oraz zapobiegania bezdomności zwierząt na terenie <text:span text:style-name="T9">Gminy Miejskiej Nowa Ruda;</text:span></text:p>
      <text:p text:style-name="P19"><text:span text:style-name="T6">4. </text:span>W odniesieniu do Pani/a danych osobowych nie będą podejmowane decyzje w sposób zautomatyzowany;</text:p>
      <text:p text:style-name="P19"><text:span text:style-name="T6">5.</text:span> Posiada Pani/Pan:</text:p>
      <text:p text:style-name="P19">- na podstawie art. 15 RODO prawo dostępu do danych osobowych Pani/Pana dotyczących;</text:p>
      <text:p text:style-name="P19">- w związku z art. 17 RODO prawo do usunięcia danych osobowych;</text:p>
      <text:p text:style-name="P19">- prawo żądania od administratora ograniczenia przetwarzania danych osobowych <text:s/><text:span text:style-name="T9">z <text:s/></text:span>zastrzeżeniem przypadków, o których mowa w art. 18 ust. 2 RODO;</text:p>
      <text:p text:style-name="P19">- prawo do przenoszenia danych osobowych, o którym mowa w art. 20 RODO;</text:p>
      <text:p text:style-name="P19">- prawo do wniesienia skargi do Prezesa Urzędu Ochrony Danych Osobowych, gdy uzna Pan/i, że przetwarzanie danych osobowych Pani/a dotyczących narusza przepisy RODO;</text:p>
      <text:p text:style-name="P19"><text:span text:style-name="T6">6</text:span>. Dane będą przechowywane przez okres niezbędny do realizacji celu, do którego zostały zebrane.</text:p>
      <text:p text:style-name="P19"><text:span text:style-name="T6">7.</text:span> Odbiorcą Pani/Pana danych osobowych będą podmioty uprawnione do uzyskania danych osobowych na podstawie przepisów prawa;</text:p>
      <text:p text:style-name="P20"><text:span text:style-name="T6">8.</text:span> Podanie danych jest dobrowolne, ale jest niezbędne do udziału w programie jako <text:s/>społeczny opiekun wolno żyjących kotów.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/text:p>
      <text:p text:style-name="P9"><text:soft-page-break/>Potwierdzenie zarejestrowania opiekuna społecznego w Rejestrze:</text:p>
      <text:p text:style-name="P8"/>
      <text:p text:style-name="P10">Potwierdzam, że Pani/Pan .....................................................................................................................</text:p>
      <text:p text:style-name="P10">jest społecznym opiekunem kotów wolno żyjących na terenie Gminy Miejskiej Nowa Ruda, zarejestrowanym w Rejestrze opiekunów społecznych pod nr <text:s/>............................................................</text:p>
      <text:p text:style-name="P10">*- niepotrzebne skreślić</text:p>
      <text:p text:style-name="P10"/>
      <text:p text:style-name="P10"><text:s text:c="70"/>.........................................................................................</text:p>
      <text:p text:style-name="P10"><text:s text:c="70"/>podpis pracownika Urzędu Miejskiego w Nowej Rudz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date>2025-03-19T09:57:12.320000000</dc:date>
    <meta:editing-cycles>12</meta:editing-cycles>
    <meta:editing-duration>PT2H3M24S</meta:editing-duration>
    <meta:document-statistic meta:table-count="0" meta:image-count="0" meta:object-count="0" meta:page-count="3" meta:paragraph-count="53" meta:word-count="549" meta:character-count="5770" meta:non-whitespace-character-count="4749"/>
    <meta:user-defined meta:name="Informacja 1"/>
    <meta:user-defined meta:name="Informacja 2"/>
    <meta:user-defined meta:name="Informacja 3"/>
    <meta:user-defined meta:name="Informacja 4"/>
  </office:meta>
</office:document-meta>
</file>