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0.1805in" fo:margin-left="2.9534in">
        <style:tab-stops/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 fo:margin-bottom="0.3333in" fo:line-height="0.1805in" fo:margin-left="2.9534in">
        <style:tab-stops/>
      </style:paragraph-properties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line-height="0.1805in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.0833in" fo:line-height="0.1805in"/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7208in"/>
    </style:style>
    <style:style style:name="TableColumn9" style:family="table-column">
      <style:table-column-properties style:column-width="4.3791in"/>
    </style:style>
    <style:style style:name="Table7" style:family="table">
      <style:table-properties style:width="6.1in" fo:margin-left="0in" table:align="left"/>
    </style:style>
    <style:style style:name="TableRow10" style:family="table-row">
      <style:table-row-properties style:min-row-height="0.299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top="0.0833in" fo:line-height="0.1805in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line-height="0.1805in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833in" fo:line-height="0.1805in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line-height="0.1805in"/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top="0.0833in" fo:line-height="0.1805in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line-height="0.1805in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47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top="0.0833in" fo:line-height="0.1805in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line-height="0.1805in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833in" fo:line-height="0.1805in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line-height="0.1805in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top="0.0833in" fo:line-height="0.1805in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line-height="0.1805in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line-height="0.1805in">
        <style:tab-stops>
          <style:tab-stop style:type="left" style:position="0.2958in"/>
        </style:tab-stops>
      </style:paragraph-properties>
      <style:text-properties style:text-position="super 66.6%" fo:font-size="12pt" style:font-size-asian="12pt" style:font-size-complex="12pt"/>
    </style:style>
    <style:style style:name="P41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 fo:line-height="0.1805in" fo:margin-left="1.475in">
        <style:tab-stops>
          <style:tab-stop style:type="left" style:position="-1.1791in"/>
        </style:tab-stops>
      </style:paragraph-properties>
      <style:text-properties style:font-weight-complex="bold" fo:font-size="12pt" style:font-size-asian="12pt" style:font-size-complex="12pt"/>
    </style:style>
    <style:style style:name="P69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Normalny" style:family="paragraph">
      <style:paragraph-properties fo:margin-bottom="0.25in" fo:line-height="0.180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3" style:parent-style-name="Normalny" style:family="paragraph">
      <style:paragraph-properties fo:line-height="0.180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4" style:parent-style-name="Normalny" style:family="paragraph">
      <style:paragraph-properties fo:line-height="0.1805in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text-position="super 66.6%" fo:font-size="12pt" style:font-size-asian="12pt" style:font-size-complex="12pt"/>
    </style:style>
    <style:style style:name="T86" style:parent-style-name="Domyślnaczcionkaakapitu" style:family="text">
      <style:text-properties style:text-position="super 66.6%" fo:font-size="12pt" style:font-size-asian="12pt" style:font-size-complex="12pt"/>
    </style:style>
    <style:style style:name="T87" style:parent-style-name="Domyślnaczcionkaakapitu" style:family="text">
      <style:text-properties style:text-position="super 66.6%" fo:font-size="12pt" style:font-size-asian="12pt" style:font-size-complex="12pt"/>
    </style:style>
    <style:style style:name="P88" style:parent-style-name="Normalny" style:family="paragraph">
      <style:paragraph-properties fo:text-align="justify" fo:margin-top="0.1666in" fo:line-height="0.180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0.1805in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Komisarz Wyborczy<text:s/></text:p>
      <text:p text:style-name="P2">w ………………………….....<text:bookmark-start text:name="_Hlk137637052"/><text:bookmark-end text:name="_Hlk137637052"/></text:p>
      <text:p text:style-name="P3">ZGŁOSZENIE<text:s/></text:p>
      <text:p text:style-name="P4">ZAMIARU GŁOSOWANIA KORESPONDENCYJNEGO</text:p>
      <text:p text:style-name="P5">W WYBORACH PREZYDENTA RZECZYPOSPOLITEJ POLSKIEJ<text:s/></text:p>
      <text:p text:style-name="P6">ZARZĄDZONYCH NA DZIEŃ 18 MAJA 2025 R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isk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mię (imion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umer PESE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, na terenie gminy, w której wyborca ujęty jest w stałym obwodzie głosowania w Centralnym Rejestrze Wyborców, na który ma być wysłany pakiet wyborcz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umer telefonu do kontaktu*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e-mail do kontaktu*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TAK<text:s/></text:span><draw:frame draw:style-name="a0" draw:name="Obraz 2" text:anchor-type="as-char" svg:x="0in" svg:y="0in" svg:width="0.26042in" svg:height="0.25in" style:rel-width="scale" style:rel-height="scale"><draw:image xlink:href="media/image1.png" xlink:type="simple" xlink:show="embed" xlink:actuate="onLoad"/><svg:title/><svg:desc/></draw:frame><text:span text:style-name="T43"><text:s text:c="4"/>NIE<text:s/></text:span><draw:frame draw:style-name="a1" draw:name="Obraz 1" text:anchor-type="as-char" svg:x="0in" svg:y="0in" svg:width="0.26042in" svg:height="0.25in" style:rel-width="scale" style:rel-height="scale"><draw:image xlink:href="media/image1.png" xlink:type="simple" xlink:show="embed" xlink:actuate="onLoad"/><svg:title/><svg:desc/></draw:frame><text:span text:style-name="T44"><text:s/></text:span><text:span text:style-name="T45"><text:tab/></text:span><text:span text:style-name="T46">Proszę o dołączenie do pakietu wyborczego nakładki na kartę</text:span></text:p>
      <text:p text:style-name="P47"><text:tab/><text:tab/><text:tab/><text:tab/>do głosowania sporządzonej w alfabecie Braille’a<text:s/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(dotyczy wyłącznie wyborców niepełnosprawnych)</text:span><text:span text:style-name="T54">.</text:span></text:p>
      <text:p text:style-name="P55"/>
      <text:p text:style-name="P56"><text:span text:style-name="T57">TAK<text:s/></text:span><draw:frame draw:style-name="a2" draw:name="Obraz 5" text:anchor-type="as-char" svg:x="0in" svg:y="0in" svg:width="0.26042in" svg:height="0.25in" style:rel-width="scale" style:rel-height="scale"><draw:image xlink:href="media/image1.png" xlink:type="simple" xlink:show="embed" xlink:actuate="onLoad"/><svg:title/><svg:desc/></draw:frame><text:span text:style-name="T58"><text:s text:c="4"/>NIE<text:s/></text:span><draw:frame draw:style-name="a3" draw:name="Obraz 6" text:anchor-type="as-char" svg:x="0in" svg:y="0in" svg:width="0.26042in" svg:height="0.25in" style:rel-width="scale" style:rel-height="scale"><draw:image xlink:href="media/image1.png" xlink:type="simple" xlink:show="embed" xlink:actuate="onLoad"/><svg:title/><svg:desc/></draw:frame><text:span text:style-name="T59"><text:s text:c="2"/></text:span><text:span text:style-name="T60"><text:tab/></text:span><text:span text:style-name="T61">Wyrażam zgodę na przekazanie danych kontaktowych</text:span></text:p>
      <text:p text:style-name="P62"><text:span text:style-name="T63"><text:tab/></text:span><text:span text:style-name="T64"><text:tab/></text:span><text:span text:style-name="T65"><text:tab/></text:span><text:span text:style-name="T66"><text:tab/>do rejestru danych kontaktowych osób fizycznych,<text:s/></text:span><text:span text:style-name="T67">o którym</text:span></text:p>
      <text:p text:style-name="P68">mowa w art. 20h ustawy z dnia 17 lutego 2005 r. o informatyzacji działalności podmiotów realizujących zadania publiczne<text:s/></text:p>
      <text:p text:style-name="P69"><text:span text:style-name="T70"><text:tab/></text:span><text:span text:style-name="T71"><text:tab/></text:span><text:span text:style-name="T72"><text:tab/></text:span><text:span text:style-name="T73"><text:tab/>(Dz. U. z </text:span><text:span text:style-name="T74">2024 r. poz. 1557, 1222 i 1717).</text:span></text:p>
      <text:p text:style-name="P75"><text:tab/><text:tab/><text:tab/><text:tab/><text:bookmark-start text:name="_Hlk137636765"/><text:bookmark-end text:name="_Hlk137636765"/></text:p>
      <text:p text:style-name="P76"><text:span text:style-name="T77">Do zgłoszenia dołączam</text:span><text:span text:style-name="T78"><text:s/>kopię aktualnego orzeczenia właściwego organu orzekającego o ustaleniu stopnia niepełnosprawności</text:span></text:p>
      <text:p text:style-name="P79"><text:span text:style-name="T80">(dotyczy wyłącznie wyborców niepełnosprawnych)</text:span><text:span text:style-name="T81">.</text:span></text:p>
      <text:p text:style-name="P82"/>
      <text:p text:style-name="P83">………………..., dnia ………… <text:s text:c="20"/>………………………………………..</text:p>
      <text:p text:style-name="P84"><text:span text:style-name="T85"><text:s text:c="4"/>(miejscowość) <text:s text:c="23"/></text:span><text:span text:style-name="T86"><text:s text:c="8"/></text:span><text:span text:style-name="T87">(data) <text:s text:c="89"/>(podpis wyborcy)</text:span></text:p>
      <text:p text:style-name="P88">___________________</text:p>
      <text:p text:style-name="P89"><text:span text:style-name="T90">* Podanie danych kontaktowych nie jest obowiązkowe, ale może przyspieszyć załatwienie spraw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font-size="13pt" style:font-size-asian="13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Gierasinski</meta:initial-creator>
    <dc:creator>Łukasz Jarosz</dc:creator>
    <meta:creation-date>2025-04-11T14:34:00Z</meta:creation-date>
    <dc:date>2025-04-11T14:34:00Z</dc:date>
    <meta:print-date>2025-01-07T09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rajowe Biuro Wyborcz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418" meta:row-count="10" meta:non-whitespace-character-count="1218"/>
  </office:meta>
</office:document-meta>
</file>