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margin-left="3.4416in" fo:text-indent="0.4916in">
        <style:tab-stops/>
      </style:paragraph-properties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StandardWW" style:family="paragraph">
      <style:paragraph-properties fo:text-align="center" fo:margin-left="2.4618in">
        <style:tab-stops/>
      </style:paragraph-properties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StandardWW" style:family="paragraph">
      <style:paragraph-properties fo:text-align="center" fo:margin-left="2.4618in">
        <style:tab-stops/>
      </style:paragraph-properties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P50" style:parent-style-name="StandardWW" style:family="paragraph">
      <style:paragraph-properties fo:text-align="center" fo:margin-left="2.4618in">
        <style:tab-stops/>
      </style:paragraph-properties>
      <style:text-properties fo:font-size="8pt" style:font-size-asian="8pt" style:font-size-complex="8pt"/>
    </style:style>
    <style:style style:name="P51" style:parent-style-name="StandardWW" style:family="paragraph">
      <style:text-properties fo:font-size="8pt" style:font-size-asian="8pt" style:font-size-complex="8pt"/>
    </style:style>
    <style:style style:name="T52" style:parent-style-name="Domyślnaczcionkaakapitu" style:family="text">
      <style:text-properties fo:font-size="8pt" style:font-size-asian="8pt" style:font-size-complex="8pt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StandardWW" style:family="paragraph">
      <style:paragraph-properties fo:text-align="center"/>
      <style:text-properties fo:font-size="8pt" style:font-size-asian="8pt" style:font-size-complex="8pt"/>
    </style:style>
    <style:style style:name="P55" style:parent-style-name="StandardWW" style:family="paragraph">
      <style:text-properties fo:font-size="8pt" style:font-size-asian="8pt" style:font-size-complex="8pt"/>
    </style:style>
    <style:style style:name="P56" style:parent-style-name="StandardWW" style:family="paragraph">
      <style:text-properties fo:font-size="8pt" style:font-size-asian="8pt" style:font-size-complex="8pt"/>
    </style:style>
    <style:style style:name="P57" style:parent-style-name="StandardWW" style:family="paragraph">
      <style:paragraph-properties fo:text-align="justify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9" style:parent-style-name="StandardWW" style:family="paragraph">
      <style:text-properties fo:font-weight="bold" style:font-weight-asian="bold" style:font-weight-complex="bold" fo:font-size="8pt" style:font-size-asian="8pt" style:font-size-complex="8pt"/>
    </style:style>
    <style:style style:name="P60" style:parent-style-name="StandardWW" style:family="paragraph">
      <style:paragraph-properties fo:text-align="center" fo:margin-left="2.4618in">
        <style:tab-stops/>
      </style:paragraph-properties>
    </style:style>
    <style:style style:name="T6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WW" style:family="paragraph">
      <style:paragraph-properties fo:text-align="center" fo:margin-left="2.4618in">
        <style:tab-stops/>
      </style:paragraph-properties>
    </style:style>
    <style:style style:name="T6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4" style:parent-style-name="Domyślnaczcionkaakapitu" style:family="text">
      <style:text-properties style:font-name="Times New Roman" fo:font-weight="bold" style:font-weight-asian="bold" style:font-weight-complex="bold" fo:color="#000000" fo:font-size="8pt" style:font-size-asian="8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fo:color="#000000" fo:font-size="8pt" style:font-size-asian="8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fo:color="#000000" fo:font-size="8pt" style:font-size-asian="8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fo:color="#000000" fo:font-size="8pt" style:font-size-asian="8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fo:color="#000000" fo:font-size="8pt" style:font-size-asian="8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Times New Roman" fo:color="#000000" fo:font-size="8pt" style:font-size-asian="8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Times New Roman" fo:color="#000000" fo:font-size="8pt" style:font-size-asian="8pt" style:font-size-complex="8pt"/>
    </style:style>
    <style:style style:name="T81" style:parent-style-name="Domyślnaczcionkaakapitu" style:family="text">
      <style:text-properties style:font-name="Times New Roman" fo:color="#000000" fo:font-size="8pt" style:font-size-asian="8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fo:color="#000000" fo:font-size="8pt" style:font-size-asian="8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fo:color="#000000" fo:font-size="8pt" style:font-size-asian="8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imes New Roman" fo:color="#000000" fo:font-size="8pt" style:font-size-asian="8pt"/>
    </style:style>
    <style:style style:name="T88" style:parent-style-name="Domyślnaczcionkaakapitu" style:family="text">
      <style:text-properties style:font-name="Times New Roman" fo:color="#000000" fo:font-size="8pt" style:font-size-asian="8pt"/>
    </style:style>
    <style:style style:name="P89" style:parent-style-name="Standard" style:family="paragraph">
      <style:text-properties style:font-name="Times New Roman" fo:color="#000000" fo:font-size="8pt" style:font-size-asian="8pt"/>
    </style:style>
  </office:automatic-styles>
  <office:body>
    <office:text text:use-soft-page-breaks="true">
      <text:p text:style-name="P1"><text:span text:style-name="T2">Wnioskodawca:…………………………</text:span><text:span text:style-name="T3"><text:tab/></text:span><text:span text:style-name="T4"><text:tab/></text:span><text:span text:style-name="T5"><text:tab/>Nowa Ruda dnia…………………</text:span></text:p>
      <text:p text:style-name="Standard"><text:span text:style-name="T6">…………………………………………</text:span></text:p>
      <text:p text:style-name="Standard"><text:span text:style-name="T7">…………………………………………</text:span></text:p>
      <text:p text:style-name="Standard"><text:span text:style-name="T8">*Tel. ………………………………….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<text:span text:style-name="T14">Urząd Miejski w Nowej Rudzie</text:span></text:p>
      <text:p text:style-name="Standard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Referat Dochodów</text:span>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ul. Rynek 1, 57-400 Nowa Ruda</text:span></text:p>
      <text:p text:style-name="P31"/>
      <text:p text:style-name="P32"><text:span text:style-name="T33">Wniosek o zwrot opłaty skarbowej</text:span></text:p>
      <text:p text:style-name="P34"><text:span text:style-name="T35">Na podstawie art. 9 ustawy z dnia 16 listopada 2006r. o opłacie skarbowej (tekst jedn. Dz. U. z 2023r. poz.2111, ze zm.) zwracam się z prośbą o zwrot opłaty skarbowej w wysokości……………zł (słownie złotych:………………………………………………… .…)</text:span></text:p>
      <text:p text:style-name="P36"/>
      <text:p text:style-name="P37"><text:span text:style-name="T38">Uzasadnienie</text:span></text:p>
      <text:p text:style-name="Standard"><text:span text:style-name="T39">W dniu……………… uiściłem/am opłatę skarbową z tytułu………………………………….. …………………………………………………………………………………………………...</text:span></text:p>
      <text:p text:style-name="Standard"><text:bookmark-start text:name="_GoBack"/><text:bookmark-end text:name="_GoBack"/><text:span text:style-name="T40">w wysokości ………………..zł. Powód, z którego opłata skarbowa podlega zwrotowi……….</text:span></text:p>
      <text:p text:style-name="Standard"><text:span text:style-name="T41">…………………………………………………………………………………………………...</text:span></text:p>
      <text:p text:style-name="P42"><text:span text:style-name="T43">W związku z tym, że pomimo zapłacenia opłaty, mój wniosek nie został pozytywnie rozpatrzony, wnoszę o zwrot opłaty skarbowej.</text:span></text:p>
      <text:p text:style-name="Standard"><text:span text:style-name="T44">Nr konta bankowego: …………………………………………………………………………………………………</text:span></text:p>
      <text:p text:style-name="Standard"><text:span text:style-name="T45">Obowiązkowy załącznik oryginał dowodu wpłaty lub przelewu bankowego</text:span></text:p>
      <text:p text:style-name="Standard"><text:tab/></text:p>
      <text:p text:style-name="P46"><text:span text:style-name="T47">..............................................</text:span></text:p>
      <text:p text:style-name="P48"><text:span text:style-name="T49">czytelny podpis</text:span></text:p>
      <text:p text:style-name="P50"/>
      <text:p text:style-name="P51"/>
      <text:p text:style-name="StandardWW"><text:span text:style-name="T52">Telefon kontaktowy:</text:span></text:p>
      <text:p text:style-name="StandardWW"><text:span text:style-name="T53">748720309, 748720310, 748720311</text:span></text:p>
      <text:p text:style-name="P54"/>
      <text:p text:style-name="P55"/>
      <text:p text:style-name="P56"/>
      <text:p text:style-name="P57"><text:span text:style-name="T58">* Zgodnie z art.6 ust.1 lit. a ogólnego rozporządzenia o ochronie danych osobowych z dnia 27 kwietnia 2016r.(Dz. Urz. UE L 119 z 04.05.2016 ) wyrażam zgodę na przetwarzanie przez Referat Dochodów Urzędu Miejskiego w Nowej Rudzie moich danych osobowych w celach kontaktowych.</text:span></text:p>
      <text:p text:style-name="P59"/>
      <text:p text:style-name="P60"><text:span text:style-name="T61">...........................................…</text:span></text:p>
      <text:p text:style-name="P62"><text:span text:style-name="T63">czytelny podpis wyrażającego zgodę</text:span></text:p>
      <text:p text:style-name="Standard"/>
      <text:p text:style-name="Standard"><text:span text:style-name="T64">klauzula informacyjna</text:span></text:p>
      <text:soft-page-break/>
      <text:p text:style-name="P65"><text:span text:style-name="T66">Zgodnie z art. 13 ogólnego rozporządzenia o ochronie danych osobowych z dnia 27 kwietnia 2016 r. (Dz. Urz. UE L 119 z 04.05.2016) informuję, że:</text:span></text:p>
      <text:p text:style-name="P67"><text:span text:style-name="T68">1) administratorem Pani/Pana danych osobowych jest Burmistrz Miasta Nowa Ruda z siedzibą, ul. Rynek 1, <text:s/>57-400 Nowa Ruda,</text:span></text:p>
      <text:p text:style-name="P69"><text:span text:style-name="T70">2) kontakt z Inspektorem Ochrony Danych – iod@um.nowaruda.pl,</text:span></text:p>
      <text:p text:style-name="P71"><text:span text:style-name="T72">3) Pani/Pana dane osobowe przetwarzane będą w celu realizacji ustawowych zadań urzędu na podstawie:</text:span></text:p>
      <text:p text:style-name="P73"><text:span text:style-name="T74">- Art. 6 ust. 1 lit. a , c , ogólnego rozporządzenia o ochronie danych osobowych <text:s/>z dnia 27 kwietnia 2016 r.; <text:s text:c="3"/></text:span></text:p>
      <text:p text:style-name="P75"><text:span text:style-name="T76">- Ustawy o opłacie skarbowej (Dz.U. 2023 poz. 2111 ze zm.).</text:span></text:p>
      <text:p text:style-name="P77"><text:span text:style-name="T78">4) odbiorcami Pani/Pana danych osobowych będą wyłącznie podmioty uprawnione do uzyskania danych osobowych na podstawie przepisów prawa,</text:span></text:p>
      <text:p text:style-name="P79"><text:span text:style-name="T80">5) Pani/Pana dane osobowe przechowywane będą do chwili rea</text:span><text:span text:style-name="T81">lizacji zadania, do którego dane osobowe zostały zebrane, a następnie w czasie określonym przepisami prawa, zgodnie z instrukcją kancelaryjną,</text:span></text:p>
      <text:p text:style-name="P82"><text:span text:style-name="T83">6) posiada Pani/Pan prawo żądania od administratora dostępu do danych osobowych, do ich sprostowania, usunięcia lub ograniczenia przetwarzania, prawo do wniesienia sprzeciwu wobec przetwarzania, prawo do przenoszenia danych, prawo do cofnięcia zgody w dowolnym momencie*</text:span></text:p>
      <text:p text:style-name="P84"><text:span text:style-name="T85">7) ma Pani/Pan prawo wniesienia skargi do organu nadzorczego,</text:span></text:p>
      <text:p text:style-name="P86"><text:span text:style-name="T87">8) podanie danych osobowych w zakresie wymaganym ustawodawstwem jest obligatoryjne.</text:span></text:p>
      <text:p text:style-name="Standard"><text:span text:style-name="T88">*Prawo żądania od administratora usunięcia lub ograniczenia przetwarzania, wniesienia sprzeciwu <text:s/>wobec przetwarzania nie jest możliwe jeżeli przetwarzanie danych osobowych odbywa się z przepisu prawa.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ParagraphFontWW" style:display-name="Default Paragraph Font (WW)" style:family="text"/>
    <style:style style:name="TekstdymkaZnak" style:display-name="Tekst dymka Znak" style:family="text" style:parent-style-name="DefaultParagraphFontWW">
      <style:text-properties style:font-name="Segoe UI" style:font-name-asian="Segoe UI" style:font-name-complex="Segoe UI" fo:font-size="9pt" style:font-size-asian="9pt" style:font-size-complex="9pt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wicki_Kamil</meta:initial-creator>
    <dc:creator>Małgorzata Niewosz</dc:creator>
    <meta:creation-date>2025-05-09T10:35:00Z</meta:creation-date>
    <dc:date>2025-05-09T10:35:00Z</dc:date>
    <meta:print-date>2025-05-09T09:59:00Z</meta:print-date>
    <meta:template xlink:href="Normal" xlink:type="simple"/>
    <meta:editing-cycles>2</meta:editing-cycles>
    <meta:editing-duration>PT87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0" meta:character-count="3005" meta:row-count="21" meta:non-whitespace-character-count="2581"/>
  </office:meta>
</office:document-meta>
</file>