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0921c3" style:font-size-asian="10pt" style:font-size-complex="10pt"/>
    </style:style>
    <style:style style:name="P3" style:family="paragraph" style:parent-style-name="Standard">
      <style:text-properties fo:font-size="10pt" officeooo:paragraph-rsid="00179370" style:font-size-asian="10pt" style:font-size-complex="10pt"/>
    </style:style>
    <style:style style:name="P4" style:family="paragraph" style:parent-style-name="Standard">
      <style:text-properties fo:font-size="10pt" officeooo:paragraph-rsid="001a8e83" style:font-size-asian="10pt" style:font-size-complex="10pt"/>
    </style:style>
    <style:style style:name="P5" style:family="paragraph" style:parent-style-name="Standard">
      <style:text-properties fo:font-size="10pt" officeooo:paragraph-rsid="001c7ef5" style:font-size-asian="10pt" style:font-size-complex="10pt"/>
    </style:style>
    <style:style style:name="P6" style:family="paragraph" style:parent-style-name="Standard">
      <style:text-properties fo:font-size="10pt" officeooo:paragraph-rsid="00245820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style="normal" fo:font-weight="normal" officeooo:paragraph-rsid="0025ebd3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00%"/>
      <style:text-properties style:font-name="Sylfaen" fo:font-size="11pt" officeooo:paragraph-rsid="00076b0e" style:font-size-asian="11pt" style:font-size-complex="11pt"/>
    </style:style>
    <style:style style:name="P13" style:family="paragraph" style:parent-style-name="Standard">
      <style:paragraph-properties fo:line-height="100%"/>
      <style:text-properties officeooo:paragraph-rsid="00076b0e"/>
    </style:style>
    <style:style style:name="P14" style:family="paragraph" style:parent-style-name="Standard">
      <style:paragraph-properties fo:margin-left="1.27cm" fo:margin-right="0.423cm" fo:line-height="100%" fo:text-align="justify" style:justify-single-word="false" fo:text-indent="-0.635cm" style:auto-text-indent="false"/>
      <style:text-properties fo:color="#000000" loext:opacity="100%" style:font-name="Times New Roman1" fo:font-size="10pt" officeooo:paragraph-rsid="00076b0e" style:font-size-asian="10pt" style:font-name-complex="Sylfaen" style:font-size-complex="10pt"/>
    </style:style>
    <style:style style:name="P15" style:family="paragraph" style:parent-style-name="Standard">
      <style:paragraph-properties fo:margin-left="0cm" fo:margin-right="0.423cm" fo:line-height="100%" fo:text-align="justify" style:justify-single-word="false" fo:text-indent="0cm" style:auto-text-indent="false"/>
      <style:text-properties fo:color="#000000" loext:opacity="100%" style:font-name="Times New Roman1" fo:font-size="10pt" officeooo:paragraph-rsid="00076b0e" style:font-size-asian="10pt" style:font-name-complex="Sylfaen" style:font-size-complex="10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0pt" officeooo:paragraph-rsid="00076b0e" fo:background-color="#ffffff" style:font-size-asian="10pt" style:font-name-complex="Sylfaen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ize="10pt" officeooo:paragraph-rsid="000aafbf" fo:background-color="#ffffff" style:font-size-asian="10pt" style:font-name-complex="Sylfaen" style:font-size-complex="10pt"/>
    </style:style>
    <style:style style:name="P18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Times New Roman1" fo:font-size="10pt" officeooo:rsid="000ccd83" officeooo:paragraph-rsid="0012b7aa" fo:background-color="#ffffff" style:font-size-asian="10pt" style:font-name-complex="Sylfaen" style:font-size-complex="10pt"/>
    </style:style>
    <style:style style:name="P19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Times New Roman1" fo:font-size="10pt" officeooo:rsid="000ccd83" officeooo:paragraph-rsid="001a8e83" fo:background-color="#ffffff" style:font-size-asian="10pt" style:font-name-complex="Sylfaen" style:font-size-complex="10pt"/>
    </style:style>
    <style:style style:name="P20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Times New Roman1" fo:font-size="10pt" fo:font-style="italic" fo:font-weight="bold" officeooo:rsid="001daf8e" officeooo:paragraph-rsid="001daf8e" fo:background-color="#ffffff" style:font-size-asian="10pt" style:font-style-asian="italic" style:font-weight-asian="bold" style:font-name-complex="Sylfaen" style:font-size-complex="10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/>
      <style:text-properties style:font-name="Times New Roman1" fo:font-size="10pt" officeooo:paragraph-rsid="00076b0e" style:font-size-asian="10pt" style:font-name-complex="Calibri1" style:font-size-complex="10pt"/>
    </style:style>
    <style:style style:name="P26" style:family="paragraph" style:parent-style-name="Standard">
      <style:paragraph-properties fo:line-height="100%"/>
      <style:text-properties style:font-name="Times New Roman1" fo:font-size="10pt" officeooo:paragraph-rsid="00076b0e" style:font-size-asian="10pt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1" fo:font-size="10pt" officeooo:paragraph-rsid="000aafbf" style:font-size-asian="10pt" style:font-size-complex="10pt"/>
    </style:style>
    <style:style style:name="P28" style:family="paragraph" style:parent-style-name="Standard_20__28_user_29_">
      <style:paragraph-properties fo:line-height="100%" fo:text-align="justify" style:justify-single-word="false"/>
      <style:text-properties style:font-name="Times New Roman1" fo:font-size="10pt" officeooo:paragraph-rsid="00076b0e" style:font-size-asian="10pt" style:font-size-complex="10pt"/>
    </style:style>
    <style:style style:name="P29" style:family="paragraph" style:parent-style-name="Standard_20__28_user_29_">
      <style:paragraph-properties fo:line-height="100%" fo:text-align="justify" style:justify-single-word="false"/>
      <style:text-properties style:font-name="Times New Roman1" fo:font-size="16pt" fo:font-weight="bold" officeooo:rsid="001daf8e" officeooo:paragraph-rsid="001daf8e" style:font-size-asian="16pt" style:font-weight-asian="bold" style:font-size-complex="16pt" style:font-weight-complex="bold"/>
    </style:style>
    <style:style style:name="P30" style:family="paragraph" style:parent-style-name="Standard">
      <style:text-properties fo:font-size="8pt" style:font-size-asian="8pt" style:font-size-complex="8pt"/>
    </style:style>
    <style:style style:name="P31" style:family="paragraph" style:parent-style-name="Standard" style:list-style-name="L1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 style:list-style-name="L2">
      <style:paragraph-properties fo:text-align="justify" style:justify-single-word="false"/>
      <style:text-properties fo:font-size="10pt" fo:font-style="normal" fo:font-weight="normal" officeooo:paragraph-rsid="0008670d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 style:list-style-name="L3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Standard" style:list-style-name="WW8Num3">
      <style:paragraph-properties fo:margin-left="1.27cm" fo:margin-right="0.423cm" fo:line-height="100%" fo:text-align="justify" style:justify-single-word="false" fo:text-indent="-0.635cm" style:auto-text-indent="false"/>
      <style:text-properties fo:color="#000000" loext:opacity="100%" style:font-name="Times New Roman1" fo:font-size="10pt" officeooo:paragraph-rsid="00076b0e" style:font-size-asian="10pt" style:font-name-complex="Sylfaen" style:font-size-complex="10pt"/>
    </style:style>
    <style:style style:name="P36" style:family="paragraph" style:parent-style-name="Standard">
      <style:text-properties fo:font-size="11pt" officeooo:paragraph-rsid="0027981c" style:font-size-asian="11pt" style:font-size-complex="11pt"/>
    </style:style>
    <style:style style:name="P37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Times New Roman1" fo:font-size="10pt" officeooo:rsid="000ccd83" officeooo:paragraph-rsid="0012b7aa" fo:background-color="#ffffff" style:font-size-asian="10pt" style:font-name-complex="Sylfaen" style:font-size-complex="10pt"/>
    </style:style>
    <style:style style:name="P38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Times New Roman1" fo:font-size="10pt" officeooo:rsid="000ccd83" officeooo:paragraph-rsid="001a8e83" fo:background-color="#ffffff" style:font-size-asian="10pt" style:font-name-complex="Sylfaen" style:font-size-complex="10pt"/>
    </style:style>
    <style:style style:name="P39" style:family="paragraph" style:parent-style-name="Standard_20__28_user_29_">
      <style:paragraph-properties fo:line-height="100%" fo:text-align="justify" style:justify-single-word="false"/>
      <style:text-properties fo:color="#000000" loext:opacity="100%" style:font-name="Times New Roman1" fo:font-size="10pt" fo:font-style="italic" fo:font-weight="bold" officeooo:rsid="001daf8e" officeooo:paragraph-rsid="001daf8e" fo:background-color="#ffffff" style:font-size-asian="10pt" style:font-style-asian="italic" style:font-weight-asian="bold" style:font-name-complex="Sylfaen" style:font-size-complex="10pt" style:font-style-complex="italic" style:font-weight-complex="bold"/>
    </style:style>
    <style:style style:name="P40" style:family="paragraph" style:parent-style-name="Standard_20__28_user_29_">
      <style:paragraph-properties fo:line-height="100%" fo:text-align="justify" style:justify-single-word="false"/>
      <style:text-properties style:font-name="Times New Roman1" fo:font-size="16pt" officeooo:rsid="001daf8e" officeooo:paragraph-rsid="001daf8e" style:font-size-asian="16pt" style:font-size-complex="16pt"/>
    </style:style>
    <style:style style:name="P41" style:family="paragraph" style:parent-style-name="Standard_20__28_user_29_">
      <style:paragraph-properties fo:line-height="100%" fo:text-align="justify" style:justify-single-word="false"/>
      <style:text-properties style:font-name="Times New Roman1" fo:font-size="10pt" officeooo:paragraph-rsid="00076b0e" style:font-size-asian="10pt" style:font-size-complex="10pt"/>
    </style:style>
    <style:style style:name="P42" style:family="paragraph" style:parent-style-name="Standard_20__28_user_29_">
      <style:paragraph-properties fo:line-height="100%" fo:text-align="justify" style:justify-single-word="false"/>
      <style:text-properties fo:font-size="10pt" officeooo:paragraph-rsid="00076b0e" style:font-size-asian="10pt" style:font-size-complex="10pt"/>
    </style:style>
    <style:style style:name="T1" style:family="text">
      <style:text-properties officeooo:rsid="0005fb53"/>
    </style:style>
    <style:style style:name="T2" style:family="text">
      <style:text-properties officeooo:rsid="00069ca3"/>
    </style:style>
    <style:style style:name="T3" style:family="text">
      <style:text-properties fo:color="#000000" loext:opacity="100%" fo:font-weight="bold" officeooo:rsid="001f080a" fo:background-color="#ffffff" loext:char-shading-value="0" style:font-weight-asian="bold" style:font-name-complex="Sylfaen" style:font-weight-complex="bold"/>
    </style:style>
    <style:style style:name="T4" style:family="text">
      <style:text-properties fo:color="#000000" loext:opacity="100%" fo:font-weight="bold" officeooo:rsid="001f080a" style:font-weight-asian="bold" style:font-name-complex="Calibri1" style:font-weight-complex="bold"/>
    </style:style>
    <style:style style:name="T5" style:family="text">
      <style:text-properties fo:color="#000000" loext:opacity="100%" officeooo:rsid="001f080a" fo:background-color="#ffffff" loext:char-shading-value="0" style:font-name-complex="Sylfaen"/>
    </style:style>
    <style:style style:name="T6" style:family="text">
      <style:text-properties fo:color="#000000" loext:opacity="100%" officeooo:rsid="000ccd83" fo:background-color="#ffffff" loext:char-shading-value="0" style:font-name-complex="Sylfaen"/>
    </style:style>
    <style:style style:name="T7" style:family="text">
      <style:text-properties fo:color="#000000" loext:opacity="100%" officeooo:rsid="0027981c" fo:background-color="#ffffff" loext:char-shading-value="0" style:font-name-complex="Sylfaen"/>
    </style:style>
    <style:style style:name="T8" style:family="text">
      <style:text-properties fo:color="#000000" loext:opacity="100%" style:font-name="Times New Roman1" fo:font-size="10pt" fo:font-weight="bold" officeooo:rsid="001f080a" fo:background-color="#ffffff" loext:char-shading-value="0" style:font-size-asian="10pt" style:font-weight-asian="bold" style:font-name-complex="Sylfaen" style:font-size-complex="10pt" style:font-weight-complex="bold"/>
    </style:style>
    <style:style style:name="T9" style:family="text">
      <style:text-properties fo:color="#000000" loext:opacity="100%" style:font-name="Times New Roman1" fo:font-size="10pt" fo:font-weight="normal" fo:background-color="#ffffff" loext:char-shading-value="0" style:font-size-asian="10pt" style:font-weight-asian="normal" style:font-name-complex="Sylfaen" style:font-size-complex="10pt"/>
    </style:style>
    <style:style style:name="T10" style:family="text">
      <style:text-properties fo:color="#000000" loext:opacity="100%" style:font-name="Times New Roman1" fo:font-size="10pt" fo:font-weight="normal" officeooo:rsid="001f080a" fo:background-color="#ffffff" loext:char-shading-value="0" style:font-size-asian="10pt" style:font-weight-asian="normal" style:font-name-complex="Sylfaen" style:font-size-complex="10pt"/>
    </style:style>
    <style:style style:name="T11" style:family="text">
      <style:text-properties fo:color="#000000" loext:opacity="100%" style:font-name="Times New Roman1" fo:font-size="10pt" style:font-size-asian="10pt" style:font-name-complex="Sylfaen" style:font-size-complex="10pt"/>
    </style:style>
    <style:style style:name="T12" style:family="text">
      <style:text-properties fo:color="#000000" loext:opacity="100%" style:font-name="Times New Roman1" officeooo:rsid="001daf8e" fo:background-color="#ffffff" loext:char-shading-value="0" style:font-name-complex="Sylfaen"/>
    </style:style>
    <style:style style:name="T13" style:family="text">
      <style:text-properties fo:color="#000000" loext:opacity="100%" style:font-name="Times New Roman1" officeooo:rsid="0025ebd3" fo:background-color="#ffffff" loext:char-shading-value="0" style:font-name-complex="Sylfaen"/>
    </style:style>
    <style:style style:name="T14" style:family="text">
      <style:text-properties fo:color="#000000" loext:opacity="100%" officeooo:rsid="001c2b21" style:font-name-complex="Calibri1"/>
    </style:style>
    <style:style style:name="T15" style:family="text">
      <style:text-properties fo:color="#000000" loext:opacity="100%" officeooo:rsid="001f080a" style:font-name-complex="Calibri1"/>
    </style:style>
    <style:style style:name="T16" style:family="text">
      <style:text-properties fo:color="#000000" loext:opacity="100%" style:font-name-complex="Sylfaen"/>
    </style:style>
    <style:style style:name="T17" style:family="text">
      <style:text-properties fo:color="#000000" loext:opacity="100%" fo:font-style="italic" fo:font-weight="bold" fo:background-color="#ffffff" loext:char-shading-value="0" style:font-style-asian="italic" style:font-weight-asian="bold" style:font-name-complex="Sylfaen" style:font-style-complex="italic" style:font-weight-complex="bold"/>
    </style:style>
    <style:style style:name="T18" style:family="text">
      <style:text-properties officeooo:rsid="00208012"/>
    </style:style>
    <style:style style:name="T19" style:family="text">
      <style:text-properties fo:font-weight="bold" style:font-weight-asian="bold" style:font-name-complex="Calibri1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f080a" style:font-weight-asian="bold" style:font-name-complex="Sylfaen" style:font-weight-complex="bold"/>
    </style:style>
    <style:style style:name="T22" style:family="text">
      <style:text-properties style:font-name-complex="Calibri1"/>
    </style:style>
    <style:style style:name="T23" style:family="text">
      <style:text-properties officeooo:rsid="001f080a" style:font-name-complex="Calibri1"/>
    </style:style>
    <style:style style:name="T24" style:family="text">
      <style:text-properties officeooo:rsid="00016f00" style:font-name-complex="Calibri1"/>
    </style:style>
    <style:style style:name="T25" style:family="text">
      <style:text-properties officeooo:rsid="00208012" style:font-name-complex="Calibri1"/>
    </style:style>
    <style:style style:name="T26" style:family="text">
      <style:text-properties officeooo:rsid="0023a279" style:font-name-complex="Calibri1"/>
    </style:style>
    <style:style style:name="T27" style:family="text">
      <style:text-properties officeooo:rsid="0015c5bb" style:font-name-complex="Calibri1"/>
    </style:style>
    <style:style style:name="T28" style:family="text">
      <style:text-properties officeooo:rsid="0003a140"/>
    </style:style>
    <style:style style:name="T29" style:family="text">
      <style:text-properties style:font-name-complex="Sylfaen"/>
    </style:style>
    <style:style style:name="T30" style:family="text">
      <style:text-properties officeooo:rsid="001f080a" style:font-name-complex="Sylfaen"/>
    </style:style>
    <style:style style:name="T31" style:family="text">
      <style:text-properties officeooo:rsid="001db5c7" style:font-name-complex="Sylfaen"/>
    </style:style>
    <style:style style:name="T32" style:family="text">
      <style:text-properties style:font-name="Times New Roman1" fo:font-size="10pt" fo:font-weight="bold" style:font-size-asian="10pt" style:font-weight-asian="bold" style:font-name-complex="Calibri1" style:font-size-complex="10pt" style:font-weight-complex="bold"/>
    </style:style>
    <style:style style:name="T33" style:family="text">
      <style:text-properties style:font-name="Times New Roman1" fo:font-size="10pt" style:font-size-asian="10pt" style:font-name-complex="Calibri1" style:font-size-complex="10pt"/>
    </style:style>
    <style:style style:name="T34" style:family="text">
      <style:text-properties style:font-name="Times New Roman1" fo:font-size="10pt" officeooo:rsid="00016f00" style:font-size-asian="10pt" style:font-name-complex="Calibri1" style:font-size-complex="10pt"/>
    </style:style>
    <style:style style:name="T35" style:family="text">
      <style:text-properties style:font-name="Times New Roman1" fo:font-size="10pt" officeooo:rsid="002bcba1" style:font-size-asian="10pt" style:font-name-complex="Calibri1" style:font-size-complex="10pt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2db571" style:font-style-asian="normal" style:font-weight-asian="normal" style:font-style-complex="normal" style:font-weight-complex="normal"/>
    </style:style>
    <style:style style:name="T38" style:family="text">
      <style:text-properties officeooo:rsid="0008670d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officeooo:rsid="000921c3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officeooo:rsid="000aafbf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officeooo:rsid="0015b640"/>
    </style:style>
    <style:style style:name="T45" style:family="text">
      <style:text-properties officeooo:rsid="00234df9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7981c" style:font-weight-asian="normal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25"/>…...............................................……….</text:p>
      <text:p text:style-name="P3"><text:s text:c="126"/>(miejscowość, data)</text:p>
      <text:p text:style-name="P2">…..........................................….<text:tab/><text:tab/><text:tab/><text:tab/><text:tab/></text:p>
      <text:p text:style-name="P1"><text:span text:style-name="T41">(imię i nazwisko)<text:tab/></text:span><text:tab/><text:tab/><text:tab/><text:tab/><text:tab/></text:p>
      <text:p text:style-name="P1">…...............................................</text:p>
      <text:p text:style-name="P30">(adres)</text:p>
      <text:p text:style-name="P1">…...............................................</text:p>
      <text:p text:style-name="P1"/>
      <text:p text:style-name="P1">…...............................................</text:p>
      <text:p text:style-name="P30">(nr telefonu, mail)***</text:p>
      <text:p text:style-name="P36"/>
      <text:p text:style-name="P24"><text:span text:style-name="T47">NIP :</text:span><text:span text:style-name="T46"><text:tab/></text:span><text:tab/><text:tab/><text:tab/><text:tab/><text:tab/><text:tab/><text:tab/>Urząd Miejski Nowa Ruda</text:p>
      <text:p text:style-name="P24"><text:tab/><text:tab/><text:tab/><text:tab/><text:tab/><text:tab/><text:tab/><text:tab/>Wydział Mienia Komunalnego</text:p>
      <text:p text:style-name="P24"><text:tab/><text:tab/><text:tab/><text:tab/><text:tab/><text:tab/><text:tab/><text:tab/>ul. Rynek 11</text:p>
      <text:p text:style-name="P24"><text:tab/><text:tab/><text:tab/><text:tab/><text:tab/><text:tab/><text:tab/><text:tab/>57 - 400 Nowa Ruda</text:p>
      <text:p text:style-name="P7"/>
      <text:p text:style-name="P8">WNIOSEK</text:p>
      <text:p text:style-name="P9">o dzierżawę gruntu stanowiącego zasoby Gminy Miejskiej Nowa Ruda</text:p>
      <text:p text:style-name="P9"/>
      <text:p text:style-name="P10"><text:tab/>Proszę o dzierżawę działki oznaczonej ewidencyjnie ….........................................................................................</text:p>
      <text:p text:style-name="P10">AM …................., Obręb …........................... o powierzchni …........................................ ha/m2 *</text:p>
      <text:p text:style-name="P10">położonej przy ulicy ….................................... miasta Nowa Ruda na cele:</text:p>
      <text:p text:style-name="P10"/>
      <text:list text:style-name="L1">
        <text:list-item>
          <text:p text:style-name="P31">rolne*</text:p>
        </text:list-item>
        <text:list-item>
          <text:p text:style-name="P31">urządzenia terenu rekreacyj<text:span text:style-name="T1">no – wypoczynkowego/ogród</text:span><text:span text:style-name="T38">ek</text:span><text:span text:style-name="T1"> przydomow</text:span><text:span text:style-name="T38">y</text:span>*</text:p>
        </text:list-item>
        <text:list-item>
          <text:p text:style-name="P31">parkingu/<text:span text:style-name="T1">miejsca postojowego</text:span>*</text:p>
        </text:list-item>
        <text:list-item>
          <text:p text:style-name="P31">zaplecza budowy*</text:p>
        </text:list-item>
        <text:list-item>
          <text:p text:style-name="P31">tablicy reklamowej*</text:p>
        </text:list-item>
      </text:list>
      <text:p text:style-name="P10"/>
      <text:p text:style-name="P10">…........................................................................................................................................................**</text:p>
      <text:p text:style-name="P10"><text:tab/>W załączeniu kserokopia mapy zasadniczej syt-wys. w skali 1:500 z zaznaczonym terenem do dzierżawy/nie dotyczy gruntów wydzierżawianych na cele rolne/.</text:p>
      <text:p text:style-name="P10"/>
      <text:p text:style-name="P10">Działka na dzień składania wniosku posiada:</text:p>
      <text:list text:style-name="L2">
        <text:list-item>
          <text:p text:style-name="P32">ogrodzenie*</text:p>
        </text:list-item>
        <text:list-item>
          <text:p text:style-name="P32">nasadzenia ( podać ilość i rodzaj i gatunek nasadzeń oraz położenie na mapie)</text:p>
          <text:p text:style-name="P33">drzew<text:span text:style-name="T38">a <text:s/></text:span><text:span text:style-name="T39">...........................................................................................................……………………….</text:span></text:p>
        </text:list-item>
        <text:list-item>
          <text:p text:style-name="P33">krzewy <text:span text:style-name="T39">……………………………………………………………………………………………….</text:span><text:tab/><text:tab/></text:p>
        </text:list-item>
      </text:list>
      <text:p text:style-name="P10"><text:s text:c="15"/>kwiatostany <text:s/>…............................................................................................................……..</text:p>
      <text:p text:style-name="P10"><text:tab/> inn<text:span text:style-name="T38">e </text:span>…............................................................................................................……………...</text:p>
      <text:list text:style-name="L3">
        <text:list-item>
          <text:p text:style-name="P34">pomieszczenia gospodarcze * np. komórki, wiaty <text:s/>( podać ilość, powierzchnię <text:s/>rodzaj oraz położenie na mapie) …..............................................................................................................................................................................</text:p>
          <text:p text:style-name="P34">…..............................................................................................................................................................................</text:p>
        </text:list-item>
        <text:list-item>
          <text:p text:style-name="P34">budowle ma<text:span text:style-name="T38">łej</text:span> architektury * np. murowany grill, altanka ( podać ilość, powierzchnię <text:s/>rodzaj oraz położenie na mapie) ….............................................................................................................................<text:span text:style-name="T39">............…………....</text:span></text:p>
          <text:p text:style-name="P34">…...........................................................................................................................................................................</text:p>
        </text:list-item>
      </text:list>
      <text:p text:style-name="P10"/>
      <text:p text:style-name="P10"><text:tab/>Oświadczam, że nie będę wnosić żadnych roszeń względem posadowionych na <text:s/>gruncie zabudowań wpisanych we wniosku w szczególności dotyczących napraw, zabezpieczeń itp. </text:p>
      <text:p text:style-name="P10"><text:tab/>Oświadczam, że wszelkie zmiany polegające na np. <text:s/>wymianie istniejącego ogrodzenia, przebudowy istniejących zabudowań czy ich wyburzenie wykonam we własnym zakresie i na własny koszt po uprzedniej zgodzie Urzędu Miasta Nowa Ruda.</text:p>
      <text:p text:style-name="P10"><text:tab/>Oświadczam, że nie będę wnosić żadnych roszczeń względem nasadzeń znajdujących się na działce wpisanych we wniosku w szczególności dotyczących wycinki, pielęgnacji itp.</text:p>
      <text:p text:style-name="P10"><text:tab/>Oświadczam, że <text:s/>wszelkie zmiany polegające na np. wycince bądź nowych nasadzeniach wykonam we własnym zakresie i na własny koszt po uprzedniej zgodzie Urzędu Miasta Nowa Ruda.</text:p>
      <text:p text:style-name="P10"/>
      <text:p text:style-name="P10"/>
      <text:p text:style-name="P10"><text:tab/><text:tab/><text:tab/><text:tab/><text:tab/><text:tab/><text:tab/><text:tab/><text:tab/><text:span text:style-name="T39">…...............................................……...</text:span></text:p>
      <text:p text:style-name="P10"><text:tab/><text:tab/><text:tab/><text:tab/><text:tab/><text:tab/><text:tab/><text:tab/><text:tab/>( data i podpis)</text:p>
      <text:p text:style-name="P10"/>
      <text:p text:style-name="P10">* niepotrzebne skreślić</text:p>
      <text:p text:style-name="P10">** wpisać w przypadku innego przeznaczenia gruntu – określić cel dzierżawy</text:p>
      <text:p text:style-name="P10">*** </text:p>
      <text:p text:style-name="P10">Zgodnie z art. 6 ust. 1 lit.a ogólnego rozporządzenia o ochronie danych osobowych z dnia 27 kwietnia 2016 roku ( DZ. Urz.UE L 119 z 04.05.2016) wyrażam zgodę na przetwarzanie przez Wydział Mienia Komunalnego Urzędu Miejskiego w Nowej Rudzie moich dany osobowych w celach kontaktowych.</text:p>
      <text:p text:style-name="P10"/>
      <text:p text:style-name="P10"><text:tab/><text:tab/><text:tab/><text:tab/><text:tab/><text:tab/><text:tab/><text:tab/><text:tab/>…...............................................…….</text:p>
      <text:p text:style-name="P10"><text:tab/><text:tab/><text:tab/><text:tab/><text:tab/><text:tab/><text:tab/><text:tab/><text:tab/>( data i podpis)</text:p>
      <text:p text:style-name="P22"><text:soft-page-break/><text:span text:style-name="T43">PROCEDURA ZAŁATWIANIA WNIOSKU O UMOWĘ DZIERŻAWY</text:span></text:p>
      <text:p text:style-name="P21"/>
      <text:p text:style-name="P10"><text:span text:style-name="T20">1.</text:span> Osoba fizyczna lub prawna (przyszły potencjalny <text:span text:style-name="T45">D</text:span>zierżawca) składa do Wydziału Mienia Komunalnego tut. <text:span text:style-name="T40">U</text:span>rzędu wniosek o dzierżawę gruntu stanowiącego zasoby Gminy Miejskiej Nowa Ruda.</text:p>
      <text:p text:style-name="P10">Zasoby nieruchomości - to grunty stanowiące własność gminy nie oddane w użytkowanie wieczyste lub w</text:p>
      <text:p text:style-name="P10">trwały zarząd, a także nie obciążone prawem użytkowania.</text:p>
      <text:p text:style-name="P10"><text:span text:style-name="T20">2.</text:span> We wniosku o dzierżawę należy dokładnie opisać nieruchomość, wskazać cel dzierżawy, podać przybliżoną powierzchnię przedmiotu dzierżawy i nr geodezyjny działki. Do wniosku o dzierżawę należy załączyć mapę z zaznaczoną powierzchnią dzierżawy lub odręczny szkic sytuacyjny .</text:p>
      <text:p text:style-name="P10"><text:span text:style-name="T20">3.</text:span> Przy dzierżawie gruntu pod pawilon handlowo-usługowy, parking, garaż wskazane jest przedłożenie mapy</text:p>
      <text:p text:style-name="P10">zasadniczej sytuacyjno-wysokościowej w skali 1:500 do celów projektowych.</text:p>
      <text:p text:style-name="P10"><text:span text:style-name="T20">4.</text:span> W przypadku dzierżawy gruntu pod zaplecze budowy, należy określić przewidywany termin zajęcia gruntu.</text:p>
      <text:p text:style-name="P10"><text:span text:style-name="T20">5.</text:span> Przy dzierżawie gruntu w celu ustawienia tablic reklamowych należy załączyć zdjęcie tablicy reklamowej.</text:p>
      <text:p text:style-name="P10"><text:span text:style-name="T20">6.</text:span> Po szczegółowym sprawdzeniu wniosku pod względem zgodności z zapisami planu zagospodarowania</text:p>
      <text:p text:style-name="P10">przestrzennego i otrzymaniu stosownej opinii z Referatu Zagospodarowania Przestrzennego Burmistrz Miasta Nowa Ruda zarządza ogłoszenie wykazu dotyczącego oddania w dzierżawę <text:s/>działki gruntu przeznaczonej na cel wskazany we wniosku. Wykaz zostaje podany do publicznej wiadomości przez okres 21 dni (zgodnie z art. 35 ust. 1 ustawy o gosp. nieruchomościami).</text:p>
      <text:p text:style-name="P10"><text:span text:style-name="T20">7.</text:span> Po upływie okresu wywieszenia zostaje zawarta umowa dzierżawy z przyszłym potencjalnym dzierżawcą określająca zasady i warunki korzystania z gruntu.</text:p>
      <text:p text:style-name="P11"><text:span text:style-name="T20">8.</text:span> <text:span text:style-name="T40">Oddawanie nieruchomości w dzierżawę lub najem oraz ustalenia opłat za dzierżawę lub najem nieruchomości stanowiących własność Gminy Miejskiej Nowa Ruda na czas oznaczony do 3 lat, na czas oznaczony dłuższy niż 3 lata i czas nieoznaczony, odbywa się zgodnie z Zarządzeniem nr 170/2024 Burmistrza Miasta Nowa Ruda z dnia 11 września 2024 roku, zmieniającym Zarządzenie nr 101/2024 Burmistrza Miasta Nowa Ruda z dnia 3 czerwca 2024 roku, </text:span><text:span text:style-name="T12">w sprawie zasad wydzierżawiania </text:span><text:span text:style-name="T13">lub najmu, oraz</text:span><text:span text:style-name="T12"> ustalania wysokości opłat za dzierżawę lub najem</text:span><text:span text:style-name="T13"> nieruchomości stanowiących własność Gminy Miejskiej Nowa Ruda.</text:span></text:p>
      <text:p text:style-name="P10"><text:span text:style-name="T20">9.</text:span> Na podstawie art. 2 ust. 1 pkt. 1 lit h ustawy o opłacie skarbowej z dnia 16 listopada 2006r ( <text:span text:style-name="T40">tekst jednolity </text:span>Dz. U. <text:s text:c="4"/>z 20<text:span text:style-name="T40">23</text:span> r. poz. <text:span text:style-name="T40">2111</text:span> ze zm.), o opłacie skarbowej nie podlegają podania i załączniki do podań załatwianych na podstawie przepisów ustawy o gospodarce nieruchomościami.</text:p>
      <text:p text:style-name="P10"><text:span text:style-name="T20">10.</text:span> Wniosek o dzierżawę gruntów z zasobów gminy załatwiany jest na podstawie ustawy o gospodarce nieruchomościami oraz przepisów Kodeksu Cywilnego i kończy się podpisaniem umowy cywilnoprawnej jaką jest umowa dzierżawy. Obowiązuje tu tryb cywilno-prawny. Nie mają tu zastosowanie przepisy Kodeksu postępowania administracyjnego. Winien być załatwiony niezwłocznie jednak z uwzględnieniem terminów wynikających z ustawy o gospodarce nieruchomościami. Umowa dzierżawy zostanie przygotowana do podpisania w terminie 4 tygodni od dnia złożenia wniosku. O fakcie zawarcia umowy dzierżawy zostaje powiadomiony tut. Wydział Finansów w celu obciążenia <text:span text:style-name="T40">D</text:span>zierżawcy podatkiem od nieruchomości. Czynsz dzierżawny zostanie ustalony w umowie dzierżawy. Sprawy dzierżaw gruntów z zasobów <text:span text:style-name="T44">G</text:span>miny prowadzi Specjalista <text:span text:style-name="T2">Gabriela Bożemska</text:span> tel. 74 872 03<text:span text:style-name="T2">82</text:span></text:p>
      <text:p text:style-name="P10"/>
      <text:p text:style-name="P23">Klauzula informacyjna dla klientów Urzędu Miasta w Nowej Rudzie</text:p>
      <text:p text:style-name="P10"/>
      <text:p text:style-name="P25">Zgodnie z art. 13 <text:span text:style-name="T18">ust.1 i ust.2</text:span> ogólnego rozporządzenia o ochronie danych osobowych z dnia 27 kwietnia 2016 r. (Dz. Urz. UE L 119 z 04.05.2016) informuję, iż:</text:p>
      <text:p text:style-name="P26"><text:span text:style-name="T19">1)</text:span><text:span text:style-name="T22"> <text:s/></text:span><text:span text:style-name="T23">A</text:span><text:span text:style-name="T22">dministratorem Pani/Pana danych osobowych jest </text:span><text:span text:style-name="T24">Burmistrz Miasta Nowa Ruda</text:span><text:span text:style-name="T22"> z siedzibą</text:span></text:p>
      <text:p text:style-name="P26"><text:span text:style-name="T22"><text:s text:c="4"/></text:span><text:span text:style-name="T24">ul. Rynek 1 <text:s/>57-400 Nowa Ruda , <text:s/></text:span><text:span text:style-name="T25">tel. 74/872-03-15;</text:span></text:p>
      <text:p text:style-name="P12"><text:span text:style-name="T32">2)</text:span><text:span text:style-name="T33"> <text:s/>kontakt z Inspektorem Ochrony Danych – </text:span><text:a xlink:type="simple" xlink:href="mailto:iod@um.nowaruda.pl" text:style-name="Internet_20_link" text:visited-style-name="Visited_20_Internet_20_Link"><text:span text:style-name="T33">iod@</text:span><text:span text:style-name="T34">um.nowaruda</text:span><text:span text:style-name="T33">.pl</text:span></text:a><text:span text:style-name="T33"> <text:s text:c="2"/></text:span><text:span text:style-name="T35">tel.74/872-03-59</text:span></text:p>
      <text:p text:style-name="P25"><text:span text:style-name="T20">3) <text:s/></text:span>Pani/Pana dane osobowe przetwarzane będą w celu realizacji ustawowych zadań urzędu<text:span text:style-name="T28"> </text:span>na podstawie:</text:p>
      <text:p text:style-name="P26"><text:span text:style-name="T22">- Art. 6 ust. 1 lit. </text:span><text:span text:style-name="T26">a, b,</text:span><text:span text:style-name="T27"> </text:span><text:span text:style-name="T22">c , ogólnego rozporządzenia o ochronie danych osobowych z dnia 27 kwietnia 2016 r.;</text:span></text:p>
      <text:p text:style-name="P26">- <text:span text:style-name="T36">przepisów ustawy o gospodarce nieruchomościami (jednolity tekst Dz. U. z 20</text:span><text:span text:style-name="T37">24 </text:span><text:span text:style-name="T36">r.poz.1</text:span><text:span text:style-name="T37">145 ze</text:span><text:span text:style-name="T36"> zm.);</text:span></text:p>
      <text:p text:style-name="P26"><text:span text:style-name="T19">4)</text:span><text:span text:style-name="T22"> <text:s/></text:span><text:span text:style-name="T14">odbiorcami Pani/Pana danych osobowych będą wyłącznie podmioty uprawnione do uzyskania danych osobowych na podstawie przepisów prawa </text:span></text:p>
      <text:p text:style-name="P26"><text:span text:style-name="T4">5)</text:span><text:span text:style-name="T15"> <text:s/></text:span><text:span text:style-name="T16">Pani/Pana dane osobowe nie będą przekazywane do państwa trzeciego/organizacji międzynarodowej;</text:span></text:p>
      <text:p text:style-name="P13"><text:span text:style-name="Strong_20_Emphasis"><text:span text:style-name="T8">6)</text:span></text:span><text:span text:style-name="Strong_20_Emphasis"><text:span text:style-name="T10"> <text:s/></text:span></text:span><text:span text:style-name="Strong_20_Emphasis"><text:span text:style-name="T9">W związku z przetwarzaniem przez </text:span></text:span><text:span text:style-name="T11">Administratora</text:span><text:span text:style-name="Strong_20_Emphasis"><text:span text:style-name="T9">, danych osobowych, przysługuje Pani/Panu prawo do:</text:span></text:span></text:p>
      <text:p text:style-name="P14"><text:span text:style-name="T42">a) <text:s text:c="2"/></text:span>dostępu do treści danych, na podstawie art. 15 RODO z zastrzeżeniem, że udostępniane dane osobowe nie mogą ujawniać informacji niejawnych, ani naruszać tajemnic prawnie chronionych, do których zachowania zobowiązany jest Administrator,</text:p>
      <text:p text:style-name="P14"><text:span text:style-name="T42">b) <text:s text:c="3"/></text:span>sprostowania danych, na podstawie art. 16 RODO;</text:p>
      <text:p text:style-name="P14"><text:span text:style-name="T42">c) <text:s text:c="3"/></text:span>ograniczenia przetwarzania danych, na podstawie art. 18 RODO;</text:p>
      <text:p text:style-name="P15"><text:s text:c="7"/><text:span text:style-name="T42">d) <text:s text:c="3"/></text:span>wniesienia sprzeciwu wobec przetwarzanych danych, na podstawie art. 21 RODO, <text:s text:c="6"/></text:p>
      <text:list text:style-name="WW8Num3">
        <text:list-header>
          <text:p text:style-name="P35">z zastrzeżeniem, że nie dotyczy to przypadków, w których Administrator posiada uprawnienie do przetwarzania danych na podstawie przepisów prawa,</text:p>
        </text:list-header>
      </text:list>
      <text:p text:style-name="P16"><text:span text:style-name="T42"><text:s text:c="7"/>e) <text:s text:c="3"/></text:span>jeżeli przetwarzanie danych odbywa się na podstawie zgody, może ona być w dowolnym momencie cofnięta, <text:s/></text:p>
      <text:p text:style-name="P17"><text:s text:c="14"/>cofnąć przesyłając stosowną informację na adres Administratora <text:s/>zgodnie z <text:s/>art. 17 RODO bez wpływu </text:p>
      <text:p text:style-name="P17"><text:s text:c="14"/>na zgodność z prawem przetwarzania dokonanego na jej podstawie przed cofnięciem; zgodę można <text:s/></text:p>
      <text:p text:style-name="P27"><text:span text:style-name="T21">7)</text:span><text:span text:style-name="T30"> </text:span><text:span text:style-name="T29">W oparciu o zebrane dane osobowe Administrator nie będzie podejmował wobec Pan</text:span><text:span text:style-name="T31">i</text:span><text:span text:style-name="T29">/Pan</text:span><text:span text:style-name="T31">a</text:span><text:span text:style-name="T29"> zautomatyzowanych decyzji, w tym decyzji będących wynikiem profilowania;</text:span></text:p>
      <text:p text:style-name="P28"><text:span text:style-name="T21">8)</text:span><text:span text:style-name="T30"> <text:s/></text:span><text:span text:style-name="T29">Posiada Pa</text:span><text:span text:style-name="T31">n</text:span><text:span text:style-name="T29">/Pani prawo wniesienia skargi do Prezesa Urzędu Ochrony Danych Osobowych gdy uzna Pani/Pan, iż przetwarzanie danych osobowych Pani/Pana dotyczących narusza obowiązujące przepisy Rozporządzenia,</text:span></text:p>
      <text:p text:style-name="P28"><text:span text:style-name="T3">9) </text:span><text:span text:style-name="T5">Pana/Pani</text:span><text:span text:style-name="T6"> dane będą przechowywane tak długo jak długo będzie to konieczne do wykonania wszystkich obowiązków wynikających z przepisów oraz ewentualnych Państwa zgód, w tym tych określonych w przepisach dotyczących przechowywania i archiwizacji dokumenta</text:span><text:span text:style-name="T7">cji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line-height="150%"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lfaen" fo:font-family="Sylfaen" style:font-family-generic="roman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0" style:family="text">
      <style:text-properties style:font-name="Sylfaen" fo:font-family="Sylfaen" style:font-family-generic="roman" style:font-pitch="variable" fo:font-size="11pt" fo:font-weight="normal" style:font-size-asian="11pt" style:font-weight-asian="normal" style:font-name-complex="Sylfaen" style:font-family-complex="Sylfaen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30T08:37:39.52</meta:creation-date>
    <dc:date>2025-05-21T12:14:07.063000000</dc:date>
    <meta:editing-duration>PT5H27M9S</meta:editing-duration>
    <meta:editing-cycles>34</meta:editing-cycles>
    <meta:generator>LibreOffice/7.5.4.2$Windows_X86_64 LibreOffice_project/36ccfdc35048b057fd9854c757a8b67ec53977b6</meta:generator>
    <meta:print-date>2025-05-21T09:03:07.536000000</meta:print-date>
    <meta:document-statistic meta:table-count="0" meta:image-count="0" meta:object-count="0" meta:page-count="2" meta:paragraph-count="85" meta:word-count="1172" meta:character-count="10347" meta:non-whitespace-character-count="8815"/>
  </office:meta>
</office:document-meta>
</file>